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 Narrow" svg:font-family="'Arial Narrow'" style:font-family-generic="swiss"/>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justify" style:justify-single-word="false"/>
      <style:text-properties style:font-name="Times New Roman"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top="0cm" fo:margin-bottom="0cm" fo:line-height="100%" fo:text-align="justify" style:justify-single-word="false"/>
      <style:text-properties style:font-name="Times New Roman" fo:font-size="14pt" fo:language="ro" fo:country="RO" fo:font-weight="normal" style:font-size-asian="14pt" style:font-weight-asian="normal" style:font-size-complex="14pt" style:font-weight-complex="normal"/>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top="0cm" fo:margin-bottom="0cm" fo:line-height="100%" fo:text-align="start" style:justify-single-word="false"/>
      <style:text-properties fo:color="#000000" style:font-name="Times New Roman" fo:font-size="14pt" fo:language="ro" fo:country="RO" style:font-size-asian="14pt" style:font-size-complex="14pt" style:font-weight-complex="bold"/>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4pt" fo:language="ro" fo:country="RO" fo:font-weight="normal" style:font-size-asian="14pt" style:font-weight-asian="normal"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size-complex="14pt" style:font-weight-complex="bold"/>
    </style:style>
    <style:style style:name="P15" style:family="paragraph" style:parent-style-name="Standard">
      <style:paragraph-properties fo:margin-left="0.741cm" fo:margin-right="0cm" fo:margin-top="0cm" fo:margin-bottom="0cm" fo:line-height="100%" fo:text-align="justify" style:justify-single-word="false" fo:text-indent="0cm" style:auto-text-indent="false"/>
    </style:style>
    <style:style style:name="P16"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17" style:family="paragraph" style:parent-style-name="Text_20_body_20_indent">
      <style:paragraph-properties fo:text-align="justify" style:justify-single-word="false"/>
      <style:text-properties fo:color="#000000" fo:font-size="14pt" fo:language="ro" fo:country="RO" style:font-name-asian="Arial Unicode MS" style:font-size-asian="14pt" style:font-name-complex="Times New Roman" style:font-size-complex="14pt"/>
    </style:style>
    <style:style style:name="P18" style:family="paragraph" style:parent-style-name="Standard">
      <style:paragraph-properties style:line-height-at-least="0.176cm"/>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fo:font-style="normal"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weight-complex="normal"/>
    </style:style>
    <style:style style:name="P21"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22" style:family="paragraph" style:parent-style-name="Standard">
      <style:paragraph-properties style:line-height-at-least="0.176cm"/>
      <style:text-properties fo:color="#000000" style:font-name="Times New Roman" fo:font-size="14pt" fo:language="en" fo:country="US" fo:font-style="normal" fo:font-weight="normal" style:font-name-asian="Arial Unicode MS" style:font-size-asian="14pt" style:font-style-asian="normal" style:font-weight-asian="normal" style:font-name-complex="Times New Roman" style:font-size-complex="14pt" style:font-style-complex="normal" style:font-weight-complex="bold"/>
    </style:style>
    <style:style style:name="P23" style:family="paragraph" style:parent-style-name="Standard">
      <style:paragraph-properties style:line-height-at-least="0.176cm"/>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list-style-name="L1">
      <style:paragraph-properties fo:text-align="justify" style:justify-single-word="false" style:snap-to-layout-grid="false"/>
    </style:style>
    <style:style style:name="P25" style:family="paragraph" style:parent-style-name="Standard">
      <style:paragraph-properties style:line-height-at-least="0.176cm"/>
      <style:text-properties style:font-name="Times New Roman" fo:font-size="14pt" style:font-size-asian="14pt" style:font-size-complex="14pt" style:font-weight-complex="bold"/>
    </style:style>
    <style:style style:name="P26" style:family="paragraph" style:parent-style-name="Standard" style:list-style-name="L3">
      <style:paragraph-properties fo:margin-left="0cm" fo:margin-right="0cm" fo:margin-top="0cm" fo:margin-bottom="0cm" fo:line-height="100%" fo:text-align="start" style:justify-single-word="false" fo:text-indent="1.249cm" style:auto-text-indent="false"/>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normal"/>
    </style:style>
    <style:style style:name="P27" style:family="paragraph" style:parent-style-name="Standard" style:list-style-name="L3">
      <style:paragraph-properties fo:margin-left="0cm" fo:margin-right="0cm" fo:margin-top="0cm" fo:margin-bottom="0cm" fo:line-height="100%" fo:text-align="start" style:justify-single-word="false" fo:text-indent="1.249cm" style:auto-text-indent="false"/>
    </style:style>
    <style:style style:name="P28" style:family="paragraph" style:parent-style-name="Standard" style:list-style-name="L2">
      <style:paragraph-properties fo:margin-left="0cm" fo:margin-right="0cm" fo:margin-top="0cm" fo:margin-bottom="0cm" fo:line-height="100%" fo:text-align="justify" style:justify-single-word="false" fo:text-indent="1.249cm" style:auto-text-indent="false"/>
    </style:style>
    <style:style style:name="P29" style:family="paragraph" style:parent-style-name="Standard" style:list-style-name="L4">
      <style:paragraph-properties fo:margin-left="0cm" fo:margin-right="0cm" fo:margin-top="0cm" fo:margin-bottom="0cm" fo:line-height="100%" fo:text-align="start" style:justify-single-word="false" fo:text-indent="0cm" style:auto-text-indent="false"/>
    </style:style>
    <style:style style:name="P30" style:family="paragraph" style:parent-style-name="Standard" style:list-style-name="L4">
      <style:paragraph-properties fo:margin-left="0cm" fo:margin-right="0cm" fo:margin-top="0cm" fo:margin-bottom="0cm" fo:line-height="100%" fo:text-align="start" style:justify-single-word="false" fo:text-indent="0cm" style:auto-text-indent="false"/>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P31" style:family="paragraph" style:parent-style-name="Heading_20_3">
      <style:paragraph-properties fo:margin-top="0.423cm" fo:margin-bottom="0cm" fo:text-align="center" style:justify-single-word="false"/>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T1" style:family="text">
      <style:text-properties style:font-name="Times New Roman" fo:font-size="14pt" style:font-name-asian="Arial Unicode MS" style:font-size-asian="14pt" style:font-size-complex="14pt"/>
    </style:style>
    <style:style style:name="T2" style:family="text">
      <style:text-properties style:font-name="Times New Roman" fo:font-size="14pt" fo:language="ro" fo:country="RO" style:font-name-asian="Arial Unicode MS" style:font-size-asian="14pt" style:font-size-complex="14pt"/>
    </style:style>
    <style:style style:name="T3" style:family="text">
      <style:text-properties style:font-name="Times New Roman" fo:font-size="14pt" fo:language="ro" fo:country="RO"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fo:language="fr" fo:country="FR" fo:font-weight="normal" style:font-size-asian="14pt" style:font-weight-asian="normal" style:font-size-complex="14pt" style:font-weight-complex="normal"/>
    </style:style>
    <style:style style:name="T7"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8" style:family="text">
      <style:text-properties fo:color="#000000" style:font-name="Times New Roman" fo:font-size="14pt" fo:language="ro" fo:country="RO" style:font-size-asian="14pt" style:font-size-complex="14pt" style:font-weight-complex="bold"/>
    </style:style>
    <style:style style:name="T9" style:family="text">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bold"/>
    </style:style>
    <style:style style:name="T10" style:family="text">
      <style:text-properties fo:color="#000000" style:font-name="Times New Roman" fo:font-size="14pt" fo:language="ro" fo:country="RO" fo:font-weight="normal" style:font-name-asian="Arial Unicode MS" style:font-size-asian="14pt" style:font-weight-asian="normal" style:font-name-complex="Times New Roman" style:font-size-complex="14pt" style:font-weight-complex="normal"/>
    </style:style>
    <style:style style:name="T11" style:family="text">
      <style:text-properties fo:color="#000000" style:font-name="Times New Roman" fo:font-size="14pt" fo:language="ro" fo:country="RO" fo:font-weight="normal" style:font-name-asian="Arial Unicode MS" style:font-size-asian="14pt" style:language-asian="ar" style:country-asian="SA" style:font-weight-asian="normal" style:font-name-complex="Times New Roman" style:font-size-complex="14pt" style:language-complex="ar" style:country-complex="SA" style:font-weight-complex="normal"/>
    </style:style>
    <style:style style:name="T12" style:family="text">
      <style:text-properties fo:color="#000000" style:font-name="Times New Roman" fo:font-size="14pt" fo:language="ro" fo:country="RO" fo:font-style="normal" fo:font-weight="normal" style:font-name-asian="Arial Unicode MS" style:font-size-asian="14pt" style:font-style-asian="normal" style:font-weight-asian="normal" style:font-name-complex="Times New Roman" style:font-size-complex="14pt" style:font-style-complex="normal" style:font-weight-complex="bold"/>
    </style:style>
    <style:style style:name="T13" style:family="text">
      <style:text-properties fo:color="#000000" style:font-name="Times New Roman" fo:font-size="14pt" fo:language="ro" fo:country="RO" fo:font-style="normal" fo:font-weight="normal" style:font-name-asian="Arial Narrow"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o" fo:country="RO"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o" fo:country="RO" fo:font-style="normal"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font-name="Times New Roman" fo:font-size="14pt" fo:language="ro" fo:country="RO" fo:font-style="normal" style:text-underline-style="none" fo:font-weight="normal" style:font-name-asian="Arial Unicode MS"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font-name="Times New Roman" fo:font-size="14pt" fo:language="ro" fo:country="RO" fo:font-style="normal" style:text-underline-style="none"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anguage="ro" fo:country="RO" fo:font-style="normal" style:text-underline-style="none" fo:font-weight="normal" style:font-name-asian="Arial Narrow"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anguage="fr" fo:country="FR"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font-size="14pt"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font-size="14pt" fo:language="en" fo:country="US" fo:font-style="normal" style:text-underline-style="none" fo:font-weight="normal"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font-name="Times New Roman" fo:font-size="14pt" fo:language="en" fo:country="US" fo:font-style="normal" style:text-underline-style="none" fo:font-weight="normal" style:font-name-asian="Arial Unicode MS"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size="14pt" fo:language="en" fo:country="US" fo:font-weight="normal" style:font-name-asian="Times New Roman" style:font-size-asian="14pt" style:language-asian="ar" style:country-asian="SA" style:font-weight-asian="normal" style:font-name-complex="Times New Roman" style:font-size-complex="14pt" style:language-complex="ar" style:country-complex="SA" style:font-weight-complex="bold"/>
    </style:style>
    <style:style style:name="T24" style:family="text">
      <style:text-properties fo:color="#000000" style:font-name="Times New Roman" fo:language="ro" fo:country="RO" fo:font-style="normal" fo:font-weight="normal" style:font-name-asian="Arial Unicode MS" style:font-style-asian="normal" style:font-weight-asian="normal" style:font-name-complex="Times New Roman" style:font-size-complex="14pt" style:font-style-complex="normal"/>
    </style:style>
    <style:style style:name="T25" style:family="text">
      <style:text-properties fo:color="#000000" style:font-name="Times New Roman" fo:language="en" fo:country="US" fo:font-style="normal" fo:font-weight="normal" style:font-name-asian="Arial Unicode MS" style:font-style-asian="normal" style:font-weight-asian="normal" style:font-name-complex="Times New Roman" style:font-size-complex="14pt" style:font-style-complex="normal"/>
    </style:style>
    <style:style style:name="T26" style:family="text">
      <style:text-properties fo:color="#000000" fo:language="fr" fo:country="FR" style:font-weight-complex="bold"/>
    </style:style>
    <style:style style:name="T27" style:family="text">
      <style:text-properties fo:color="#000000" fo:language="ro" fo:country="RO" style:font-weight-complex="bold"/>
    </style:style>
    <style:style style:name="T28" style:family="text">
      <style:text-properties fo:color="#000000" fo:language="ro" fo:country="RO" fo:font-style="normal" style:text-underline-style="none" fo:font-weight="normal" style:font-name-asian="Arial Narrow" style:font-style-asian="normal" style:font-weight-asian="normal" style:font-name-complex="Times New Roman" style:font-style-complex="normal" style:font-weight-complex="normal"/>
    </style:style>
    <style:style style:name="T29" style:family="text">
      <style:text-properties fo:color="#000000" fo:font-size="14pt" fo:language="en" fo:country="US" style:font-name-asian="Times New Roman" style:font-size-asian="14pt" style:language-asian="ar" style:country-asian="SA" style:font-name-complex="Times New Roman" style:font-size-complex="14pt" style:language-complex="ar" style:country-complex="SA"/>
    </style:style>
    <style:style style:name="T30" style:family="text">
      <style:text-properties fo:language="en" fo:country="US" style:text-underline-style="none" style:font-name-asian="Times New Roman" style:language-asian="ar" style:country-asian="SA" style:language-complex="ar" style:country-complex="SA"/>
    </style:style>
    <style:style style:name="T31" style:family="text">
      <style:text-properties fo:language="ro" fo:country="RO"/>
    </style:style>
    <style:style style:name="T32" style:family="text">
      <style:text-properties fo:language="ro" fo:country="RO" style:text-underline-style="none" style:font-name-asian="Arial Narrow" style:font-weight-complex="normal"/>
    </style:style>
    <style:style style:name="T33" style:family="text">
      <style:text-properties style:font-name-asian="Arial Unicode MS"/>
    </style:style>
    <style:style style:name="T34" style:family="text">
      <style:text-properties style:font-name-asian="Arial Unicode MS" style:font-weight-complex="bold"/>
    </style:style>
    <style:style style:name="T35" style:family="text">
      <style:text-properties style:text-underline-style="none"/>
    </style:style>
    <style:style style:name="T36" style:family="text">
      <style:text-properties style:text-underline-style="none" style:font-name-asian="Times New Roman" style:language-asian="ar" style:country-asian="SA"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 O M Â N I A</text:p>
      <text:p text:style-name="P1">JUDEŢUL CLUJ</text:p>
      <text:p text:style-name="P1">COMUNA VALEA IERII</text:p>
      <text:p text:style-name="P1">CONSILIUL LOCAL</text:p>
      <text:h text:style-name="P31" text:outline-level="3">PROCES-VERBAL</text:h>
      <text:p text:style-name="P7"><text:span text:style-name="T1">încheiat cu ocazia desfăşurării şedinţei ordinare a Consiliului Local al comunei Valea Ierii din data de 25</text:span><text:span text:style-name="T2"> iunie </text:span><text:span text:style-name="T4">201</text:span><text:span text:style-name="T3">5</text:span></text:p>
      <text:p text:style-name="P3"/>
      <text:p text:style-name="P11"><text:span text:style-name="T1">Lucrările şedinţei ordinare a Consiliului Local Valea Ierii din data de 25 iunie</text:span><text:span text:style-name="T2"> <text:s/></text:span><text:span text:style-name="T4">201</text:span><text:span text:style-name="T3">5</text:span><text:span text:style-name="T4"> </text:span><text:span text:style-name="T1">se desfăşoară la sediul Primăriei </text:span><text:span text:style-name="T2">ș</text:span><text:span text:style-name="T1">i Consiliului Local.</text:span></text:p>
      <text:p text:style-name="P12"><text:span text:style-name="T1">Consiliul Local Valea Ierii a fost convocat, în şedinţă ordinară publică, prin </text:span><text:span text:style-name="T4">Dispoziţia nr. 46</text:span><text:span text:style-name="T3"> </text:span><text:span text:style-name="T4">din 17</text:span><text:span text:style-name="T3">.06.2015,</text:span><text:span text:style-name="T4"> </text:span><text:span text:style-name="T1">conform prevederilor art. 39 din Legea administraţiei publice locale nr. 215/2001, republicată, cu modificările şi completările ulterioare.</text:span></text:p>
      <text:p text:style-name="P16">Convocarea consilierilor locali s-a făcut în scris şi telefonic. </text:p>
      <text:p text:style-name="P17">Anunţul cu privire la proiectul ordinii de zi a fost afişat la sediu şi la Valea Ierii(Caps).</text:p>
      <text:p text:style-name="P17">Se face prezența.Sunt prezenti 7 consilieri din totalul de 7.</text:p>
      <text:p text:style-name="P16">Se supune la vot procesul verbal al şedinţei anterioare si este aprobat în unanimitate.</text:p>
      <text:p text:style-name="P16">D-na președinte de ședință Bercia Iuliana dă citire proiectului ordinii de zi.</text:p>
      <text:p text:style-name="P13"><text:span text:style-name="T4">Proiectul ordinii de zi cuprinde următoarele puncte si proiecte de </text:span><text:span text:style-name="T3">hotărâre.</text:span></text:p>
      <text:list xml:id="list30361729" text:style-name="L1">
        <text:list-header>
          <text:p text:style-name="P24"><text:span text:style-name="T14">1.Rectificarea bugetului de venituri și cheltuieli pe anul 2015.</text:span></text:p>
          <text:p text:style-name="P24"><text:span text:style-name="T15">2.P</text:span><text:span text:style-name="T29">relungirea duratei de executie si implementare a proiectului </text:span><text:span text:style-name="T14">„Înființare centru local de informare și promovare turistică în comuna Valea Ierii”</text:span><text:span text:style-name="T20">, </text:span><text:span text:style-name="T14">proiect finanțat prin FEADR, Măsura 313 .</text:span></text:p>
          <text:p text:style-name="P24"><text:span text:style-name="T14">3.P</text:span><text:span text:style-name="T21">relungirea duratei de executie si implementare a proiectului </text:span><text:span text:style-name="T15">„</text:span><text:span text:style-name="T21">REABILITARE DRUM FORESTIER CERC-V</text:span><text:span text:style-name="T15">ÂRFUL </text:span><text:span text:style-name="T21"><text:s/>DOBRIN” proiect finan</text:span><text:span text:style-name="T15">țat</text:span><text:span text:style-name="T21"> prin FEADR M</text:span><text:span text:style-name="T15">ăsura 125 .</text:span></text:p>
          <text:p text:style-name="P24"><text:span text:style-name="T15">4.Diverse.</text:span></text:p>
        </text:list-header>
      </text:list>
      <text:p text:style-name="P5"><text:s text:c="10"/>Bercia Iuliana.</text:p>
      <text:p text:style-name="P4"><text:span text:style-name="T31"><text:s text:c="10"/></text:span><text:span text:style-name="T26">Supun</text:span><text:span text:style-name="T27"> la vot ordinea de zi.</text:span></text:p>
      <text:p text:style-name="P10"><text:s text:c="10"/>Toti <text:s/>consilierii sunt de acord.</text:p>
      <text:list xml:id="list30367470" text:style-name="L2">
        <text:list-item>
          <text:list>
            <text:list-item>
              <text:list>
                <text:list-header>
                  <text:p text:style-name="P28"><text:span text:style-name="T6"><text:s text:c="10"/>1.</text:span><text:span text:style-name="T19">Rectificarea bugetului de venituri și cheltuieli pe anul 2015.</text:span></text:p>
                </text:list-header>
              </text:list>
            </text:list-item>
          </text:list>
        </text:list-item>
      </text:list>
      <text:p text:style-name="P19"><text:s text:c="11"/>Duma Gabriel.</text:p>
      <text:p text:style-name="P20"><text:span text:style-name="T24"><text:s text:c="10"/>V</text:span><text:span text:style-name="T25">a prezint proiectul și <text:s/>raportul.Alte venituri din proprietate sunt veniturile din vânzarea materialului lemnos.Am pus sume pentru mănăstire și pentru biserica penticostală.</text:span><text:span text:style-name="T24"> </text:span></text:p>
      <text:p text:style-name="P19"><text:s text:c="10"/>Bercia Iuliana.</text:p>
      <text:p text:style-name="P1"><text:s text:c="10"/>Dacă nu <text:s/>sunt întrebări şi luări de poziţii, supun la vot acest proiect. </text:p>
      <text:p text:style-name="P14">În urma operaţiunii de votare s-au înregistrat 7 voturi PENTRU.</text:p>
      <text:p text:style-name="P13"><text:span text:style-name="T8">Consiliul local Valea Ierii adoptă Proiectul de hotărâre privind </text:span><text:span text:style-name="T19">Rectificarea bugetului de venituri și cheltuieli pe anul 2015 </text:span><text:span text:style-name="T8">acesta devenind HOTĂRÂREA NR. 29.</text:span><text:span text:style-name="T7"> </text:span></text:p>
      <text:list xml:id="list30352074" text:style-name="L3">
        <text:list-item>
          <text:list>
            <text:list-item>
              <text:list>
                <text:list-header>
                  <text:p text:style-name="P27"><text:soft-page-break/><text:span text:style-name="T10"><text:s text:c="9"/>2. <text:s/></text:span><text:span text:style-name="T16">P</text:span><text:span text:style-name="T11">relungirea duratei de executie si implementare a proiectului </text:span><text:span text:style-name="T17">„Înființare centru local de informare și promovare turistică în comuna Valea Ierii”, proiect finanțat prin FEADR, Măsura 313 .</text:span></text:p>
                  <text:p text:style-name="P26"><text:s text:c="8"/>Duma Gabriel.</text:p>
                  <text:p text:style-name="P26"><text:s text:c="8"/>Dau citire raportului și proiectului.</text:p>
                  <text:p text:style-name="P26"><text:s text:c="8"/>Bercia Iuliana.</text:p>
                  <text:p text:style-name="P26"><text:s text:c="8"/>De ce trebuie să prelungim iar?</text:p>
                  <text:p text:style-name="P26"><text:s text:c="8"/>Duma Gabriel.</text:p>
                  <text:p text:style-name="P26"><text:s text:c="8"/>Nu avem ce face.Oricum suntem cei mai înaintați din județ.Firma nu este serioasă.Am avut tot felul de probleme.</text:p>
                  <text:p text:style-name="P26"><text:s text:c="7"/>Bercia Iuliana. <text:s/></text:p>
                  <text:p text:style-name="P27"><text:span text:style-name="T10"><text:s text:c="7"/></text:span><text:span text:style-name="T4">Dacă nu <text:s/></text:span><text:span text:style-name="T3">mai </text:span><text:span text:style-name="T4">sunt întrebări şi luări de poziţii, supun la vot acest proiect. </text:span></text:p>
                </text:list-header>
              </text:list>
            </text:list-item>
          </text:list>
        </text:list-item>
      </text:list>
      <text:p text:style-name="P9"><text:s text:c="8"/>În urma operaţiunii de votare s-au înregistrat 7 voturi PENTRU.</text:p>
      <text:p text:style-name="P8"><text:span text:style-name="T9"><text:s text:c="8"/>Consiliul local adoptă Proiectul de hotărâre privind </text:span><text:span text:style-name="T15">P</text:span><text:span text:style-name="T23">relungirea duratei de executie si implementare a proiectului </text:span><text:span text:style-name="T17">„Înființare centru local de informare și promovare turistică în comuna Valea Ierii”</text:span><text:span text:style-name="T22">, </text:span><text:span text:style-name="T17">proiect finanțat prin FEADR, Măsura 313 </text:span><text:span text:style-name="T9">acesta devenind HOTĂRÂREA NR. 30. </text:span></text:p>
      <text:list xml:id="list30372096" text:style-name="L4">
        <text:list-item>
          <text:list>
            <text:list-header>
              <text:p text:style-name="P29"><text:span text:style-name="T10"><text:s/></text:span><text:span text:style-name="T12"><text:s text:c="7"/>3.</text:span><text:span text:style-name="T13"> <text:s/></text:span><text:span text:style-name="T18">P</text:span><text:span text:style-name="T21">relungirea duratei de executie si implementare a proiectului </text:span><text:span text:style-name="T15">„</text:span><text:span text:style-name="T21">REABILITARE DRUM FORESTIER CERC-V</text:span><text:span text:style-name="T15">ÂRFUL </text:span><text:span text:style-name="T21"><text:s/>DOBRIN” proiect finan</text:span><text:span text:style-name="T15">țat</text:span><text:span text:style-name="T21"> prin FEADR M</text:span><text:span text:style-name="T15">ăsura 125 .</text:span></text:p>
              <text:p text:style-name="P30"><text:s text:c="8"/>Duma Gabriel.</text:p>
              <text:p text:style-name="P29"><text:span text:style-name="T13"><text:s text:c="8"/>Dau citire raportului și proiectului.</text:span></text:p>
              <text:p text:style-name="P30"><text:s text:c="8"/>Bercia Iuliana.</text:p>
            </text:list-header>
          </text:list>
        </text:list-item>
      </text:list>
      <text:p text:style-name="P18"><text:s text:c="2"/><text:span text:style-name="T33"><text:s text:c="6"/></text:span>Dacă nu <text:s/>sunt întrebări şi luări de poziţii, supun la vot acest proiect. </text:p>
      <text:p text:style-name="P9"><text:s text:c="8"/>În urma operaţiunii de votare s-au înregistrat 7 voturi PENTRU.</text:p>
      <text:p text:style-name="P18"><text:span text:style-name="T34"><text:s text:c="8"/>Consiliul local adoptă Proiectul de hotărâre privind </text:span><text:span text:style-name="T35">P</text:span><text:span text:style-name="T30">relungirea duratei de executie si implementare a proiectului </text:span><text:span text:style-name="T36">„</text:span><text:span text:style-name="T30">REABILITARE DRUM FORESTIER CERC-V</text:span><text:span text:style-name="T36">ÂRFUL </text:span><text:span text:style-name="T30"><text:s/>DOBRIN” proiect finan</text:span><text:span text:style-name="T36">țat</text:span><text:span text:style-name="T30"> prin FEADR M</text:span><text:span text:style-name="T36">ăsura 125 </text:span><text:span text:style-name="T34">acesta devenind HOTĂRÂREA NR. 31. </text:span></text:p>
      <text:p text:style-name="P18"><text:span text:style-name="T34"><text:s text:c="10"/>4. Diverse.</text:span></text:p>
      <text:p text:style-name="P22"><text:s text:c="10"/><text:span text:style-name="T32">Duma Gabriel.</text:span></text:p>
      <text:p text:style-name="P22"><text:span text:style-name="T32"><text:s text:c="10"/>În legătură cu cimitirul, nu primăria se ocupă de el.Nu este în patrimoniul nostru.Preotul zice să cumpărăm teren de la Pețan.Nu știm dacă vinde și nu se poate obține autorizație pentru că e lângă apă.Să îngroape lângă biserică în limita locurilor disponibile și trebuie văzut dacă nu se poate face o variantă deasupra lângă pădure.</text:span></text:p>
      <text:p text:style-name="P22"><text:span text:style-name="T32"><text:s text:c="11"/>Ar trebui acoperiș la Postul de Politie.Trebuie găsită baza legală pentru asta.</text:span></text:p>
      <text:p text:style-name="P25"><text:span text:style-name="T28"><text:s text:c="11"/>Bercia Iuliana.</text:span></text:p>
      <text:p text:style-name="P25"><text:span text:style-name="T28"><text:s text:c="11"/>Am participat la ședința de la școală.Nu sunt corigențe.Am avut reclamații că de ziua învățătorului primăria și consiliul local nu s-a implicat.Trebuie lemn de fag.Am spus d-nei directoare să aranjeze muzeul și biblioteca.La școala Cerc nu s-a mai făcut nimic.E păcat.</text:span></text:p>
      <text:p text:style-name="P25"><text:span text:style-name="T28"><text:s text:c="11"/>Duma Gabriel.</text:span></text:p>
      <text:p text:style-name="P25"><text:span text:style-name="T28"><text:s text:c="11"/>Bani pentru lemne sunt.</text:span></text:p>
      <text:p text:style-name="P25"><text:span text:style-name="T28"><text:s text:c="11"/>La școala din Plopi poate reușim să facem acoperișul și zidul.Se poate face acolo o tabără de copii.Pentru teren vom chema un evaluator și să-l cumpărăm de la </text:span><text:soft-page-break/><text:span text:style-name="T28">Burz Ioan.</text:span></text:p>
      <text:p text:style-name="P25"><text:span text:style-name="T28"><text:s/></text:span><text:s text:c="11"/>Bercia Iuliana.</text:p>
      <text:p text:style-name="P6"><text:span text:style-name="T5"><text:tab/> <text:s/>Fiind epuizate toate punctele înscrise pe ordinea de zi, declar </text:span><text:span text:style-name="T4">închisă <text:s/>lucrările şedinţei ordinare publice a Consiliului Local Valea Ierii. <text:s text:c="13"/></text:span><text:span text:style-name="T5"><text:s text:c="9"/></text:span></text:p>
      <text:p text:style-name="P1"><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1"><text:s text:c="13"/>Drept pentru care a fost încheiat prezentul proces-verbal. <text:s/></text:p>
      <text:p text:style-name="P1"/>
      <text:p text:style-name="P2"><text:s text:c="12"/>PREŞEDINTE, <text:s text:c="35"/>SECRETAR <text:s/>AL COMUNEI,</text:p>
      <text:p text:style-name="P15"><text:span text:style-name="T3"><text:s text:c="6"/>Iuliana Bercia <text:s/></text:span><text:span text:style-name="T4"><text:tab/> <text:s text:c="31"/>Nelia-</text:span><text:span text:style-name="T3">Crenguţa</text:span><text:span text:style-name="T4"> Mari</text:span><text:span text:style-name="T3">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 Narrow" svg:font-family="'Arial Narrow'" style:font-family-generic="swiss"/>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orphans="0" fo:widows="0" fo:hyphenation-ladder-count="no-limit" fo:text-indent="-1.27cm" style:auto-text-indent="false" fo:keep-with-next="always"/>
      <style:text-properties style:font-name="Arial" fo:font-size="13pt" fo:font-weight="bold" style:letter-kerning="true" style:font-name-asian="SimSun" style:font-size-asian="13pt" style:font-weight-asian="bold" style:font-name-complex="Arial" style:font-size-complex="13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2pt" fo:language="en" fo:country="US" style:letter-kerning="true" style:font-name-asian="SimSun" style:font-size-asian="12pt" style:font-name-complex="Mangal" style:font-size-complex="10pt" style:language-complex="hi" style:country-complex="IN"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9H36M16S</meta:editing-duration>
    <meta:editing-cycles>50</meta:editing-cycles>
    <meta:generator>OpenOffice.org/3.3$Win32 OpenOffice.org_project/330m20$Build-9567</meta:generator>
    <dc:date>2015-07-01T11:06:14.14</dc:date>
    <meta:print-date>2014-07-08T10:27:14.20</meta:print-date>
    <meta:document-statistic meta:table-count="0" meta:image-count="0" meta:object-count="0" meta:page-count="3" meta:paragraph-count="61" meta:word-count="759" meta:character-count="5492"/>
    <meta:user-defined meta:name="Info 1"/>
    <meta:user-defined meta:name="Info 2"/>
    <meta:user-defined meta:name="Info 3"/>
    <meta:user-defined meta:name="Info 4"/>
  </office:meta>
</office:document-meta>
</file>