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angal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start" style:justify-single-word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language="ro" fo:country="RO" style:font-size-asian="14pt" style:font-name-complex="Times New Roman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language="ro" fo:country="RO" style:font-size-asian="14pt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language="ro" fo:country="RO" style:font-name-asian="Arial Unicode MS" style:font-size-asian="14pt" style:font-name-complex="Times New Roman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.741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Text_20_body_20_indent">
      <style:paragraph-properties fo:text-align="justify" style:justify-single-word="false"/>
      <style:text-properties fo:font-size="14pt" fo:language="ro" fo:country="RO" style:font-name-asian="Arial Unicode MS" style:font-size-asian="14pt" style:font-name-complex="Times New Roman" style:font-size-complex="14pt"/>
    </style:style>
    <style:style style:name="P17" style:family="paragraph" style:parent-style-name="Text_20_body_20_indent">
      <style:paragraph-properties fo:text-align="justify" style:justify-single-word="false"/>
      <style:text-properties fo:color="#000000" fo:font-size="14pt" fo:language="ro" fo:country="RO" style:font-name-asian="Arial Unicode MS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WW8Num1">
      <style:paragraph-properties fo:margin-top="0cm" fo:margin-bottom="0cm" fo:line-height="100%" fo:text-align="justify" style:justify-single-word="false"/>
      <style:text-properties style:font-name="Times New Roman" fo:font-size="14pt" fo:language="ro" fo:country="RO" style:font-size-asian="14pt" style:font-name-complex="Times New Roman" style:font-size-complex="14pt"/>
    </style:style>
    <style:style style:name="P21" style:family="paragraph" style:parent-style-name="Standard" style:list-style-name="WW8Num1">
      <style:paragraph-properties fo:margin-top="0cm" fo:margin-bottom="0cm" fo:line-height="100%" fo:text-align="justify" style:justify-single-word="false"/>
      <style:text-properties style:font-name="Times New Roman" fo:font-size="14pt" fo:language="ro" fo:country="RO" fo:font-weight="normal" style:font-size-asian="14pt" style:font-weight-asian="normal" style:font-name-complex="Times New Roman" style:font-size-complex="14pt" style:font-weight-complex="normal"/>
    </style:style>
    <style:style style:name="P22" style:family="paragraph" style:parent-style-name="Standard" style:list-style-name="WW8Num1">
      <style:paragraph-properties fo:margin-top="0cm" fo:margin-bottom="0cm" fo:line-height="100%" fo:text-align="justify" style:justify-single-word="false"/>
    </style:style>
    <style:style style:name="P23" style:family="paragraph" style:parent-style-name="Standard">
      <style:paragraph-properties fo:margin-top="0cm" fo:margin-bottom="0cm" fo:line-height="100%" fo:text-align="start" style:justify-single-word="false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o" fo:country="RO" style:font-size-asian="14pt" style:font-name-complex="Times New Roman" style:font-size-complex="14pt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language="ro" fo:country="RO" style:font-name-asian="Arial Unicode MS" style:font-size-asian="14pt" style:font-name-complex="Times New Roman" style:font-size-complex="14pt" style:font-weight-complex="bold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language="ro" fo:country="RO" style:font-size-asian="14pt" style:font-name-complex="Times New Roman" style:font-size-complex="14pt" style:font-weight-complex="bold"/>
    </style:style>
    <style:style style:name="P28" style:family="paragraph" style:parent-style-name="Standard" style:list-style-name="WW8Num1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29" style:family="paragraph" style:parent-style-name="Heading_20_3">
      <style:paragraph-properties fo:margin-top="0.423cm" fo:margin-bottom="0cm" fo:text-align="center" style:justify-single-word="false"/>
      <style:text-properties style:font-name="Times New Roman" fo:font-size="14pt" fo:font-weight="normal" style:font-name-asian="Arial Unicode MS" style:font-size-asian="14pt" style:font-weight-asian="normal" style:font-name-complex="Times New Roman" style:font-size-complex="14pt" style:font-weight-complex="normal"/>
    </style:style>
    <style:style style:name="P30" style:family="paragraph" style:parent-style-name="Text_20_body_20_indent">
      <style:paragraph-properties fo:text-align="justify" style:justify-single-word="false"/>
      <style:text-properties fo:font-size="14pt" fo:language="ro" fo:country="RO" style:font-name-asian="Arial Unicode MS" style:font-size-asian="14pt" style:font-name-complex="Times New Roman" style:font-size-complex="14pt"/>
    </style:style>
    <style:style style:name="T1" style:family="text">
      <style:text-properties style:font-name="Times New Roman" fo:font-size="14pt" style:font-name-asian="Arial Unicode MS" style:font-size-asian="14pt" style:font-size-complex="14pt"/>
    </style:style>
    <style:style style:name="T2" style:family="text">
      <style:text-properties style:font-name="Times New Roman" fo:font-size="14pt" fo:language="ro" fo:country="RO" style:font-name-asian="Arial Unicode MS" style:font-size-asian="14pt" style:font-size-complex="14pt"/>
    </style:style>
    <style:style style:name="T3" style:family="text">
      <style:text-properties style:font-name="Times New Roman" fo:font-size="14pt" fo:language="ro" fo:country="RO" style:font-size-asian="14pt" style:font-size-complex="14pt"/>
    </style:style>
    <style:style style:name="T4" style:family="text">
      <style:text-properties style:font-name="Times New Roman" fo:font-size="14pt" fo:language="ro" fo:country="RO" style:font-size-asian="14pt" style:font-name-complex="Times New Roman" style:font-size-complex="14pt"/>
    </style:style>
    <style:style style:name="T5" style:family="text">
      <style:text-properties style:font-name="Times New Roman" fo:font-size="14pt" fo:language="en" fo:country="US" style:font-name-asian="Arial Unicode MS" style:font-size-asian="14pt" style:font-size-complex="14pt"/>
    </style:style>
    <style:style style:name="T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style:font-size-asian="14pt" style:font-size-complex="14pt" style:font-weight-complex="bold"/>
    </style:style>
    <style:style style:name="T9" style:family="text">
      <style:text-properties fo:color="#000000" style:font-name="Times New Roman" fo:font-size="14pt" fo:language="en" fo:country="US" style:font-name-asian="Arial Unicode MS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en" fo:country="US" style:font-size-asian="14pt" style:font-name-complex="Times New Roman" style:font-size-complex="14pt" style:font-weight-complex="bold"/>
    </style:style>
    <style:style style:name="T11" style:family="text">
      <style:text-properties fo:color="#000000" style:font-name="Times New Roman" fo:font-size="14pt" fo:language="ro" fo:country="RO" style:font-name-asian="Arial Unicode MS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anguage="ro" fo:country="RO" style:font-name-asian="Arial Unicode MS" style:font-size-asian="14pt" style:font-name-complex="Times New Roman" style:font-size-complex="14pt" style:font-weight-complex="bold"/>
    </style:style>
    <style:style style:name="T13" style:family="text">
      <style:text-properties fo:color="#000000" style:font-name="Times New Roman" fo:font-size="14pt" fo:language="ro" fo:country="RO" style:font-size-asian="14pt" style:font-size-complex="14pt" style:font-weight-complex="bold"/>
    </style:style>
    <style:style style:name="T14" style:family="text">
      <style:text-properties fo:color="#000000" style:font-name="Times New Roman" fo:font-size="14pt" fo:language="ro" fo:country="RO" style:font-size-asian="14pt" style:font-name-complex="Times New Roman" style:font-size-complex="14pt" style:font-weight-complex="bold"/>
    </style:style>
    <style:style style:name="T15" style:family="text">
      <style:text-properties fo:color="#000000" style:font-name="Times New Roman" fo:font-size="14pt" fo:language="ro" fo:country="RO" fo:font-weight="normal" style:font-name-asian="Arial Unicode MS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font-size="14pt" fo:language="fr" fo:country="FR" style:font-size-asian="14pt" style:font-size-complex="14pt" style:font-weight-complex="bold"/>
    </style:style>
    <style:style style:name="T17" style:family="text">
      <style:text-properties fo:color="#000000" style:font-name="Times New Roman" fo:font-size="14pt" style:font-size-asian="14pt" style:font-size-complex="14pt" style:font-weight-complex="bold"/>
    </style:style>
    <style:style style:name="T18" style:family="text">
      <style:text-properties fo:language="ro" fo:country="RO"/>
    </style:style>
    <style:style style:name="T19" style:family="text">
      <style:text-properties style:font-name-asian="Arial Unicode MS"/>
    </style:style>
    <style:style style:name="T20" style:family="text">
      <style:text-properties fo:language="en" fo:country="US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 O M Â N I A</text:p>
      <text:p text:style-name="P1">JUDEŢUL CLUJ</text:p>
      <text:p text:style-name="P1">COMUNA VALEA IERII</text:p>
      <text:p text:style-name="P1">CONSILIUL LOCAL</text:p>
      <text:h text:style-name="P29" text:outline-level="3">PROCES-VERBAL</text:h>
      <text:p text:style-name="P4"><text:span text:style-name="T1">încheiat cu ocazia desfăşurării şedinţei extraordinare a Consiliului Local al comunei Valea Ierii din data de </text:span><text:span text:style-name="T2">13 iunie </text:span><text:span text:style-name="T7">2014</text:span></text:p>
      <text:p text:style-name="P3"/>
      <text:p text:style-name="P3"/>
      <text:p text:style-name="P7"><text:span text:style-name="T1">Lucrările şedinţei extraordinare a Consiliului Local Valea Ierii din data de </text:span><text:span text:style-name="T2">13</text:span><text:span text:style-name="T1"> </text:span><text:span text:style-name="T2">iunie</text:span><text:span text:style-name="T5"> </text:span><text:span text:style-name="T7">2014 </text:span><text:span text:style-name="T1">se desfăşoară la sediul Primăriei </text:span><text:span text:style-name="T2">ș</text:span><text:span text:style-name="T1">i Consiliului Local.</text:span></text:p>
      <text:p text:style-name="P8"><text:span text:style-name="T1">Consiliul Local Valea Ierii a fost convocat, în şedinţă extraordinară publică, prin </text:span><text:span text:style-name="T7">Dispoziţia nr. </text:span><text:span text:style-name="T3">88</text:span><text:span text:style-name="T7"> din </text:span><text:span text:style-name="T3">10.06.2014</text:span><text:span text:style-name="T7">, </text:span><text:span text:style-name="T1">conform prevederilor art. 39 din Legea administraţiei publice locale nr. 215/2001, republicată, cu modificările şi completările ulterioare.</text:span></text:p>
      <text:p text:style-name="P16">Convocarea consilierilor locali s-a făcut în scris şi telefonic. </text:p>
      <text:p text:style-name="P17">Anunţul cu privire la proiectul ordinii de zi a fost afişat la sediu şi la Valea Ierii(Caps).</text:p>
      <text:p text:style-name="P17">Se face prezența.Sunt prezenti 9 consilieri din totalul de 9.</text:p>
      <text:p text:style-name="P16">Se supune la vot procesul verbal al şedinţei anterioare si este aprobat în unanimitate.</text:p>
      <text:p text:style-name="P16">Se solicită alegerea unui președinte de ședință.D-l Bodea Valentin o propune pe d-na Bercia Iuliana.Se supune la vot si se aprobă în unanimitate.Se adoptă Hotărârea nr.26.</text:p>
      <text:p text:style-name="P16">D-na președintă de ședință Bercia Iuliana dă citire proiectului ordinii de zi.</text:p>
      <text:p text:style-name="P14">Proiectul ordinii de zi cuprinde următoarele puncte si proiecte de hotărâri:</text:p>
      <text:p text:style-name="P18"><text:span text:style-name="T3"><text:s text:c="5"/></text:span><text:span text:style-name="T4">1. Aprobarea modificărilor aduse Proiectului tehnic aferent obiectivului de investiții „</text:span><text:span text:style-name="T6">Reabilitare drum forestier Cerc – V</text:span><text:span text:style-name="T4">ârful Dobrin”.</text:span></text:p>
      <text:list xml:id="list38516680" text:style-name="WW8Num1">
        <text:list-header>
          <text:p text:style-name="P20">Iniţiator – Duma Gabriel-Alexandru -primar.</text:p>
          <text:p text:style-name="P22"><text:span text:style-name="T4">2.Aprobarea unui premiu în sumă de 1.000 lei d-nei Țîra Maria la împlinirea vârstei de 100 de ani.</text:span></text:p>
          <text:p text:style-name="P21">Iniţiator – Duma Gabriel-Alexandru -primar.</text:p>
          <text:p text:style-name="P21">3.Diverse.</text:p>
        </text:list-header>
      </text:list>
      <text:list xml:id="list38512773" text:style-name="L1">
        <text:list-item>
          <text:list>
            <text:list-item>
              <text:list>
                <text:list-header>
                  <text:p text:style-name="P24"><text:span text:style-name="T9"><text:s text:c="10"/>Be</text:span><text:span text:style-name="T11">rcia Iuliana.</text:span></text:p>
                </text:list-header>
              </text:list>
            </text:list-item>
          </text:list>
        </text:list-item>
      </text:list>
      <text:p text:style-name="P9"><text:span text:style-name="T16">Supun</text:span><text:span text:style-name="T17"> la vot ordinea de zi</text:span><text:span text:style-name="T13">.</text:span></text:p>
      <text:p text:style-name="P10">Toti <text:s/>consilierii sunt de acord.</text:p>
      <text:p text:style-name="P25"><text:s text:c="5"/>1.Aprobarea modificărilor aduse Proiectului tehnic aferent obiectivului de investiții „<text:span text:style-name="T20">Reabilitare drum forestier Cerc – V</text:span>ârful Dobrin”.</text:p>
      <text:p text:style-name="P11">Duma Gabriel.</text:p>
      <text:p text:style-name="P11">Dau citire proiectului și raportului.Vă spun ce era inițial si ce modificări s-au adus.Prețurile rămân aceleași.Documentația trebuie trimisă la Satu Mare pentru aprobare.Autorizația de construire se va da în 2 săptămâni.In 2 luni de la ordinul de începere trebuie terminat.</text:p>
      <text:p text:style-name="P11">La ședință <text:s/>participă și proiectantul.I se dă cuvântul.</text:p>
      <text:p text:style-name="P11"><text:soft-page-break/>D-l Bogdan.</text:p>
      <text:p text:style-name="P11">Modificările sunt <text:s/>datorită soluției care nu se preta aici.Nu există costuri suplimentare.Cine a făcut SF s-a luat după un stas.In forma inițială, structura nu ar dura nici 2 ani.Am renunțat la bitum și am completat cu piatră spartă.Vor fi șanțuri betonate 8 km.Ar trebui limitat tonajul.</text:p>
      <text:p text:style-name="P11">Bercia Iuliana.</text:p>
      <text:p text:style-name="P1"><text:s text:c="10"/>Dacă nu <text:span text:style-name="T18">mai</text:span> sunt întrebări şi luări de poziţii, supun la vot acest proiect. </text:p>
      <text:p text:style-name="P12">În urma operaţiunii de votare s-au înregistrat 9 voturi PENTRU.</text:p>
      <text:p text:style-name="P9"><text:span text:style-name="T13">Consiliul local adoptă Proiectul de hotărâre privind a</text:span><text:span text:style-name="T14">probarea modificărilor aduse Proiectului tehnic aferent obiectivului de investiții „</text:span><text:span text:style-name="T10">Reabilitare drum forestier Cerc – V</text:span><text:span text:style-name="T14">ârful Dobrin”. </text:span><text:span text:style-name="T13">acesta devenind HOTĂRÂREA NR. 27.</text:span><text:span text:style-name="T12"> </text:span></text:p>
      <text:p text:style-name="P9"><text:span text:style-name="T12">2.Aprobarea unui premiu în sumă de 1.000 lei d-nei Țîra Maria la împlinirea vârstei de 100 de ani.</text:span></text:p>
      <text:p text:style-name="P11">Duma Gabriel.</text:p>
      <text:p text:style-name="P13">Dau citire proiectului și raportului.</text:p>
      <text:p text:style-name="P12">Bercia Iuliana.</text:p>
      <text:p text:style-name="P1"><text:s text:c="10"/>Dacă nu <text:s/>sunt întrebări şi luări de poziţii, supun la vot acest proiect. </text:p>
      <text:p text:style-name="P13">În urma operaţiunii de votare s-au înregistrat 9 voturi PENTRU.</text:p>
      <text:p text:style-name="P11"><text:span text:style-name="T19">Consiliul local adoptă Proiectul de hotărâre privind aprobarea unui premiu în sumă de 1.000 lei d-nei Țîra Maria la împlinirea vârstei de 100 de ani acesta devenind HOTĂRÂREA NR. 28. </text:span></text:p>
      <text:list xml:id="list39277162" text:continue-list="list38516680" text:style-name="WW8Num1">
        <text:list-header>
          <text:p text:style-name="P28"><text:span text:style-name="T15"><text:s text:c="10"/>3.Diverse.</text:span></text:p>
        </text:list-header>
      </text:list>
      <text:p text:style-name="P13"><text:s/>Bercea Iuliana.</text:p>
      <text:p text:style-name="P13">În ce stadiu suntem cu societatea?Mă refer la barieră.</text:p>
      <text:p text:style-name="P13">Duma Gabriel.</text:p>
      <text:p text:style-name="P13">Încă se lucrează.Dacă nu facem un contract cu o firmă de pază.</text:p>
      <text:p text:style-name="P13">Bercea Iuliana.</text:p>
      <text:p text:style-name="P13">Ce restanțe sunt la impozite si taxe?Mă interesează persoanele juridice.Transportatorii vor să se facă drumul din banii încasati de primărie.</text:p>
      <text:p text:style-name="P13">Duma Gabriel.</text:p>
      <text:p text:style-name="P13">Vom face un raport pentru ședința următoare cu impozitele încasate.Vom trimite adrese la ocoalele silvice.O parte din ele înțeleg.</text:p>
      <text:p text:style-name="P13">Bercia Iuliana.</text:p>
      <text:p text:style-name="P13">Ce lucrează buldo?</text:p>
      <text:p text:style-name="P13">Duma Gabriel.</text:p>
      <text:p text:style-name="P13">Drum la Întriere, apă la Cerc, în deal la Oaida și la Plopi.Legat de paratrăznet, se va face un studiu.Costă aproximativ 10.000 lei.</text:p>
      <text:p text:style-name="P13">Am promis la Crucea Roșie <text:s/>că facem șanțurile la drum Soimu.Electrica face un SF pentru curent electric.Poate reușim să ajutăm și noi financiar.</text:p>
      <text:p text:style-name="P6"><text:span text:style-name="T12"><text:s text:c="10"/>Se face drumul pe Valea Calului.In acest an ar trebui să circule pe acolo numai riveranii.Că încurcă.</text:span></text:p>
      <text:p text:style-name="P6"><text:span text:style-name="T12"><text:s text:c="10"/>Bercia Iuliana. <text:s text:c="7"/></text:span></text:p>
      <text:p text:style-name="P6"><text:span text:style-name="T12"><text:s text:c="10"/>Trebuie curățat materialul lemnos către Șoimu. <text:s text:c="10"/></text:span><text:span text:style-name="T3"><text:s text:c="7"/></text:span></text:p>
      <text:p text:style-name="P5"><text:span text:style-name="T8"><text:tab/></text:span><text:span text:style-name="T8">Fiind epuizate toate punctele înscrise pe ordinea de zi, declar </text:span><text:span text:style-name="T7">închisă <text:s/>lucrările şedinţei ordinare publice a Consiliului Local Valea Ierii. <text:s text:c="13"/></text:span><text:span text:style-name="T8"><text:s text:c="9"/></text:span></text:p>
      <text:p text:style-name="P1"><text:soft-page-break/><text:s text:c="6"/>În conformitate cu prevederile art. 10 din Legea privind transparenţa în administraţia publică nr. 52/2003, cu modificările şi completările ulterioare, prezentul Proces-verbal se consideră minută, urmând a fi afişat la sediul Consiliului Local Valea Ierii şi publicat pe site-ul propriu.</text:p>
      <text:p text:style-name="P1"><text:s text:c="13"/>Drept pentru care a fost încheiat prezentul proces-verbal. <text:s/></text:p>
      <text:p text:style-name="P1"/>
      <text:p text:style-name="P2"><text:s text:c="12"/>PREŞEDINTE, <text:s text:c="35"/>SECRETAR <text:s/>AL COMUNEI,</text:p>
      <text:p text:style-name="P15"><text:span text:style-name="T3"><text:s text:c="7"/>Iuliana Becia</text:span><text:span text:style-name="T7"><text:tab/><text:tab/> <text:s text:c="31"/>Nelia-</text:span><text:span text:style-name="T3">Crenguţa</text:span><text:span text:style-name="T7"> Mari</text:span><text:span text:style-name="T3">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Mangal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423cm" fo:margin-bottom="0.106cm" fo:line-height="100%" fo:orphans="0" fo:widows="0" fo:hyphenation-ladder-count="no-limit" fo:text-indent="-1.27cm" style:auto-text-indent="false" fo:keep-with-next="always"/>
      <style:text-properties style:font-name="Arial" fo:font-size="13pt" fo:font-weight="bold" style:letter-kerning="true" style:font-name-asian="SimSun" style:font-size-asian="13pt" style:font-weight-asian="bold" style:font-name-complex="Arial" style:font-size-complex="13pt" style:language-complex="hi" style:country-complex="IN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/>
      <style:text-properties style:font-name="Times New Roman" fo:font-size="12pt" fo:language="en" fo:country="US" style:letter-kerning="true" style:font-name-asian="SimSun" style:font-size-asian="12pt" style:font-name-complex="Mangal" style:font-size-complex="10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3H21M45S</meta:editing-duration>
    <meta:editing-cycles>23</meta:editing-cycles>
    <meta:generator>OpenOffice.org/3.3$Win32 OpenOffice.org_project/330m20$Build-9567</meta:generator>
    <dc:date>2014-06-23T19:11:01.91</dc:date>
    <meta:print-date>2014-06-12T13:34:36.77</meta:print-date>
    <meta:document-statistic meta:table-count="0" meta:image-count="0" meta:object-count="0" meta:page-count="3" meta:paragraph-count="62" meta:word-count="722" meta:character-count="4996"/>
    <meta:user-defined meta:name="Info 1"/>
    <meta:user-defined meta:name="Info 2"/>
    <meta:user-defined meta:name="Info 3"/>
    <meta:user-defined meta:name="Info 4"/>
  </office:meta>
</office:document-meta>
</file>