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top="0cm" fo:margin-bottom="0cm" fo:line-height="100%" fo:text-align="justify" style:justify-single-word="false"/>
      <style:text-properties style:font-name="Times New Roman" fo:font-size="14pt" fo:language="ro" fo:country="RO" fo:font-weight="normal" style:font-size-asian="14pt" style:font-weight-asian="normal" style:font-size-complex="14pt" style:font-weight-complex="normal"/>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start" style:justify-single-word="false"/>
      <style:text-properties fo:color="#000000" style:font-name="Times New Roman" fo:font-size="14pt" fo:language="ro" fo:country="RO" style:font-size-asian="14pt" style:font-size-complex="14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fo:language="ro" fo:country="RO" fo:font-weight="normal" style:font-size-asian="14pt" style:font-weight-asian="normal"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5"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6"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7"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8" style:family="paragraph" style:parent-style-name="Standard">
      <style:paragraph-properties style:line-height-at-least="0.176cm"/>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style:line-height-at-least="0.176cm"/>
      <style:text-properties fo:color="#000000" style:font-name="Times New Roman" fo:font-size="14pt" fo:language="en" fo:country="US"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P20" style:family="paragraph" style:parent-style-name="Standard">
      <style:paragraph-properties style:line-height-at-least="0.176cm"/>
      <style:text-properties style:font-name="Times New Roman" fo:font-size="14pt" style:font-size-asian="14pt" style:font-size-complex="14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P22"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P23"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24"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25" style:family="paragraph" style:parent-style-name="Standard">
      <style:paragraph-properties fo:margin-top="0cm" fo:margin-bottom="0cm" fo:line-height="100%" fo:text-align="start" style:justify-single-word="false"/>
      <style:text-properties fo:color="#000000" style:font-name="Times New Roman" fo:font-size="14pt" fo:language="ro" fo:country="RO" style:font-size-asian="14pt" style:font-size-complex="14pt" style:font-weight-complex="bold"/>
    </style:style>
    <style:style style:name="P26" style:family="paragraph" style:parent-style-name="Standard" style:list-style-name="L1">
      <style:paragraph-properties fo:text-align="justify" style:justify-single-word="false" style:snap-to-layout-grid="false"/>
    </style:style>
    <style:style style:name="P27" style:family="paragraph" style:parent-style-name="Standard" style:list-style-name="L1">
      <style:paragraph-properties fo:text-align="justify" style:justify-single-word="false" style:snap-to-layout-grid="false"/>
      <style:text-properties fo:color="#000000" style:font-name="Times New Roman" fo:font-size="14pt" fo:language="ro" fo:country="RO"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list-style-name="L1">
      <style:paragraph-properties fo:text-align="justify" style:justify-single-word="false" style:snap-to-layout-grid="false"/>
      <style:text-properties fo:color="#000000" style:font-name="Times New Roman" fo:font-size="14pt" fo:language="ro" fo:country="RO"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style:line-height-at-least="0.176cm"/>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P30" style:family="paragraph" style:parent-style-name="Standard">
      <style:paragraph-properties style:line-height-at-least="0.176cm"/>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style:line-height-at-least="0.176cm"/>
      <style:text-properties style:font-name="Times New Roman" fo:font-size="14pt" style:font-size-asian="14pt" style:font-size-complex="14pt" style:font-weight-complex="normal"/>
    </style:style>
    <style:style style:name="P32" style:family="paragraph" style:parent-style-name="Standard">
      <style:paragraph-properties style:line-height-at-least="0.176cm"/>
      <style:text-properties style:font-name="Times New Roman" fo:font-size="14pt" style:font-size-asian="14pt" style:font-size-complex="14pt" style:font-weight-complex="bold"/>
    </style:style>
    <style:style style:name="P33" style:family="paragraph" style:parent-style-name="Standard" style:list-style-name="L2">
      <style:paragraph-properties fo:margin-left="0cm" fo:margin-right="0cm" fo:margin-top="0cm" fo:margin-bottom="0cm" fo:line-height="100%" fo:text-align="justify" style:justify-single-word="false" fo:text-indent="1.249cm" style:auto-text-indent="false"/>
    </style:style>
    <style:style style:name="P34" style:family="paragraph" style:parent-style-name="Standard" style:list-style-name="L3">
      <style:paragraph-properties fo:margin-left="0cm" fo:margin-right="0cm" fo:margin-top="0cm" fo:margin-bottom="0cm" fo:line-height="100%" fo:text-align="start" style:justify-single-word="false" fo:text-indent="1.249cm" style:auto-text-indent="false"/>
    </style:style>
    <style:style style:name="P35" style:family="paragraph" style:parent-style-name="Standard" style:list-style-name="L3">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P36" style:family="paragraph" style:parent-style-name="Standard" style:list-style-name="L4">
      <style:paragraph-properties fo:margin-left="0cm" fo:margin-right="0cm" fo:margin-top="0cm" fo:margin-bottom="0cm" fo:line-height="100%" fo:text-align="start" style:justify-single-word="false" fo:text-indent="0cm" style:auto-text-indent="false"/>
    </style:style>
    <style:style style:name="P37" style:family="paragraph" style:parent-style-name="Standard" style:list-style-name="L4">
      <style:paragraph-properties fo:margin-left="0cm" fo:margin-right="0cm" fo:margin-top="0cm" fo:margin-bottom="0cm" fo:line-height="100%" fo:text-align="start" style:justify-single-word="false" fo:text-indent="0cm" style:auto-text-indent="false"/>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fo:font-size="14pt" style:font-size-asian="14pt" style:font-weight-complex="normal"/>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language="fr" fo:country="FR" fo:font-weight="normal" style:font-size-asian="14pt" style:font-weight-asian="normal" style:font-size-complex="14pt" style:font-weight-complex="normal"/>
    </style:style>
    <style:style style:name="T7"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8" style:family="text">
      <style:text-properties fo:color="#000000" style:font-name="Times New Roman" fo:font-size="14pt" fo:language="ro" fo:country="RO" style:font-size-asian="14pt" style:font-size-complex="14pt" style:font-weight-complex="bold"/>
    </style:style>
    <style:style style:name="T9"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bold"/>
    </style:style>
    <style:style style:name="T10"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T12" style:family="text">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ro" fo:country="RO"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font-name="Times New Roman" fo:font-size="14pt" fo:language="ro" fo:country="RO" fo:font-style="normal" style:text-underline-style="none" fo:font-weight="normal" style:font-name-asian="Arial Unicode MS" style:font-size-asian="14pt" style:language-asian="ar" style:country-asian="SA" style:font-style-asian="normal" style:font-weight-asian="normal" style:font-name-complex="Times New Roman" style:font-size-complex="14pt" style:language-complex="ar" style:country-complex="SA" style:font-style-complex="normal" style:font-weight-complex="bold"/>
    </style:style>
    <style:style style:name="T15" style:family="text">
      <style:text-properties fo:color="#000000" style:font-name="Times New Roman" fo:font-size="14pt" fo:language="ro" fo:country="RO" fo:font-style="normal" style:text-underline-style="none"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fr" fo:country="FR"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fr" fo:country="FR"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font-name="Times New Roman" fo:font-size="14pt" fo:language="en" fo:country="US"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font-name="Times New Roman" fo:language="ro" fo:country="RO" fo:font-style="normal" fo:font-weight="normal" style:font-name-asian="Arial Unicode MS" style:font-style-asian="normal" style:font-weight-asian="normal" style:font-name-complex="Times New Roman" style:font-size-complex="14pt" style:font-style-complex="normal"/>
    </style:style>
    <style:style style:name="T20" style:family="text">
      <style:text-properties fo:color="#000000" style:font-name="Times New Roman" fo:language="en" fo:country="US" fo:font-style="normal" fo:font-weight="normal" style:font-name-asian="Arial Unicode MS" style:font-style-asian="normal" style:font-weight-asian="normal" style:font-name-complex="Times New Roman" style:font-size-complex="14pt" style:font-style-complex="normal"/>
    </style:style>
    <style:style style:name="T21" style:family="text">
      <style:text-properties fo:color="#000000" fo:language="fr" fo:country="FR" style:font-weight-complex="bold"/>
    </style:style>
    <style:style style:name="T22" style:family="text">
      <style:text-properties fo:color="#000000" fo:language="ro" fo:country="RO" style:font-weight-complex="bold"/>
    </style:style>
    <style:style style:name="T23" style:family="text">
      <style:text-properties fo:color="#000000" fo:language="ro" fo:country="RO" fo:font-style="normal" style:text-underline-style="none" fo:font-weight="normal" style:font-name-asian="Arial Narrow" style:font-style-asian="normal" style:font-weight-asian="normal" style:font-name-complex="Times New Roman" style:font-style-complex="normal"/>
    </style:style>
    <style:style style:name="T24" style:family="text">
      <style:text-properties fo:color="#000000" fo:language="ro" fo:country="RO" fo:font-style="normal" style:text-underline-style="none" fo:font-weight="normal" style:font-name-asian="Arial Narrow" style:font-style-asian="normal" style:font-weight-asian="normal" style:font-name-complex="Times New Roman" style:font-style-complex="normal" style:font-weight-complex="normal"/>
    </style:style>
    <style:style style:name="T25" style:family="text">
      <style:text-properties fo:language="en" fo:country="US" style:text-underline-style="none" style:font-name-asian="Arial Unicode MS" style:font-weight-complex="bold"/>
    </style:style>
    <style:style style:name="T26" style:family="text">
      <style:text-properties fo:language="en" fo:country="US" style:text-underline-style="none" style:font-name-asian="Arial Unicode MS" style:language-asian="ar" style:country-asian="SA" style:language-complex="ar" style:country-complex="SA" style:font-weight-complex="bold"/>
    </style:style>
    <style:style style:name="T27" style:family="text">
      <style:text-properties fo:language="ro" fo:country="RO"/>
    </style:style>
    <style:style style:name="T28" style:family="text">
      <style:text-properties fo:language="ro" fo:country="RO" style:text-underline-style="none" style:font-name-asian="Arial Narrow" style:font-weight-complex="normal"/>
    </style:style>
    <style:style style:name="T29" style:family="text">
      <style:text-properties style:font-name-asian="Arial Unicode MS"/>
    </style:style>
    <style:style style:name="T30" style:family="text">
      <style:text-properties style:font-name-asian="Arial Unicode MS" style:font-weight-complex="bold"/>
    </style:style>
    <style:style style:name="T31" style:family="text">
      <style:text-properties style:text-underline-style="none"/>
    </style:style>
    <style:style style:name="T32" style:family="text">
      <style:text-properties style:text-underline-style="none" style:font-name-asian="Times New Roman" style:language-asian="ar" style:country-asian="SA" style:language-complex="ar" style:country-complex="SA"/>
    </style:style>
    <style:style style:name="T33" style:family="text">
      <style:text-properties style:text-underline-style="none" style:font-name-asian="Times New Roman" style:language-asian="ar" style:country-asian="SA" style:language-complex="ar" style:country-complex="SA" style:font-weight-complex="normal"/>
    </style:style>
    <style:style style:name="T34" style:family="text">
      <style:text-properties style:text-underline-style="none" style:font-name-asian="Arial Unicode MS" style:font-weight-complex="bold"/>
    </style:style>
    <style:style style:name="T35" style:family="text">
      <style:text-properties style:text-underline-style="none" style:font-name-asian="Arial Unicode MS" style:language-asian="ar" style:country-asian="SA" style:language-complex="ar" style:country-complex="SA" style:font-weight-complex="bold"/>
    </style:style>
    <style:style style:name="T36" style:family="text">
      <style:text-properties fo:language="fr" fo:country="FR" style:text-underline-style="none" style:font-name-asian="Times New Roman" style:language-asian="ar" style:country-asian="SA"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 O M Â N I A</text:p>
      <text:p text:style-name="P1">JUDEŢUL CLUJ</text:p>
      <text:p text:style-name="P1">COMUNA VALEA IERII</text:p>
      <text:p text:style-name="P1">CONSILIUL LOCAL</text:p>
      <text:h text:style-name="P22" text:outline-level="3">PROCES-VERBAL</text:h>
      <text:p text:style-name="P7"><text:span text:style-name="T1">încheiat cu ocazia desfăşurării şedinţei extraordinare a Consiliului Local al comunei Valea Ierii din data de 7</text:span><text:span text:style-name="T2"> iulie </text:span><text:span text:style-name="T4">201</text:span><text:span text:style-name="T3">5</text:span></text:p>
      <text:p text:style-name="P3"/>
      <text:p text:style-name="P11"><text:span text:style-name="T1">Lucrările şedinţei extraordinare a Consiliului Local Valea Ierii din data de 7 iulie</text:span><text:span text:style-name="T2"> <text:s/></text:span><text:span text:style-name="T4">201</text:span><text:span text:style-name="T3">5</text:span><text:span text:style-name="T4"> </text:span><text:span text:style-name="T1">se desfăşoară la sediul Primăriei </text:span><text:span text:style-name="T2">ș</text:span><text:span text:style-name="T1">i Consiliului Local.</text:span></text:p>
      <text:p text:style-name="P12"><text:span text:style-name="T1">Consiliul Local Valea Ierii a fost convocat, în şedinţă extraordinară publică, prin </text:span><text:span text:style-name="T4">Dispoziţia nr. 61</text:span><text:span text:style-name="T3"> </text:span><text:span text:style-name="T4">din 3</text:span><text:span text:style-name="T3">.07.2015,</text:span><text:span text:style-name="T4"> </text:span><text:span text:style-name="T1">conform prevederilor art. 39 din Legea administraţiei publice locale nr. 215/2001, republicată, cu modificările şi completările ulterioare.</text:span></text:p>
      <text:p text:style-name="P16">Convocarea consilierilor locali s-a făcut în scris şi telefonic. </text:p>
      <text:p text:style-name="P17">Anunţul cu privire la proiectul ordinii de zi a fost afişat la sediu şi la Valea Ierii(Caps).</text:p>
      <text:p text:style-name="P17">Se face prezența.Sunt prezenti 7 consilieri din totalul de 7.</text:p>
      <text:p text:style-name="P16">Se supune la vot procesul verbal al şedinţei anterioare si este aprobat în unanimitate.</text:p>
      <text:p text:style-name="P16">Se solicită alegerea unui președinte de ședință.D-na Bercia îl propune pe d-l Sucală Traian.</text:p>
      <text:p text:style-name="P16">Se supune la vot si se aprobă în unanimitate.Se adoptă Hotărârea nr.32.</text:p>
      <text:p text:style-name="P16">D-l președinte de ședință Sucală Traian dă citire proiectului ordinii de zi.</text:p>
      <text:p text:style-name="P13"><text:span text:style-name="T4">Proiectul ordinii de zi cuprinde următoarele puncte si proiecte de </text:span><text:span text:style-name="T3">hotărâre.</text:span></text:p>
      <text:list xml:id="list32698388" text:style-name="L1">
        <text:list-header>
          <text:p text:style-name="P27">1.Rectificarea bugetului de venituri și cheltuieli pe anul 2015.</text:p>
          <text:p text:style-name="P26"><text:span text:style-name="T13">2.Completarea Hotărârii Consiliului Local al comunei Valea Ierii nr.18 din 26 martie 2015 de aprobare a contractării <text:s/>unei finanţări rambursabile interne în valoare de 1.425.000 lei.</text:span></text:p>
          <text:p text:style-name="P26"><text:span text:style-name="T13">3. </text:span><text:span text:style-name="T17">T</text:span><text:span text:style-name="T13">recerea unor bunuri în domeniul public al comunei Valea Ierii.</text:span></text:p>
          <text:p text:style-name="P26"><text:span text:style-name="T13">4. Aprobarea încheierii unui contract pentru efectuarea măsurătorilor topografice în vederea eliberării titlurilor de proprietate.</text:span></text:p>
          <text:p text:style-name="P26"><text:span text:style-name="T13">5.A</text:span><text:span text:style-name="Default_20_Paragraph_20_Font"><text:span text:style-name="T13">probarea modificărilor tehnice propuse pentru Proiectul tehnic aferent obiectivului de investiții </text:span></text:span><text:span text:style-name="Default_20_Paragraph_20_Font"><text:span text:style-name="T18">„</text:span></text:span><text:span text:style-name="Default_20_Paragraph_20_Font"><text:span text:style-name="T13">Înființare centru local de informare și promovare turistică în comuna Valea Ierii </text:span></text:span><text:span text:style-name="Default_20_Paragraph_20_Font"><text:span text:style-name="T18">”, </text:span></text:span><text:span text:style-name="Default_20_Paragraph_20_Font"><text:span text:style-name="T13">proiect finanțat prin PNDR, Măsura 313. 6.</text:span></text:span><text:span text:style-name="Default_20_Paragraph_20_Font"><text:span text:style-name="T14">Raportul privind evaluarea activității asistenților personali.</text:span></text:span></text:p>
          <text:p text:style-name="P28">7.Diverse.</text:p>
        </text:list-header>
      </text:list>
      <text:p text:style-name="P5"><text:s text:c="10"/>Sucală Traian.</text:p>
      <text:p text:style-name="P4"><text:span text:style-name="T27"><text:s text:c="10"/></text:span><text:span text:style-name="T21">Supun</text:span><text:span text:style-name="T22"> la vot ordinea de zi.</text:span></text:p>
      <text:p text:style-name="P10"><text:s text:c="10"/>Toti <text:s/>consilierii sunt de acord.</text:p>
      <text:list xml:id="list32711898" text:style-name="L2">
        <text:list-item>
          <text:list>
            <text:list-item>
              <text:list>
                <text:list-header>
                  <text:p text:style-name="P33"><text:span text:style-name="T6"><text:s text:c="10"/>1.</text:span><text:span text:style-name="T16">Rectificarea bugetului de venituri și cheltuieli pe anul 2015.</text:span></text:p>
                </text:list-header>
              </text:list>
            </text:list-item>
          </text:list>
        </text:list-item>
      </text:list>
      <text:p text:style-name="P21"><text:s text:c="11"/>Duma Gabriel.</text:p>
      <text:p text:style-name="P39"><text:span text:style-name="T19"><text:s text:c="11"/>Vă</text:span><text:span text:style-name="T20"> prezint proiectul și <text:s/>raportul.</text:span><text:span text:style-name="T19">Am făcut achizitii dotări la Centrul de informare.</text:span></text:p>
      <text:p text:style-name="P21"><text:soft-page-break/><text:s text:c="10"/>Sucală Traian.</text:p>
      <text:p text:style-name="P1"><text:s text:c="10"/>Dacă nu <text:s/>sunt întrebări şi luări de poziţii, supun la vot acest proiect. </text:p>
      <text:p text:style-name="P14">În urma operaţiunii de votare s-au înregistrat 7 voturi PENTRU.</text:p>
      <text:p text:style-name="P13"><text:span text:style-name="T8">Consiliul local Valea Ierii adoptă Proiectul de hotărâre privind </text:span><text:span text:style-name="T16">Rectificarea bugetului de venituri și cheltuieli pe anul 2015 </text:span><text:span text:style-name="T8">acesta devenind HOTĂRÂREA NR. 33.</text:span><text:span text:style-name="T7"> </text:span></text:p>
      <text:list xml:id="list32686490" text:style-name="L3">
        <text:list-item>
          <text:list>
            <text:list-item>
              <text:list>
                <text:list-header>
                  <text:p text:style-name="P34"><text:span text:style-name="T10"><text:s text:c="9"/>2.</text:span><text:span text:style-name="T13">Completarea Hotărârii Consiliului Local al comunei Valea Ierii nr.18 din 26 martie 2015 de aprobare a contractării <text:s/>unei finanţări rambursabile interne în valoare de 1.425.000 lei.</text:span><text:span text:style-name="T10"> </text:span><text:span text:style-name="T15"><text:s/>.</text:span></text:p>
                  <text:p text:style-name="P35"><text:s text:c="8"/>Duma Gabriel.</text:p>
                  <text:p text:style-name="P35"><text:s text:c="8"/>Dau citire raportului și proiectului.Vom plăti doar dobânzi care nu vor fi mari deoarece vom primi banii și-idăm înapoi.</text:p>
                  <text:p text:style-name="P35"><text:s text:c="8"/>Sucală Traian.</text:p>
                  <text:p text:style-name="P34"><text:span text:style-name="T10"><text:s text:c="9"/></text:span><text:span text:style-name="T4">Dacă nu sunt întrebări şi luări de poziţii, supun la vot acest proiect. </text:span></text:p>
                </text:list-header>
              </text:list>
            </text:list-item>
          </text:list>
        </text:list-item>
      </text:list>
      <text:p text:style-name="P9"><text:s text:c="8"/>În urma operaţiunii de votare s-au înregistrat 7 voturi PENTRU.</text:p>
      <text:p text:style-name="P8"><text:span text:style-name="T9"><text:s text:c="8"/>Consiliul local adoptă Proiectul de hotărâre privind c</text:span><text:span text:style-name="T13">ompletarea Hotărârii Consiliului Local al comunei Valea Ierii nr.18 din 26 martie 2015 de aprobare a contractării <text:s/>unei finanţări rambursabile interne în valoare de 1.425.000 lei.</text:span><text:span text:style-name="T9"> </text:span><text:span text:style-name="T15"><text:s/></text:span><text:span text:style-name="T9">acesta devenind HOTĂRÂREA NR. 34. </text:span></text:p>
      <text:list xml:id="list32712404" text:style-name="L4">
        <text:list-item>
          <text:list>
            <text:list-header>
              <text:p text:style-name="P36"><text:span text:style-name="T10"><text:s/></text:span><text:span text:style-name="T11"><text:s text:c="7"/>3.</text:span><text:span text:style-name="T13"> </text:span><text:span text:style-name="T17">T</text:span><text:span text:style-name="T13">recerea unor bunuri în domeniul public al comunei Valea Ierii</text:span><text:span text:style-name="T12"> <text:s/></text:span><text:span text:style-name="T13">.</text:span></text:p>
              <text:p text:style-name="P37"><text:s text:c="8"/>Duma Gabriel.</text:p>
              <text:p text:style-name="P37"><text:s text:c="8"/>Dau citire raportului și proiectului.Facem SF pentru drum și îl pregătim pentru asfaltare.Vom avea tot sprijinul județului deoarece acolo este proiectul de la Crucea Roșie.La valoare putem trece după cum sunt și celelalte valori din inventar la 17.000 lei/km.La finalul proiectului vom trece valoarea reală.</text:p>
              <text:p text:style-name="P37"><text:s text:c="8"/>Sucală Traian.</text:p>
            </text:list-header>
          </text:list>
        </text:list-item>
      </text:list>
      <text:p text:style-name="P18"><text:s text:c="2"/><text:span text:style-name="T29"><text:s text:c="6"/></text:span>Dacă nu <text:s/>sunt întrebări şi luări de poziţii, supun la vot acest proiect. </text:p>
      <text:p text:style-name="P9"><text:s text:c="8"/>În urma operaţiunii de votare s-au înregistrat 7 voturi PENTRU.</text:p>
      <text:p text:style-name="P18"><text:span text:style-name="T30"><text:s text:c="8"/>Consiliul local adoptă Proiectul de hotărâre privind </text:span><text:span text:style-name="T32"><text:s/></text:span><text:span text:style-name="T36">t</text:span><text:span text:style-name="T32">recerea unor bunuri în domeniul public al comunei Valea Ierii </text:span><text:span text:style-name="T30">acesta devenind HOTĂRÂREA NR. 35. </text:span></text:p>
      <text:p text:style-name="P29"><text:s text:c="10"/>4. <text:span text:style-name="T33">Aprobarea încheierii unui contract pentru efectuarea măsurătorilor topografice în vederea eliberării titlurilor de proprietate.</text:span></text:p>
      <text:p text:style-name="P19"><text:s text:c="10"/><text:span text:style-name="T28">Duma Gabriel.</text:span></text:p>
      <text:p text:style-name="P31"><text:span text:style-name="T23"><text:s text:c="10"/>Dau citire raportului și proiectului.Până în 2018 toată lumea trebuie să-și întăbule altfel nu mai pot să-și depună la Apia cereri.</text:span></text:p>
      <text:list xml:id="list34459405" text:continue-numbering="true" text:style-name="L4">
        <text:list-item>
          <text:list>
            <text:list-header>
              <text:p text:style-name="P37"><text:s text:c="8"/>Sucală Traian.</text:p>
            </text:list-header>
          </text:list>
        </text:list-item>
      </text:list>
      <text:p text:style-name="P18"><text:s text:c="2"/><text:span text:style-name="T29"><text:s text:c="6"/></text:span>Dacă nu <text:s/>sunt întrebări şi luări de poziţii, supun la vot acest proiect. </text:p>
      <text:p text:style-name="P9"><text:s text:c="8"/>În urma operaţiunii de votare s-au înregistrat 7 voturi PENTRU.</text:p>
      <text:p text:style-name="P18"><text:span text:style-name="T34"><text:s text:c="8"/>Consiliul local adoptă Proiectul de hotărâre privind </text:span><text:span text:style-name="T32"><text:s/>aprobarea încheierii unui contract pentru efectuarea măsurătorilor topografice în vederea eliberării titlurilor de proprietate </text:span><text:span text:style-name="T34">acesta devenind HOTĂRÂREA NR. 36.</text:span></text:p>
      <text:p text:style-name="P18"><text:span text:style-name="T34"><text:s text:c="9"/>5. A</text:span><text:span text:style-name="Default_20_Paragraph_20_Font"><text:span text:style-name="T34">probarea modificărilor tehnice propuse pentru Proiectul tehnic aferent obiectivului de investiții </text:span></text:span><text:span text:style-name="Default_20_Paragraph_20_Font"><text:span text:style-name="T25">„</text:span></text:span><text:span text:style-name="Default_20_Paragraph_20_Font"><text:span text:style-name="T34">Înființare centru local de informare și promovare turistică în comuna Valea Ierii </text:span></text:span><text:span text:style-name="Default_20_Paragraph_20_Font"><text:span text:style-name="T25">”, </text:span></text:span><text:span text:style-name="Default_20_Paragraph_20_Font"><text:span text:style-name="T34">proiect finanțat prin PNDR, Măsura 313.</text:span></text:span></text:p>
      <text:p text:style-name="P18"><text:span text:style-name="Default_20_Paragraph_20_Font"><text:span text:style-name="T34"><text:s/></text:span></text:span><text:span text:style-name="Default_20_Paragraph_20_Font"><text:span text:style-name="T25"><text:s text:c="7"/></text:span></text:span><text:span text:style-name="Default_20_Paragraph_20_Font"><text:span text:style-name="T31">Duma Gabriel.</text:span></text:span></text:p>
      <text:p text:style-name="P31"><text:soft-page-break/><text:span text:style-name="T23"><text:s text:c="7"/>Dau citire raportului și proiectului.</text:span></text:p>
      <text:list xml:id="list34483203" text:continue-numbering="true" text:style-name="L4">
        <text:list-item>
          <text:list>
            <text:list-header>
              <text:p text:style-name="P37"><text:s text:c="8"/>Sucală Traian.</text:p>
            </text:list-header>
          </text:list>
        </text:list-item>
      </text:list>
      <text:p text:style-name="P18"><text:s text:c="2"/><text:span text:style-name="T29"><text:s text:c="6"/></text:span>Dacă nu <text:s/>sunt întrebări şi luări de poziţii, supun la vot acest proiect. </text:p>
      <text:p text:style-name="P9"><text:s text:c="8"/>În urma operaţiunii de votare s-au înregistrat 7 voturi PENTRU.</text:p>
      <text:p text:style-name="P18"><text:span text:style-name="Default_20_Paragraph_20_Font"><text:span text:style-name="T34"><text:s text:c="8"/>Consiliul local adoptă Proiectul de hotărâre privind </text:span></text:span><text:span text:style-name="Default_20_Paragraph_20_Font"><text:span text:style-name="T32"><text:s/>a</text:span></text:span><text:span text:style-name="Default_20_Paragraph_20_Font"><text:span text:style-name="T35">probarea modificărilor tehnice propuse pentru Proiectul tehnic aferent obiectivului de investiții </text:span></text:span><text:span text:style-name="Default_20_Paragraph_20_Font"><text:span text:style-name="T26">„</text:span></text:span><text:span text:style-name="Default_20_Paragraph_20_Font"><text:span text:style-name="T35">Înființare centru local de informare și promovare turistică în comuna Valea Ierii </text:span></text:span><text:span text:style-name="Default_20_Paragraph_20_Font"><text:span text:style-name="T26">”, </text:span></text:span><text:span text:style-name="Default_20_Paragraph_20_Font"><text:span text:style-name="T35">proiect finanțat prin PNDR, Măsura 313</text:span></text:span><text:span text:style-name="Default_20_Paragraph_20_Font"><text:span text:style-name="T32"> </text:span></text:span><text:span text:style-name="Default_20_Paragraph_20_Font"><text:span text:style-name="T34">acesta devenind HOTĂRÂREA NR. 37.</text:span></text:span></text:p>
      <text:p text:style-name="P18"><text:span text:style-name="Default_20_Paragraph_20_Font"><text:span text:style-name="T34"><text:s text:c="11"/>6. Raportul privind evaluarea activității asistenților personali.</text:span></text:span></text:p>
      <text:p text:style-name="P18"><text:span text:style-name="Default_20_Paragraph_20_Font"><text:span text:style-name="T34"><text:s text:c="12"/>Bodea Adela.</text:span></text:span></text:p>
      <text:p text:style-name="P18"><text:span text:style-name="Default_20_Paragraph_20_Font"><text:span text:style-name="T34"><text:s text:c="12"/>Vă dau citire raportului. <text:s text:c="10"/></text:span></text:span></text:p>
      <text:p text:style-name="P20"><text:span text:style-name="T24"><text:s/></text:span><text:s text:c="10"/>7.Diverse.</text:p>
      <text:p text:style-name="P20"><text:s text:c="12"/>Sucală Traian.</text:p>
      <text:p text:style-name="P20"><text:s text:c="12"/>Oare nu se poate face nimic cu drumul spre Caps?Oamenii nu înțeleg că nu se poate.</text:p>
      <text:p text:style-name="P20"><text:s text:c="12"/>Duma Gabriel.</text:p>
      <text:p text:style-name="P20"><text:s text:c="12"/>Am vorbit cu președintele Consiliului Județean Cluj și nu au bani.Poate rezolvăm cu cei care execută drumul de la biserică să ne lase asfalt .Poate facem un proiect pe GAL să cumpărăm un multifuncțional pentru asfaltare.</text:p>
      <text:p text:style-name="P20"><text:s text:c="12"/>Bercia Iuliana.</text:p>
      <text:p text:style-name="P20"><text:s text:c="12"/>La Caps d-na Tuța spune că toată apa de la Buzgariu merge în șanț și la ea sub casă.Ce putem face?In ce stadiu suntem cu biserica la Caps?Gunoiul din față trebuie dus iar Rozi să ude florile și tuia.</text:p>
      <text:p text:style-name="P20"><text:s text:c="12"/>Duma Gabriel.</text:p>
      <text:p text:style-name="P20"><text:s text:c="12"/>Nu putem înfunda un podeț.Lângă curtea ei nu știm al cui e.A lui Morariu sau a lui Muntea.Putem săpa șanțul cu buldo dacă ne lasă cineva.Cumpărăm tuburi, săpăm, astupăm.La biserică într-o saptămână terminăm.O să luăm 20 m de furtun ca să ajungă să ude florile.De asemenea trebuie făcut un necesar și să reparăm baia de la biserica din Caps.</text:p>
      <text:p text:style-name="P20"><text:s text:c="12"/>Sucală Traian.</text:p>
      <text:p text:style-name="P20"><text:s text:c="12"/>Sunt nemultumit de activitatea poștășiței.Soția a primit pensia, respectiv cuponul luna trecută și suntem în 7 dar încă nu am primit banii.</text:p>
      <text:p text:style-name="P20"><text:s text:c="12"/>Duma Gabriel.</text:p>
      <text:p text:style-name="P20"><text:s text:c="12"/>O invităm la următoarea ședinșă de consiliu.Chemăm și directorul de la poștă.</text:p>
      <text:p text:style-name="P20"><text:s text:c="13"/>Sucală Traian.</text:p>
      <text:p text:style-name="P6"><text:span text:style-name="T5"><text:tab/> <text:s/>Fiind epuizate toate punctele înscrise pe ordinea de zi, declar </text:span><text:span text:style-name="T4">închisă <text:s/>lucrările şedinţei extraordinare publice a Consiliului Local Valea Ierii. <text:s text:c="13"/></text:span><text:span text:style-name="T5"><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5"><text:span text:style-name="T3"><text:s text:c="7"/>Traian Sucală <text:s/></text:span><text:span text:style-name="T4"><text:tab/> <text:s text:c="31"/>Nelia-</text:span><text:span text:style-name="T3">Crenguţa</text:span><text:span text:style-name="T4">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21H12M50S</meta:editing-duration>
    <meta:editing-cycles>51</meta:editing-cycles>
    <meta:generator>OpenOffice.org/3.3$Win32 OpenOffice.org_project/330m20$Build-9567</meta:generator>
    <dc:date>2015-07-29T14:30:10.23</dc:date>
    <meta:print-date>2014-07-08T10:27:14.20</meta:print-date>
    <meta:document-statistic meta:table-count="0" meta:image-count="0" meta:object-count="0" meta:page-count="3" meta:paragraph-count="82" meta:word-count="1076" meta:character-count="7791"/>
    <meta:user-defined meta:name="Info 1"/>
    <meta:user-defined meta:name="Info 2"/>
    <meta:user-defined meta:name="Info 3"/>
    <meta:user-defined meta:name="Info 4"/>
  </office:meta>
</office:document-meta>
</file>