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color="#000000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38" style:parent-style-name="Normal" style:family="paragraph">
      <style:paragraph-properties fo:widows="2" fo:orphans="2" fo:text-align="justify" style:vertical-align="auto"/>
    </style:style>
    <style:style style:name="T39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0" style:parent-style-name="Normal" style:family="paragraph">
      <style:paragraph-properties fo:widows="2" fo:orphans="2" fo:text-align="justify" style:vertical-align="auto"/>
    </style:style>
    <style:style style:name="T4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2" style:parent-style-name="Normal" style:family="paragraph">
      <style:paragraph-properties fo:widows="2" fo:orphans="2" fo:text-align="justify" style:vertical-align="auto"/>
    </style:style>
    <style:style style:name="T43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4" style:parent-style-name="Normal" style:family="paragraph">
      <style:paragraph-properties fo:widows="2" fo:orphans="2" fo:text-align="justify" style:vertical-align="auto"/>
    </style:style>
    <style:style style:name="T45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4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7" style:parent-style-name="Normal" style:family="paragraph">
      <style:paragraph-properties fo:widows="2" fo:orphans="2" fo:text-align="justify" style:vertical-align="auto"/>
    </style:style>
    <style:style style:name="T4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9" style:parent-style-name="Normal" style:family="paragraph">
      <style:paragraph-properties fo:widows="2" fo:orphans="2"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0" style:parent-style-name="Normal" style:family="paragraph">
      <style:paragraph-properties fo:widows="2" fo:orphans="2" fo:text-align="justify" style:vertical-align="auto"/>
    </style:style>
    <style:style style:name="T5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6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</style:style>
    <style:style style:name="T59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</style:style>
    <style:style style:name="T6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8" style:parent-style-name="Fontdeparagrafimplicit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0" style:parent-style-name="Normal" style:family="paragraph">
      <style:paragraph-properties fo:widows="2" fo:orphans="2" fo:text-align="justify" style:vertical-align="auto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5" style:parent-style-name="Normal" style:family="paragraph">
      <style:paragraph-properties fo:widows="2" fo:orphans="2" fo:text-align="justify" style:vertical-align="auto"/>
    </style:style>
    <style:style style:name="T7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79" style:parent-style-name="Normal" style:family="paragraph">
      <style:paragraph-properties fo:text-align="justify" style:vertical-align="auto"/>
    </style:style>
    <style:style style:name="T8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</style:style>
    <style:style style:name="T8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8" style:parent-style-name="Normal" style:family="paragraph">
      <style:paragraph-properties fo:widows="2" fo:orphans="2" fo:text-align="justify" style:vertical-align="auto"/>
    </style:style>
    <style:style style:name="T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9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9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3" style:parent-style-name="Standard" style:family="paragraph">
      <style:paragraph-properties fo:text-align="justify" fo:text-indent="0.4916in"/>
    </style:style>
    <style:style style:name="T9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5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98" style:parent-style-name="Normal" style:family="paragraph">
      <style:paragraph-properties fo:widows="2" fo:orphans="2" fo:text-align="justify" style:vertical-align="auto" fo:margin-left="0.5in">
        <style:tab-stops/>
      </style:paragraph-properties>
    </style:style>
    <style:style style:name="T9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00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0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</style:style>
    <style:style style:name="T10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8" style:parent-style-name="Normal" style:family="paragraph">
      <style:paragraph-properties fo:widows="2" fo:orphans="2" fo:text-align="justify" style:vertical-align="auto"/>
    </style:style>
    <style:style style:name="T109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11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111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13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114" style:parent-style-name="Normal" style:family="paragraph">
      <style:paragraph-properties fo:widows="2" fo:orphans="2" fo:text-align="justify" style:vertical-align="auto" fo:margin-left="0.5in">
        <style:tab-stops/>
      </style:paragraph-properties>
    </style:style>
    <style:style style:name="T11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18" style:parent-style-name="Normal" style:family="paragraph">
      <style:paragraph-properties fo:widows="2" fo:orphans="2" fo:text-align="justify" style:vertical-align="auto"/>
    </style:style>
    <style:style style:name="T11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0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1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2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3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4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5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6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7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8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29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30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31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32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33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34" style:parent-style-name="Listăparagraf" style:family="paragraph">
      <style:paragraph-properties fo:widows="2" fo:orphans="2" fo:text-align="justify" style:vertical-align="auto"/>
    </style:style>
    <style:style style:name="T135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3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37" style:parent-style-name="Standard" style:family="paragraph">
      <style:paragraph-properties fo:text-align="justify"/>
    </style:style>
    <style:style style:name="T13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39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4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2" style:parent-style-name="Normal" style:family="paragraph">
      <style:paragraph-properties fo:widows="2" fo:orphans="2"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43" style:parent-style-name="Normal" style:family="paragraph">
      <style:paragraph-properties fo:widows="2" fo:orphans="2" fo:text-align="justify" style:vertical-align="auto" fo:margin-left="0.5in">
        <style:tab-stops/>
      </style:paragraph-properties>
    </style:style>
    <style:style style:name="P144" style:parent-style-name="Normal" style:family="paragraph">
      <style:paragraph-properties fo:widows="2" fo:orphans="2" fo:text-align="justify" style:vertical-align="auto" fo:margin-left="0.5in">
        <style:tab-stops/>
      </style:paragraph-properties>
    </style:style>
    <style:style style:name="P145" style:parent-style-name="Normal" style:family="paragraph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4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7" style:parent-style-name="Fontdeparagrafimplicit" style:family="text">
      <style:text-properties fo:font-size="14pt" style:font-size-asian="14pt" style:font-size-complex="14pt" fo:language="fr" fo:country="FR"/>
    </style:style>
    <style:style style:name="T14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5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5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52" style:parent-style-name="Standard" style:family="paragraph">
      <style:paragraph-properties fo:text-align="justify"/>
    </style:style>
    <style:style style:name="T1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5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5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60" style:parent-style-name="Standard" style:family="paragraph">
      <style:paragraph-properties fo:text-align="justify"/>
    </style:style>
    <style:style style:name="T1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6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65" style:parent-style-name="Normal" style:family="paragraph">
      <style:paragraph-properties fo:text-align="justify" style:vertical-align="auto"/>
    </style:style>
    <style:style style:name="T16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7" style:parent-style-name="Fontdeparagrafimplicit" style:family="text">
      <style:text-properties style:font-weight-complex="bold" fo:font-size="14pt" style:font-size-asian="14pt" style:font-size-complex="14pt"/>
    </style:style>
    <style:style style:name="T168" style:parent-style-name="Fontdeparagrafimplicit" style:family="text">
      <style:text-properties fo:font-size="14pt" style:font-size-asian="14pt" style:font-size-complex="14pt"/>
    </style:style>
    <style:style style:name="T169" style:parent-style-name="Fontdeparagrafimplicit" style:family="text">
      <style:text-properties fo:font-size="14pt" style:font-size-asian="14pt" style:font-size-complex="14pt" fo:language="ro" fo:country="RO"/>
    </style:style>
    <style:style style:name="T170" style:parent-style-name="Fontdeparagrafimplicit" style:family="text">
      <style:text-properties fo:font-size="14pt" style:font-size-asian="14pt" style:font-size-complex="14pt"/>
    </style:style>
    <style:style style:name="T171" style:parent-style-name="Fontdeparagrafimplicit" style:family="text">
      <style:text-properties fo:font-size="14pt" style:font-size-asian="14pt" style:font-size-complex="14pt"/>
    </style:style>
    <style:style style:name="T172" style:parent-style-name="Fontdeparagrafimplicit" style:family="text">
      <style:text-properties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left="0.2916in">
        <style:tab-stops/>
      </style:paragraph-properties>
    </style:style>
    <style:style style:name="T181" style:parent-style-name="Fontdeparagrafimplicit" style:family="text">
      <style:text-properties fo:font-size="14pt" style:font-size-asian="14pt" style:font-size-complex="14pt" fo:language="ro" fo:country="RO"/>
    </style:style>
    <style:style style:name="T182" style:parent-style-name="Fontdeparagrafimplicit" style:family="text">
      <style:text-properties fo:font-size="14pt" style:font-size-asian="14pt" style:font-size-complex="14pt" fo:language="ro" fo:country="RO"/>
    </style:style>
    <style:style style:name="T183" style:parent-style-name="Fontdeparagrafimplicit" style:family="text">
      <style:text-properties fo:font-size="14pt" style:font-size-asian="14pt" style:font-size-complex="14pt"/>
    </style:style>
    <style:style style:name="T184" style:parent-style-name="Fontdeparagrafimplicit" style:family="text">
      <style:text-properties fo:font-size="14pt" style:font-size-asian="14pt" style:font-size-complex="14pt" fo:language="ro" fo:country="RO"/>
    </style:style>
    <style:style style:name="T185" style:parent-style-name="Fontdeparagrafimplicit" style:family="text">
      <style:text-properties fo:font-size="14pt" style:font-size-asian="14pt" style:font-size-complex="14pt"/>
    </style:style>
    <style:style style:name="T186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4 mai<text:s/></text:span><text:span text:style-name="T11">2017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4.05.</text:span><text:span text:style-name="T17"><text:s/></text:span><text:span text:style-name="T18">2017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ordinară, prin<text:s/></text:span><text:span text:style-name="T24">Dispoziţia primarului nr.</text:span><text:span text:style-name="T25">57</text:span><text:span text:style-name="T26"><text:s/>din</text:span><text:span text:style-name="T27"><text:s/>17</text:span><text:span text:style-name="T28">.05.2017</text:span><text:span text:style-name="T29">,<text:s/></text:span><text:span text:style-name="T30">conform prevederilor art. 39 din Legea administraţiei publice locale nr. 215/2001, republicată, cu modificările şi completările ulterioare.</text:span></text:p>
      <text:p text:style-name="P31">Convocarea consilierilor locali s-a făcut <text:s/>scris și telefonic.</text:p>
      <text:p text:style-name="P32">Se face prezența.Sunt prezenti 9<text:s/>consilieri din totalul de 9.</text:p>
      <text:p text:style-name="P33">Se supune la vot procesul verbal al şedinţei anterioare și este aprobat în unanimitate.</text:p>
      <text:p text:style-name="P34">D-l președinte de ședință <text:s/>Șipoș Mihai dă citire proiectului ordinii de zi:</text:p>
      <text:p text:style-name="P35">Proiectul ordinii de zi cuprinde următoarele puncte si proiecte<text:s/>de hotărâri:</text:p>
      <text:list text:style-name="LFO2" text:continue-numbering="true">
        <text:list-item>
          <text:p text:style-name="P36"><text:span text:style-name="T37">Validarea unui consilier local.</text:span></text:p>
        </text:list-item>
        <text:list-item>
          <text:p text:style-name="P38"><text:span text:style-name="T39">Aprobarea Statutului comunei Valea Ierii.</text:span></text:p>
        </text:list-item>
        <text:list-item>
          <text:p text:style-name="P40"><text:span text:style-name="T41">Raport privind completarea și ținerea la zi a registrului agricol.</text:span></text:p>
        </text:list-item>
        <text:list-item>
          <text:p text:style-name="P42"><text:span text:style-name="T43">Aprobarea patrimoniului public al comunei.</text:span></text:p>
        </text:list-item>
        <text:list-item>
          <text:p text:style-name="P44"><text:span text:style-name="T45">Analiza activității și situațiilor financiar-contabile ale</text:span><text:span text:style-name="T46"><text:s/>SC Raiar Development SRL.</text:span></text:p>
        </text:list-item>
        <text:list-item>
          <text:p text:style-name="P47"><text:span text:style-name="T48">Aprobarea atribuirii unui teren conform Legii nr.15/2003.</text:span></text:p>
        </text:list-item>
        <text:list-item>
          <text:p text:style-name="P49">Diverse.</text:p>
        </text:list-item>
      </text:list>
      <text:list text:style-name="LFO3" text:continue-numbering="true">
        <text:list-item>
          <text:p text:style-name="P50"><text:span text:style-name="T51"><text:s text:c="6"/></text:span><text:span text:style-name="T52">Se supune la vot ordinea de zi și se aprobă în unanimitate.</text:span></text:p>
        </text:list-item>
      </text:list>
      <text:p text:style-name="P53"><text:span text:style-name="T54"><text:s text:c="6"/>1.<text:s/></text:span><text:span text:style-name="T55">Validarea unui consilier local</text:span><text:span text:style-name="T56"><text:s/>.</text:span></text:p>
      <text:p text:style-name="P57"><text:s text:c="7"/>Duma Gabriel.</text:p>
      <text:p text:style-name="P58"><text:span text:style-name="T59"><text:s text:c="7"/></text:span><text:span text:style-name="T60">Vă prezint proiectul și<text:s/></text:span><text:span text:style-name="T61">raportul.</text:span></text:p>
      <text:p text:style-name="P62"><text:span text:style-name="T63"><text:s text:c="8"/>D-l Culda Constantin depune jurământul.</text:span></text:p>
      <text:p text:style-name="P64"><text:s text:c="8"/>Șipoș Mihai.</text:p>
      <text:p text:style-name="P65"><text:span text:style-name="T66"><text:s/></text:span><text:span text:style-name="T67"><text:s text:c="7"/></text:span><text:span text:style-name="T68">Dacă nu <text:s/>sunt întrebări și luări de poziții, supun la vot acest proiect.</text:span></text:p>
      <text:p text:style-name="P69"><text:s text:c="8"/>În urma operaţiunii de votare s-au înregistrat 8 voturi PENTRU.</text:p>
      <text:p text:style-name="P70"><text:span text:style-name="T71"><text:s text:c="8"/>Consiliul local<text:s/></text:span><text:span text:style-name="T72">adoptă Proiectul de hotărâre privind</text:span><text:span text:style-name="T73"><text:s/>validarea mandatului consilierului Culda Constantin</text:span><text:span text:style-name="T74"><text:s/>acesta devenind HOTĂRÂREA NR. 24.</text:span></text:p>
      <text:p text:style-name="P75"><text:span text:style-name="T76"><text:s text:c="7"/>2.</text:span><text:span text:style-name="T77"><text:s text:c="2"/></text:span><text:span text:style-name="T78">Aprobarea Statutului comunei Valea Ierii.</text:span></text:p>
      <text:p text:style-name="P79"><text:span text:style-name="T80"><text:s text:c="9"/>Duma Gabriel.</text:span></text:p>
      <text:p text:style-name="P81"><text:s text:c="9"/>Vă prezint proiectul și raportul.</text:p>
      <text:p text:style-name="P82"><text:s text:c="9"/></text:p>
      <text:soft-page-break/>
      <text:p text:style-name="P83"><text:s text:c="9"/></text:p>
      <text:p text:style-name="P84"><text:span text:style-name="T85"><text:s text:c="9"/>Șipoș Mihai.</text:span></text:p>
      <text:p text:style-name="P86"><text:s text:c="9"/>Dacă nu <text:s/>sunt întrebări și luări de poziții supun la vot acest proiect.</text:p>
      <text:p text:style-name="P87"><text:s text:c="9"/>În urma operaţiunii de votare s-au înregistrat 9 voturi PENTRU.</text:p>
      <text:p text:style-name="P88"><text:span text:style-name="T89"><text:s text:c="9"/>Consiliul local adoptă Proiectul de hotărâre privind</text:span><text:span text:style-name="T90"><text:s/></text:span><text:span text:style-name="T91">Aprobarea Statutului comunei Valea Ierii</text:span><text:span text:style-name="T92"><text:s/>acesta devenind HOTĂRÂREA NR. 25.</text:span></text:p>
      <text:p text:style-name="P93"><text:span text:style-name="T94">3.<text:s/></text:span><text:span text:style-name="T95">Raport privind completarea și ținerea la zi a registrului agricol.</text:span></text:p>
      <text:p text:style-name="P96"><text:span text:style-name="T97">D-na Varga Angela a depus un raport în acest sens.Nu sunt întrebări.</text:span></text:p>
      <text:p text:style-name="P98"><text:span text:style-name="T99">4.<text:s/></text:span><text:span text:style-name="T100">Aprobarea patrimoniului public al comun</text:span><text:span text:style-name="T101">ei.</text:span></text:p>
      <text:p text:style-name="P102"><text:s text:c="9"/>Duma Gabriel. <text:s text:c="3"/></text:p>
      <text:p text:style-name="P103"><text:s text:c="9"/>Vă prezint proiectul și raportul.</text:p>
      <text:p text:style-name="P104"><text:span text:style-name="T105"><text:s text:c="9"/>Șipoș Mihai.</text:span></text:p>
      <text:p text:style-name="P106"><text:s text:c="9"/>Dacă nu <text:s/>mai sunt întrebări și luări de poziții supun la vot acest proiect.</text:p>
      <text:p text:style-name="P107"><text:s text:c="9"/>În urma operaţiunii de votare s-au înregistrat 9 voturi PENTRU.</text:p>
      <text:p text:style-name="P108"><text:span text:style-name="T109"><text:s text:c="2"/></text:span><text:span text:style-name="T110"><text:s text:c="7"/></text:span><text:span text:style-name="T111">Consiliul local adoptă Proiectul de hotărâre privind<text:s/></text:span><text:span text:style-name="T112">Aprobarea patrimoniului public al comunei<text:s/></text:span><text:span text:style-name="T113">acesta devenind HOTĂRÂREA NR. 26.</text:span></text:p>
      <text:p text:style-name="P114"><text:span text:style-name="T115">5.</text:span><text:span text:style-name="T116"><text:s/></text:span><text:span text:style-name="T117">Analiza activității și situațiilor financiar-contabile ale SC Raiar Development SRL.</text:span></text:p>
      <text:p text:style-name="P118"><text:span text:style-name="T119"><text:s text:c="8"/>La ședință participă și d-</text:span><text:span text:style-name="T120">l avocat Dan Oniga care dă citire adresei nr.5/23.05.2017 al SC Raiar Development SRL.</text:span></text:p>
      <text:p text:style-name="P121"><text:s text:c="9"/>Dan Oniga.</text:p>
      <text:p text:style-name="P122"><text:s text:c="9"/>Raiar<text:s/>renunță și noi rămânem singurii acționari.Putem lua credit pe societate și noi primăria să-l plătim.</text:p>
      <text:p text:style-name="P123"><text:s text:c="8"/>Duma Gabriel.</text:p>
      <text:p text:style-name="P124"><text:s text:c="8"/>Ne cumpărăm o mașină pentru transportul gunoaielor.Mai bine plătim rata la mașină decât transportul gunoaielor.Ne trebuie un administrator.Pe societate poți face multe:vidanjă, angajări.Mai sunt parcele de vânzare.</text:p>
      <text:p text:style-name="P125"><text:s text:c="9"/>Avem șanse să câștigăm proiectul social.</text:p>
      <text:p text:style-name="P126"><text:s text:c="9"/>Nap Dorin.</text:p>
      <text:p text:style-name="P127"><text:s text:c="9"/>Ar fi bine să nu vindem momentan.</text:p>
      <text:p text:style-name="P128"><text:s text:c="9"/>Duma Gabriel.</text:p>
      <text:p text:style-name="P129"><text:s text:c="9"/>Ar fi bine să vindem când avem curent, drum.Ar crește prețul de vânzare.Trebuie terminat PUZ-ul altfel nu se poate construi.</text:p>
      <text:p text:style-name="P130"><text:s text:c="9"/>Dan Oniga.</text:p>
      <text:p text:style-name="P131"><text:s text:c="9"/>Vom pregăti un proiect de retragere și gândit ce vom face.</text:p>
      <text:p text:style-name="P132"><text:s text:c="9"/>Duma Gabriel.</text:p>
      <text:p text:style-name="P133"><text:s text:c="9"/>Consiliul Județean ne-a promis bani pentru curent la Șoimu.Dacă nu, societatea poate face un credit și primăria să plătescă.</text:p>
      <text:list text:style-name="LFO6" text:continue-numbering="true">
        <text:list-item>
          <text:p text:style-name="P134"><text:span text:style-name="T135"><text:s/></text:span><text:span text:style-name="T136">Aprobarea atribuirii unui teren conform Legii nr.15/2003.</text:span></text:p>
        </text:list-item>
      </text:list>
      <text:p text:style-name="P137"><text:span text:style-name="T138"><text:s/></text:span><text:span text:style-name="T139"><text:s text:c="8"/></text:span><text:span text:style-name="T140">Duma Gabriel. <text:s text:c="3"/></text:span></text:p>
      <text:p text:style-name="P141"><text:s text:c="9"/>Vă prezint proiectul și raportul.Este raportul comisiei la dosar.Dosarul este complet.</text:p>
      <text:p text:style-name="P142"/>
      <text:p text:style-name="P143"/>
      <text:p text:style-name="P144"/>
      <text:p text:style-name="P145"/>
      <text:p text:style-name="Normal"><text:span text:style-name="T146"><text:s/></text:span><text:span text:style-name="T147"><text:s text:c="9"/></text:span><text:span text:style-name="T148">Ș</text:span><text:span text:style-name="T149">ipoș Mihai.</text:span></text:p>
      <text:p text:style-name="P150"><text:s/><text:s text:c="9"/>Dacă nu <text:s/>sunt întrebări și luări de poziții supun la vot acest proiect.</text:p>
      <text:p text:style-name="P151"><text:s text:c="10"/>În urma operaţiunii de votare s-au înregistrat 9<text:s/>voturi PENTRU.</text:p>
      <text:p text:style-name="P152"><text:span text:style-name="T153"><text:s text:c="10"/>Consiliul local adoptă Proiectul de hotărâre</text:span><text:span text:style-name="T154"><text:s/>privind<text:s/></text:span><text:span text:style-name="T155">atribuirea</text:span><text:span text:style-name="T156"><text:s/>unui</text:span><text:span text:style-name="T157"><text:s/>teren conform Legii nr.15/2003 d-lui Gherman Adrian,<text:s/></text:span><text:span text:style-name="T158">acesta devenind HOTĂRÂREA NR. 27</text:span><text:span text:style-name="T159">.</text:span></text:p>
      <text:p text:style-name="P160"><text:span text:style-name="T161"><text:s text:c="8"/></text:span><text:span text:style-name="T162"><text:s text:c="2"/></text:span><text:span text:style-name="T163">Ș</text:span><text:span text:style-name="T164">ipoș Mihai.</text:span></text:p>
      <text:p text:style-name="P165"><text:span text:style-name="T166"><text:s text:c="10"/></text:span><text:span text:style-name="T167">Fiind epuizate toate punctele înscrise pe ordinea de zi, declar<text:s/></text:span><text:span text:style-name="T168">închisă <text:s/>lucrările şedinţei<text:s/></text:span><text:span text:style-name="T169">ordinare</text:span><text:span text:style-name="T170"><text:s/>a Consiliului Local Valea</text:span><text:span text:style-name="T171"><text:s/>Ierii. <text:s text:c="13"/></text:span><text:span text:style-name="T172"><text:s text:c="9"/></text:span></text:p>
      <text:p text:style-name="P173"><text:s text:c="6"/>În conformitate cu prevederile art. 10 din Legea privind transparenţa în administraţia publică nr. 52/2003, cu modificările şi completările ulterioare, prezentul<text:s/></text:p>
      <text:p text:style-name="P174">Proces-verbal se consideră minută, urmând a fi afişat la<text:s/>sediul Consiliului Local Valea Ierii şi publicat pe site-ul propriu.</text:p>
      <text:p text:style-name="P175"><text:s text:c="8"/>Drept pentru care a fost încheiat prezentul proces-verbal. <text:s/></text:p>
      <text:p text:style-name="P176"/>
      <text:p text:style-name="P177"/>
      <text:p text:style-name="P178"/>
      <text:p text:style-name="P179"><text:s text:c="12"/>PREŞEDINTE DE ȘEDINȚĂ, <text:s text:c="20"/>SECRETAR <text:s/>AL COMUNEI,</text:p>
      <text:p text:style-name="P180"><text:span text:style-name="T181"><text:s text:c="7"/>Mihai-Vasile Șipoș<text:s/></text:span><text:span text:style-name="T182"><text:s text:c="20"/></text:span><text:span text:style-name="T183"><text:tab/><text:s text:c="20"/>Nelia-</text:span><text:span text:style-name="T184">Crenguţa</text:span><text:span text:style-name="T185"><text:s/>Mari</text:span><text:span text:style-name="T186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asian="SimSun" style:font-name-complex="Mang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8-11T08:27:00Z</dc:date>
    <meta:print-date>2017-08-11T08:27:00Z</meta:print-date>
    <meta:template xlink:href="Normal" xlink:type="simple"/>
    <meta:editing-cycles>72</meta:editing-cycles>
    <meta:editing-duration>PT1736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7" meta:character-count="5207" meta:row-count="37" meta:non-whitespace-character-count="4450"/>
  </office:meta>
</office:document-meta>
</file>