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4"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Standard" style:list-style-name="L3">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language="ro" fo:country="RO" style:font-size-asian="14pt" style:font-size-complex="14pt"/>
    </style:style>
    <style:style style:name="P14" style:family="paragraph" style:parent-style-name="Standard" style:list-style-name="L3">
      <style:paragraph-properties fo:margin-left="0cm" fo:margin-right="0cm" fo:margin-top="0cm" fo:margin-bottom="0cm" fo:line-height="100%" fo:text-align="justify" style:justify-single-word="false" fo:text-indent="1.249cm" style:auto-text-indent="false"/>
      <style:text-properties style:font-name="Times New Roman" fo:font-size="14pt" fo:language="ro" fo:country="RO"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21"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o" fo:country="RO" style:font-name-asian="Arial Unicode MS" style:font-size-asian="14pt" style:font-size-complex="14pt" style:font-weight-complex="bold"/>
    </style:style>
    <style:style style:name="P23"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P24"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25"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26"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en" fo:country="US" style:font-name-asian="Arial Unicode MS"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fo:language="ro" fo:country="RO" style:font-size-asian="14pt" style:font-size-complex="14pt"/>
    </style:style>
    <style:style style:name="T6" style:family="text">
      <style:text-properties style:font-name="Times New Roman" fo:font-size="14pt" fo:language="ro" fo:country="RO" style:font-size-asian="14pt" style:font-name-complex="Times New Roman" style:font-size-complex="14pt"/>
    </style:style>
    <style:style style:name="T7" style:family="text">
      <style:text-properties style:font-name="Times New Roman" fo:font-size="14pt" fo:language="ro" fo:country="RO" fo:font-weight="normal" style:font-size-asian="14pt" style:font-weight-asian="normal" style:font-size-complex="14pt" style:font-weight-complex="normal"/>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style:font-size-asian="14pt" style:font-size-complex="14pt" style:font-weight-complex="bold"/>
    </style:style>
    <style:style style:name="T11" style:family="text">
      <style:text-properties fo:color="#000000" style:font-name="Times New Roman" fo:font-size="14pt" fo:language="ro" fo:country="RO" style:font-size-asian="14pt" style:font-name-complex="Times New Roman" style:font-size-complex="14pt" style:font-weight-complex="bold"/>
    </style:style>
    <style:style style:name="T12" style:family="text">
      <style:text-properties fo:color="#000000" style:font-name="Times New Roman" fo:font-size="14pt" fo:language="ro" fo:country="RO" style:font-size-asian="14pt" style:font-size-complex="14pt" style:font-weight-complex="bold"/>
    </style:style>
    <style:style style:name="T13" style:family="text">
      <style:text-properties fo:color="#000000" style:font-name="Times New Roman" fo:font-size="14pt" fo:language="ro" fo:country="RO" style:font-name-asian="Arial Unicode MS" style:font-size-asian="14pt" style:font-name-complex="Times New Roman" style:font-size-complex="14pt"/>
    </style:style>
    <style:style style:name="T14" style:family="text">
      <style:text-properties fo:color="#000000" style:font-name="Times New Roman" fo:font-size="14pt" fo:language="en" fo:country="US" style:font-name-asian="Arial Unicode MS" style:font-size-asian="14pt" style:font-name-complex="Times New Roman" style:font-size-complex="14pt"/>
    </style:style>
    <style:style style:name="T15" style:family="text">
      <style:text-properties fo:color="#000000" style:font-name="Times New Roman" fo:font-size="14pt" fo:language="fr" fo:country="FR" style:font-size-asian="14pt" style:font-size-complex="14pt" style:font-weight-complex="bold"/>
    </style:style>
    <style:style style:name="T16" style:family="text">
      <style:text-properties fo:language="ro" fo:country="RO"/>
    </style:style>
    <style:style style:name="T17" style:family="text">
      <style:text-properties fo:language="ro" fo:country="RO" style:font-name-asian="Arial Unicode MS"/>
    </style:style>
    <style:style style:name="T18" style:family="text">
      <style:text-properties style:font-name-asian="Arial Unicode MS"/>
    </style:style>
    <style:style style:name="T19" style:family="text">
      <style:text-properties style:font-name-complex="Times New Roman"/>
    </style:style>
    <style:style style:name="T20" style:family="text">
      <style:text-properties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 O M Â N I A</text:p>
      <text:p text:style-name="P3">JUDEŢUL CLUJ</text:p>
      <text:p text:style-name="P3">COMUNA VALEA IERII</text:p>
      <text:p text:style-name="P3">CONSILIUL LOCAL</text:p>
      <text:h text:style-name="P26" text:outline-level="3">PROCES-VERBAL</text:h>
      <text:p text:style-name="P6"><text:span text:style-name="T1">încheiat cu ocazia desfăşurării şedinţei ordinare a Consiliului Local al comunei Valea Ierii din data de </text:span><text:span text:style-name="T2">30 mai</text:span><text:span text:style-name="T1"> </text:span><text:span text:style-name="T3">2013</text:span></text:p>
      <text:p text:style-name="P5"/>
      <text:p text:style-name="P5"/>
      <text:p text:style-name="P9"><text:span text:style-name="T1">Lucrările şedinţei ordinare a Consiliului Local Valea Ierii din data de 30 mai </text:span><text:span text:style-name="T3">2013 </text:span><text:span text:style-name="T1">se desfăşoară în sediul Primăriei si Consiliului Local.</text:span></text:p>
      <text:p text:style-name="P10"><text:span text:style-name="T1">Consiliul Local Valea Ierii a fost convocat, în şedinţă ordinară publică, prin </text:span><text:span text:style-name="T3">Dispoziţia nr. </text:span><text:span text:style-name="T5">68</text:span><text:span text:style-name="T3"> din 23</text:span><text:span text:style-name="T5">.05.2013</text:span><text:span text:style-name="T3">, </text:span><text:span text:style-name="T1">conform prevederilor art. 39 din Legea administraţiei publice locale nr. 215/2001, republicată, cu modificările şi completările ulterioare.</text:span></text:p>
      <text:p text:style-name="P24">Convocarea consilierilor locali s-a făcut în scris şi telefonic. </text:p>
      <text:p text:style-name="P25">Anunţul cu privire la proiectul ordinii de zi a fost afişat la sediu şi la Valea Ierii(Caps).</text:p>
      <text:p text:style-name="P25">Se face prezenta.Sunt prezenti 8 consilieri din totalul de 9, şedinţa fiind astfel legal constituită.Nu s-a prezentat d-l Maioș Ioan.</text:p>
      <text:p text:style-name="P24">Se supune la vot procesul verbal al sedintei anterioare si este aprobat în unanimitate.</text:p>
      <text:p text:style-name="P24">D-l presedinte de sedintă Sucală Traian dă citire proiectului ordinii de zi.</text:p>
      <text:p text:style-name="P11">Proiectul ordinii de zi cuprinde următoarele puncte si proiecte de hotărâri:</text:p>
      <text:p text:style-name="P15"><text:span text:style-name="T3">1.Proiect de hotarare de aprobare a </text:span><text:span text:style-name="T5">trecerii unor bunuri în patrimoniul privat al comunei.</text:span></text:p>
      <text:p text:style-name="P11">Initiator – Duma Gabriel –primar.</text:p>
      <text:p text:style-name="P8"><text:span text:style-name="T10"><text:s text:c="10"/>2.</text:span><text:span text:style-name="T3"> Proiect de hotarare privind </text:span><text:span text:style-name="T5">eliminarea unor bunuri din patrimoniul public al comunei.</text:span></text:p>
      <text:p text:style-name="P15"><text:span text:style-name="T10">Iniţiator – Duma Gabriel – primar.</text:span><text:span text:style-name="T3"> <text:s text:c="4"/></text:span></text:p>
      <text:p text:style-name="P15"><text:span text:style-name="T5">3.Proiect de hotărâre privind</text:span><text:span text:style-name="T6"> aprobarea dării în folosință gratuită a unui autoturism.</text:span></text:p>
      <text:p text:style-name="P15"><text:span text:style-name="T11">Iniţiator – Duma Gabriel – primar.</text:span><text:span text:style-name="T6"> </text:span></text:p>
      <text:p text:style-name="P7"><text:span text:style-name="T10"><text:s text:c="10"/></text:span><text:span text:style-name="T12">4</text:span><text:span text:style-name="T10">. <text:s/></text:span><text:span text:style-name="T4">Diverse.</text:span></text:p>
      <text:list xml:id="list30378322" text:style-name="L1">
        <text:list-item>
          <text:list>
            <text:list-item>
              <text:list>
                <text:list-header>
                  <text:p text:style-name="P21"><text:span text:style-name="T14"><text:s text:c="14"/>Sucal</text:span><text:span text:style-name="T13">ă Traian.</text:span></text:p>
                </text:list-header>
              </text:list>
            </text:list-item>
          </text:list>
        </text:list-item>
      </text:list>
      <text:p text:style-name="P15"><text:span text:style-name="T15">Supun</text:span><text:span text:style-name="T10"> la vot ordinea de zi </text:span><text:span text:style-name="T15">dac</text:span><text:span text:style-name="T10">ă nu mai sunt alte completări.</text:span></text:p>
      <text:p text:style-name="P16">Toti <text:s/>consilierii sunt de acord.</text:p>
      <text:p text:style-name="P16">1.Proiect de hotarare de aprobare a <text:span text:style-name="T16">trecerii unor bunuri în patrimoniul privat al comunei.</text:span></text:p>
      <text:p text:style-name="P17"><text:span text:style-name="T18"><text:s/></text:span><text:span text:style-name="T17">Duma Gabriel</text:span><text:span text:style-name="T18">.</text:span></text:p>
      <text:p text:style-name="P18">O să dau citire proiectului de hotărare și raportului.</text:p>
      <text:p text:style-name="P18">Vîrtan Maria.</text:p>
      <text:p text:style-name="P18">Eu știu căeste un litigiu pe rol legat de acest teren.Propun amanarea acestei probleme.Nu consider că ar fi bine să-l trecem.</text:p>
      <text:p text:style-name="P18"><text:soft-page-break/></text:p>
      <text:p text:style-name="P18">Duma Gabriel.</text:p>
      <text:p text:style-name="P18">Nu vreau să avem probleme că nu-i trecut.Noi nu am primit nici o citație cu privire la vreun dosar pe rol legat de acest teren.4000 mp a fost retrocedat la Fărcășan iar restul de 1483 mp a fost concesionat în anul 2002 la Foresta Gater.</text:p>
      <text:p text:style-name="P18">Vîrtan Maria.</text:p>
      <text:p text:style-name="P18">În ce bază s-a făcut concesionarea dacă nu era trecut în patrimoniu?</text:p>
      <text:p text:style-name="P18">Duma Gabriel.</text:p>
      <text:p text:style-name="P18">Era trecut.Nu știu cum s-a pierdut.</text:p>
      <text:p text:style-name="P18">Mariș Nelia.</text:p>
      <text:p text:style-name="P18">Duma Carmen ne cere tot felul de acte prin avocat pe care noi le punem la dispoziție.Citație nu avem.</text:p>
      <text:p text:style-name="P18">Sucală Traian.</text:p>
      <text:p text:style-name="P18">Supun la vot acest punct dacă nu mai sunt luări de cuvant.</text:p>
      <text:p text:style-name="P18">Vîrtan Maria, Bercia Iuliana și Culda Octavian se abțin.5 voturi sunt „Pentru”.</text:p>
      <text:p text:style-name="P18">Deoarece nu întrunește qvorumul legal, nu se aprobă.</text:p>
      <text:p text:style-name="P18">Duma Gabriel.</text:p>
      <text:p text:style-name="P18">Dacă e o <text:s/>problemă cu acest teren, eu am propus, nu a trecut, nu-mi asum nici o răspundere.</text:p>
      <text:p text:style-name="P8"><text:span text:style-name="T10"><text:s text:c="4"/>2.</text:span><text:span text:style-name="T3"> Proiect de hotarare privind </text:span><text:span text:style-name="T5">eliminarea unor bunuri din patrimoniul public al comunei.</text:span></text:p>
      <text:p text:style-name="P22"><text:s text:c="10"/>Duma Gabriel.</text:p>
      <text:p text:style-name="P19">Deoarece comisia nu s-a putut întruni, propun amanarea acestui punct.</text:p>
      <text:p text:style-name="P20">3.Proiect de hotărâre privind<text:span text:style-name="T19"> aprobarea dării în folosință gratuită a unui autoturism.</text:span></text:p>
      <text:p text:style-name="P17"><text:span text:style-name="T18"><text:s/></text:span><text:span text:style-name="T17">Duma Gabriel</text:span><text:span text:style-name="T18">.</text:span></text:p>
      <text:p text:style-name="P19">O să dau citire proiectului de hotărare și raportului.</text:p>
      <text:p text:style-name="P20">Bercia Iuliana.</text:p>
      <text:p text:style-name="P20">Consider că această mașină ar fi bună și la primărie sau la școală pentru profesori.</text:p>
      <text:p text:style-name="P20">Duma Gabriel.</text:p>
      <text:p text:style-name="P20">Este o mașină care necesită reparații.Nu e bună.</text:p>
      <text:p text:style-name="P20"><text:s/>Sucală Traian.</text:p>
      <text:p text:style-name="P3"><text:s text:c="11"/>Dacă nu <text:span text:style-name="T16">mai</text:span> sunt întrebări şi luări de poziţii, supun la vot acest proiect. </text:p>
      <text:p text:style-name="P20"><text:s/>În urma operaţiunii de votare s-au înregistrat 8 voturi PENTRU.</text:p>
      <text:p text:style-name="P20">Consiliul local adoptă Proiectul de hotărâre privind <text:span text:style-name="T19">aprobarea dării în folosință gratuită a unui autoturism,</text:span> <text:s/>acesta devenind HOTĂRÂREA NR. 25.</text:p>
      <text:list xml:id="list30401054" text:style-name="L3">
        <text:list-item>
          <text:list>
            <text:list-item>
              <text:list>
                <text:list-header>
                  <text:p text:style-name="P14"><text:s text:c="10"/>4. <text:s/>Diverse.</text:p>
                  <text:p text:style-name="P14"><text:s text:c="10"/>Vîrtan Maria.</text:p>
                  <text:p text:style-name="P14"><text:s text:c="10"/>Am aici solicitarea școlii pentru burse.Am aprobat anul trecut o suma.Pe acest an financiar nu am prevăzut bani.</text:p>
                  <text:p text:style-name="P14"><text:s text:c="10"/>Bercia Iuliana.</text:p>
                  <text:p text:style-name="P14"><text:s text:c="10"/>De ce nu a venit d/na Ilea la ședință să spună situația?Nu aprob fără sursă de finanțare.Nu este raport și proiect de hotărare.Nu avem ce aproba.</text:p>
                </text:list-header>
              </text:list>
            </text:list-item>
          </text:list>
        </text:list-item>
      </text:list>
      <text:p text:style-name="P13"/>
      <text:p text:style-name="P13"><text:soft-page-break/>Duma Gabriel.</text:p>
      <text:p text:style-name="P13">Atunci nu votăm nimic.Nici deplasările nu le putem da pentru că nu avem bani în 5004.</text:p>
      <text:p text:style-name="P13">Vîrtan Maria.</text:p>
      <text:p text:style-name="P13">Este H.C.L.nr.25 din 5.04.2012.Pentru anul trecut e aprobată suma dar avem restante la plată.</text:p>
      <text:p text:style-name="P13">Bercia Iuliana.</text:p>
      <text:p text:style-name="P13">Să discutăm diverse.</text:p>
      <text:p text:style-name="P13">Duma Gabriel.</text:p>
      <text:p text:style-name="P13">Faceți în scris.Nu stau la diverse.</text:p>
      <text:p text:style-name="P13">Vîrtan Maria.</text:p>
      <text:p text:style-name="P13">Am fost întrebată de un cetățean dacă se va finaliza apa la Cerc sus-Buș Ioan -pădurarul.Oamenii si-au semănat si nu lasă să se treacă peste terenul lor pană la toamnă.</text:p>
      <text:p text:style-name="P13">Duma Gabriel.</text:p>
      <text:p text:style-name="P13">A fost si la mine saptămana trecută.I-am spus că s-au aprobat 20.000lei.Săptămana viitoare vom merge pe Valea Calului.Nu am putut pană acum pentru că Ghită Burz e in concediu medical.Lucrările se vor finaliza.</text:p>
      <text:p text:style-name="P13">Bercia Iuliana.</text:p>
      <text:p text:style-name="P13">Cand se fac contracte pentru fructe de pădure?</text:p>
      <text:p text:style-name="P13">Duma Gabriel.</text:p>
      <text:p text:style-name="P13">Voi pregati un proiect de hotarare de aprobare a datei de la care se poate incepe achizitionarea fructelor de padure.Nu voi face nici un contract pana cand nu vom stabili data inceperii achizitiei.Voi cere si sprijinul politiei.La taxele de drum s-a incasat deja 70.000 lei de la O.S.privat.</text:p>
      <text:p text:style-name="P13">Virtan Maria.</text:p>
      <text:p text:style-name="P13">Am dat anul trecut o hotărare cu taxe de drum.Sa comunicam in scris celor interesati sa achizitioneze sa vină sa facă contract.Sa-si autorizeze punctele de lucru.Contractetele de achizitie le pot face si cu altcineva.</text:p>
      <text:p text:style-name="P13">Bercia Iuliana.</text:p>
      <text:p text:style-name="P13">Să fie informați.</text:p>
      <text:p text:style-name="P13">Duma Gabriel.</text:p>
      <text:p text:style-name="P13">Fiecare firma trebuie sa se informeze.</text:p>
      <text:p text:style-name="P13">Virtan Maria.</text:p>
      <text:p text:style-name="P13">Fiecare firmă trebuie să-și cunoască obligatiile.</text:p>
      <text:p text:style-name="P13">Bercia Iuliana.</text:p>
      <text:p text:style-name="P13">Care este situația cu Fepamian?E plătită chiria?</text:p>
      <text:p text:style-name="P13">Duma Gabriel.</text:p>
      <text:p text:style-name="P13">Au plătit dar cred că mai au si restanțe.</text:p>
      <text:p text:style-name="P13">Bercia Iuliana.</text:p>
      <text:p text:style-name="P13">Avem centru de informare turistică.Unde e locația?</text:p>
      <text:p text:style-name="P13">Duma Gabriel.</text:p>
      <text:p text:style-name="P13">La stadion langă drum.</text:p>
      <text:p text:style-name="P13">Bercia Iuliana.</text:p>
      <text:p text:style-name="P13">Călin Culda <text:s/>și-a pus stalpii de gard.Nu vom mai vedea nimic de gardul <text:soft-page-break/>lui.Dacă pune plasă e ok.</text:p>
      <text:p text:style-name="P13">Duma Gabriel.</text:p>
      <text:p text:style-name="P13">Ar trebui să-i demolăm pe toți cei care au gardurile în drum.Sesizăm drumurile județene.</text:p>
      <text:p text:style-name="P13">Lazăr Cristian.</text:p>
      <text:p text:style-name="P13">Cum e cu pășunatul.</text:p>
      <text:p text:style-name="P13">Duma Gabriel.</text:p>
      <text:p text:style-name="P13">Trebuie făcute cereri din timp.Anul acesta vom identifica blocurile fizice, vom intabula pășunea primăriei.Măsurăm, facem loturi, stabilim un preț pentru cel curățat și pentru cel împădurit.Ar fi bine să fie asociație a crescătorilor de animale.Suprafața va fi dată în funcție de numărul de animale.</text:p>
      <text:p text:style-name="P13">Culda Octavian.</text:p>
      <text:p text:style-name="P13">Trebuie reparat gardul la cimitirul de eroi din Plopi-Prislop.</text:p>
      <text:p text:style-name="P13">Duma Gabriel.</text:p>
      <text:p text:style-name="P13">Se rezolvă.</text:p>
      <text:p text:style-name="P13">Bercia Iuliana.</text:p>
      <text:p text:style-name="P13">Nu avem firmă care să exploateze lemnul.E drept?</text:p>
      <text:p text:style-name="P13">Duma Gabriel.</text:p>
      <text:p text:style-name="P13">Nu avem încă autorizație de exploatare.</text:p>
      <text:p text:style-name="P13">Vă aduc la cunoștință adresa Inspectoratului Scolar Județean Cluj care spiune să identificăm un alt teren pentru desfășurarea orelor de sport.</text:p>
      <text:p text:style-name="P13">Invit reprezentanții firmei Raiar.</text:p>
      <text:p text:style-name="P13">Sunt prezenți d-l Tiberiu Toc și Dan Oniga.D-l Beuran nu s-a prezentat din motive medicale.A ținut o discuție prin skype legată de faza în care se află activitatea desfășurată.</text:p>
      <text:p text:style-name="P11"><text:span text:style-name="T16">Au depus bilanțul care va trebui aprobat în următoarea ședință a consiliului local. <text:s text:c="3"/></text:span><text:s text:c="2"/></text:p>
      <text:list xml:id="list31455206" text:continue-numbering="true" text:style-name="L3">
        <text:list-item>
          <text:list>
            <text:list-item>
              <text:list>
                <text:list-header>
                  <text:p text:style-name="P12"><text:s text:c="12"/><text:span text:style-name="T16">Sucală Traian.</text:span></text:p>
                </text:list-header>
              </text:list>
            </text:list-item>
          </text:list>
        </text:list-item>
      </text:list>
      <text:p text:style-name="P3"><text:span text:style-name="T20"><text:tab/></text:span> <text:s/><text:span text:style-name="T20">Fiind epuizate toate punctele înscrise pe ordinea de zi, declar </text:span>închisă <text:s/>lucrările şedinţei ordinare publice a Consiliului Local Valea Ierii. <text:s/></text:p>
      <text:p text:style-name="P7"><text:span text:style-name="T3"><text:s text:c="12"/></text:span><text:span text:style-name="T4"><text:s text:c="9"/></text:span></text:p>
      <text:p text:style-name="P3"><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3"><text:s text:c="13"/>Drept pentru care a fost încheiat prezentul proces-verbal. <text:s/></text:p>
      <text:p text:style-name="P3"/>
      <text:p text:style-name="P4"><text:s text:c="12"/>PREŞEDINTE, <text:s text:c="33"/><text:tab/> <text:s/>SECRETAR <text:s/>AL COMUNEI,</text:p>
      <text:p text:style-name="P23"><text:span text:style-name="T8"><text:s text:c="4"/></text:span><text:span text:style-name="T9"><text:s text:c="3"/></text:span><text:span text:style-name="T7">Traian Sucală</text:span><text:span text:style-name="T3"><text:tab/><text:tab/><text:tab/><text:tab/><text:tab/> <text:s text:c="10"/>Nelia-Crenguta Maris</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7M59S</meta:editing-duration>
    <meta:editing-cycles>3</meta:editing-cycles>
    <meta:generator>OpenOffice.org/3.3$Win32 OpenOffice.org_project/330m20$Build-9567</meta:generator>
    <dc:date>2013-06-05T11:31:33.61</dc:date>
    <meta:document-statistic meta:table-count="0" meta:image-count="0" meta:object-count="0" meta:page-count="4" meta:paragraph-count="121" meta:word-count="1147" meta:character-count="7438"/>
    <meta:user-defined meta:name="Info 1"/>
    <meta:user-defined meta:name="Info 2"/>
    <meta:user-defined meta:name="Info 3"/>
    <meta:user-defined meta:name="Info 4"/>
  </office:meta>
</office:document-meta>
</file>