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2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WW8Num1">
      <style:paragraph-properties fo:margin-top="0cm" fo:margin-bottom="0cm" fo:line-height="100%" fo:text-align="start" style:justify-single-word="false"/>
    </style:style>
    <style:style style:name="P19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font-size="14pt" fo:language="ro" fo:country="RO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31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fo:language="en" fo:country="US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8" style:family="text">
      <style:text-properties style:font-name="Times New Roman" fo:font-size="14pt" fo:language="en" fo:country="US" fo:font-style="italic" style:font-name-asian="Calibri" style:font-size-asian="14pt" style:font-style-asian="italic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7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size-complex="14pt" style:font-weight-complex="bold"/>
    </style:style>
    <style:style style:name="T19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20" style:family="text">
      <style:text-properties style:font-name-asian="Arial Unicode MS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Arial Unicode MS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 O M Â N I A</text:p>
      <text:p text:style-name="P4">JUDEŢUL CLUJ</text:p>
      <text:p text:style-name="P4">COMUNA VALEA IERII</text:p>
      <text:p text:style-name="P4">CONSILIUL LOCAL</text:p>
      <text:h text:style-name="P31" text:outline-level="3">PROCES-VERBAL</text:h>
      <text:p text:style-name="P7"><text:span text:style-name="T1">încheiat cu ocazia desfăşurării şedinţei ordinare a Consiliului Local al comunei Valea Ierii din data de </text:span><text:span text:style-name="T2">2</text:span><text:span text:style-name="T6">4 <text:s/>octombrie</text:span><text:span text:style-name="T1"> </text:span><text:span text:style-name="T9">2013</text:span></text:p>
      <text:p text:style-name="P6"/>
      <text:p text:style-name="P6"/>
      <text:p text:style-name="P9"><text:span text:style-name="T1">Lucrările şedinţei ordinare a Consiliului Local Valea Ierii din data de </text:span><text:span text:style-name="T2">24</text:span><text:span text:style-name="T1"> octo</text:span><text:span text:style-name="T2">mbrie</text:span><text:span text:style-name="T1"> </text:span><text:span text:style-name="T9">2013 </text:span><text:span text:style-name="T1">se desfăşoară în sediul Primăriei si Consiliului Local.</text:span></text:p>
      <text:p text:style-name="P10"><text:span text:style-name="T1">Consiliul Local Valea Ierii a fost convocat, în şedinţă ordinară publică, prin </text:span><text:span text:style-name="T9">Dispoziţia nr. </text:span><text:span text:style-name="T3">153</text:span><text:span text:style-name="T9"> din 17</text:span><text:span text:style-name="T3">.10.2013</text:span><text:span text:style-name="T9">, </text:span><text:span text:style-name="T1">conform prevederilor art. 39 din Legea administraţiei publice locale nr. 215/2001, republicată, cu modificările şi completările ulterioare.</text:span></text:p>
      <text:p text:style-name="P1">Convocarea consilierilor locali s-a făcut în scris şi telefonic. </text:p>
      <text:p text:style-name="P2">Anunţul cu privire la proiectul ordinii de zi a fost afişat la sediu şi la Valea Ierii(Caps).</text:p>
      <text:p text:style-name="P2">Se face prezenta.Sunt prezenti toţi consilierii.</text:p>
      <text:p text:style-name="P1">Se supune la vot procesul verbal al şedinţei anterioare si este aprobat în unanimitate.</text:p>
      <text:p text:style-name="P1">D-l preşedinte de şedintă Lazăr Cristian dă citire proiectului ordinii de zi.</text:p>
      <text:p text:style-name="P11">Proiectul ordinii de zi cuprinde următoarele puncte si proiecte de hotărâri:</text:p>
      <text:p text:style-name="P21"><text:span text:style-name="T25"><text:s text:c="2"/></text:span><text:span text:style-name="T9"><text:s text:c="8"/>1.Rectificarea bugetului de venituri şi cheltuieli.</text:span></text:p>
      <text:list xml:id="list29463979" text:style-name="WW8Num1">
        <text:list-header>
          <text:p text:style-name="P19"><text:span text:style-name="T9">Iniţiator – Duma Gabriel-Alexandru -primar.</text:span></text:p>
        </text:list-header>
      </text:list>
      <text:p text:style-name="P30"><text:span text:style-name="T23"><text:s/>2.Prelungirea atribuirii în folosinţă gratuită a autoturismului Dacia Solenza cu nr.CJ 12 CRF. <text:s text:c="2"/></text:span></text:p>
      <text:list xml:id="list33691812" text:continue-numbering="true" text:style-name="WW8Num1">
        <text:list-header>
          <text:p text:style-name="P19">Iniţiator – Duma Gabriel-Alexandru -primar.</text:p>
          <text:p text:style-name="P18"><text:span text:style-name="T4">3</text:span><text:span text:style-name="T7">.</text:span><text:span text:style-name="T4">Diverse.</text:span><text:span text:style-name="T8"> </text:span></text:p>
        </text:list-header>
      </text:list>
      <text:list xml:id="list29481749" text:style-name="L1">
        <text:list-item>
          <text:list>
            <text:list-item>
              <text:list>
                <text:list-header>
                  <text:p text:style-name="P22"><text:span text:style-name="T12"><text:s text:c="10"/>L</text:span><text:span text:style-name="T13">azăr Cristian.</text:span><text:span text:style-name="T12"> </text:span></text:p>
                  <text:p text:style-name="P22"><text:span text:style-name="T12"><text:s text:c="10"/></text:span><text:span text:style-name="T13">D-l primar mai propune un punct la ordinea de zi:</text:span></text:p>
                  <text:p text:style-name="P22"><text:span text:style-name="T13"><text:s text:c="8"/></text:span><text:span text:style-name="T12">1. A</text:span><text:span text:style-name="T13">probarea achiziţionării unui autoturism în sistem leasing prin societatea BRD SOGELEASE IFN SA.</text:span></text:p>
                  <text:p text:style-name="P22"><text:span text:style-name="T13"><text:s text:c="11"/></text:span><text:span text:style-name="T12">Laz</text:span><text:span text:style-name="T13">ăr Cristian.</text:span></text:p>
                </text:list-header>
              </text:list>
            </text:list-item>
          </text:list>
        </text:list-item>
      </text:list>
      <text:p text:style-name="P12"><text:span text:style-name="T17">Supun</text:span><text:span text:style-name="T18"> la vot ordinea de zi </text:span><text:span text:style-name="T17">dac</text:span><text:span text:style-name="T18">ă nu mai sunt alte completări.</text:span></text:p>
      <text:p text:style-name="P13">Toti <text:s/>consilierii sunt de acord.</text:p>
      <text:p text:style-name="P25">1.Duma Gabriel.</text:p>
      <text:p text:style-name="P25">Nu este cazul în acest moment.</text:p>
      <text:p text:style-name="P25">2.<text:span text:style-name="T22">A</text:span><text:span text:style-name="T20">probarea achiziţionării unui autoturism în sistem leasing prin societatea BRD SOGELEASE IFN SA.</text:span></text:p>
      <text:p text:style-name="P15">Duma Gabriel.</text:p>
      <text:p text:style-name="P15">Vă prezint proiectul şi raportul.</text:p>
      <text:p text:style-name="P14">Lazăr Cristian.</text:p>
      <text:p text:style-name="P4"><text:s text:c="10"/>Dacă nu <text:s/>sunt întrebări şi luări de poziţii, supun la vot acest proiect. </text:p>
      <text:p text:style-name="P14"><text:soft-page-break/>În urma operaţiunii de votare s-au înregistrat 9 voturi PENTRU.</text:p>
      <text:p text:style-name="P24">Consiliul local adoptă Proiectul de hotărâre privind aprobarea achiziţionării unui autoturism în sistem leasing prin societatea BRD SOGELEASE IFN S.A. <text:s/>acesta devenind HOTĂRÂREA NR. 49.</text:p>
      <text:p text:style-name="P15">3.<text:span text:style-name="T23">Prelungirea atribuirii în folosinţă gratuită a autoturismului Dacia Solenza cu nr.CJ 12 CRF. <text:s text:c="2"/></text:span></text:p>
      <text:p text:style-name="P15">Duma Gabriel.</text:p>
      <text:p text:style-name="P15">Vă prezint proiectul şi raportul.</text:p>
      <text:p text:style-name="P14">Lazăr Cristian.</text:p>
      <text:p text:style-name="P4"><text:s text:c="10"/>Dacă nu <text:s/>sunt întrebări şi luări de poziţii, supun la vot acest proiect. </text:p>
      <text:p text:style-name="P14">În urma operaţiunii de votare s-au înregistrat 9 voturi PENTRU.</text:p>
      <text:p text:style-name="P12"><text:span text:style-name="T16">Consiliul local adoptă Proiectul de hotărâre privind p</text:span><text:span text:style-name="T14">relungirea atribuirii în folosinţă gratuită a autoturismului Dacia Solenza cu nr.CJ 12 CRF <text:s/></text:span><text:span text:style-name="T15"><text:s/></text:span><text:span text:style-name="T16"><text:s/>acesta devenind HOTĂRÂREA NR. 50.</text:span><text:span text:style-name="T14"> <text:s text:c="5"/></text:span></text:p>
      <text:list xml:id="list29481233" text:style-name="L2">
        <text:list-item>
          <text:list>
            <text:list-item>
              <text:list>
                <text:list-header>
                  <text:p text:style-name="P28"><text:s text:c="14"/>4<text:span text:style-name="T21">. </text:span>Diverse. <text:s text:c="7"/></text:p>
                  <text:p text:style-name="P28"><text:s text:c="14"/>Culda Ioan.</text:p>
                  <text:p text:style-name="P28"><text:s text:c="14"/>Mai avem dosare la L.416?Ce mai lucră?</text:p>
                  <text:p text:style-name="P28"><text:s text:c="14"/>Duma Gabriel.</text:p>
                  <text:p text:style-name="P28"><text:s text:c="14"/>Da.Si săptămâna aceasta au fost la lemnele de foc.</text:p>
                  <text:p text:style-name="P28"><text:s text:c="14"/>Culda Octavian.</text:p>
                  <text:p text:style-name="P28"><text:s text:c="14"/>Să fie trimişi la defrişat pe lângă drumul spre Plopi şi la şanţ.</text:p>
                  <text:p text:style-name="P28"><text:s text:c="14"/>Vîrtan Maria.</text:p>
                  <text:p text:style-name="P28"><text:s text:c="14"/>Ce se mai ştie de maşina şcolii?</text:p>
                  <text:p text:style-name="P28"><text:s text:c="14"/>Duma Gabriel.</text:p>
                  <text:p text:style-name="P28"><text:s text:c="12"/>M-am uitat pe net.De la 1.11. ministerul zice că achiziţionează autoturisme dar nu putem fi siguri.</text:p>
                  <text:p text:style-name="P28"><text:s text:c="15"/>Bercia Iuliana.</text:p>
                  <text:p text:style-name="P29"><text:s text:c="15"/>Vreau să vă informez în legătură cu şcoala.S-a organizat concurs pentru ocuparea postului de profesor de educaţie fizică.A reuşit un băiat.S-a făcut sesizare la Inspectoratul Şcolar pentru cercetarea disciplinară a d-nei Scrob Ileana.S-a făcut o comisie de cercetare pe baza unor criterii.D-na Scrob nu a adus argumente în apărare.Consiliul de Administraţie i-a dat avertisment scris.</text:p>
                  <text:p text:style-name="P29"><text:s text:c="15"/>Vîrtan Maria.</text:p>
                  <text:p text:style-name="P29"><text:s text:c="15"/>Nu avem profesor de română.Lipseşte pentru că este bolnav copilul.Ce se întâmplă cu clasa a VIII-a care are examen, dacă d-na profesoara va lipsi aşa des.</text:p>
                  <text:p text:style-name="P29"><text:s text:c="15"/>Lazăr Cristian.</text:p>
                  <text:p text:style-name="P29"><text:s text:c="14"/>Şi pe Valea Calului trebuie adunate pietrele că nu se mai pot feri în unele locuri.</text:p>
                  <text:p text:style-name="P29"><text:s text:c="13"/>Bercia Iuliana.</text:p>
                  <text:p text:style-name="P29"><text:s text:c="13"/>Cişmeaua la Monu trebuie reparată.În Caps este o maşină de Alba lăsată acolo.Când vine zăpada încurcă.Să fie luată de acolo.</text:p>
                  <text:p text:style-name="P29"><text:s text:c="13"/>Duma Gabriel.Să o ia poliţia. </text:p>
                  <text:p text:style-name="P29"><text:s text:c="13"/>Bercia Iuliana.</text:p>
                  <text:p text:style-name="P29"><text:s text:c="13"/>Să vorbiţi cu cei de la Electrica să ia ornamentele din Caps că nu mai merg.</text:p>
                  <text:p text:style-name="P29"><text:s text:c="13"/>Avem o problemă socială.La Tina.E bătrână, bolnavă.</text:p>
                  <text:p text:style-name="P29"><text:soft-page-break/><text:s text:c="13"/>Duma Gabriel.</text:p>
                  <text:p text:style-name="P29"><text:s text:c="13"/>I-am reparat acoperişul, îi trimit lemne de foc.I-a propus să-i găsească o familie s-o îngrijească şi să-i deie pensia dar nu a vrut.Ce pot să fac mai mult?</text:p>
                  <text:p text:style-name="P29"><text:s text:c="13"/>Vîrtan Maria.</text:p>
                  <text:p text:style-name="P29"><text:s text:c="13"/>Cum stăm cu drumurile forestiere?</text:p>
                  <text:p text:style-name="P29"><text:s text:c="14"/>Duma Gabriel.</text:p>
                  <text:p text:style-name="P29"><text:s text:c="14"/>Am reluat procedura.Sperăm să nu mai avem contestaţii.</text:p>
                  <text:p text:style-name="P29"><text:s text:c="14"/>Lazăr Cristian.</text:p>
                  <text:p text:style-name="P29"><text:s text:c="14"/>Oamenii din Valea Calului solicită marcare lemn foc în zona lor.E greu să-si aducă din altă parte.</text:p>
                  <text:p text:style-name="P29"><text:s text:c="13"/>Duma Gabriel.</text:p>
                  <text:p text:style-name="P29"><text:s text:c="13"/>Sun la ocol şi sper să rezolv problema.</text:p>
                  <text:p text:style-name="P29"><text:s text:c="13"/>Sâmbătă 26.10.2013 orele 20,00 sunteţi invitaţi la Ziua pensionarilor.</text:p>
                  <text:p text:style-name="P28"><text:s text:c="13"/>Lazăr Cristian. <text:s/></text:p>
                </text:list-header>
              </text:list>
            </text:list-item>
          </text:list>
        </text:list-item>
      </text:list>
      <text:p text:style-name="P8"><text:span text:style-name="T10"><text:tab/></text:span><text:span text:style-name="T9"> <text:s/></text:span><text:span text:style-name="T10">Fiind epuizate toate punctele înscrise pe ordinea de zi, declar </text:span><text:span text:style-name="T9">închisă <text:s/>lucrările şedinţei ordinare publice a Consiliului Local Valea Ierii. <text:s text:c="13"/></text:span><text:span text:style-name="T10"><text:s text:c="9"/></text:span></text:p>
      <text:p text:style-name="P4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4"><text:s text:c="13"/>Drept pentru care a fost încheiat prezentul proces-verbal. <text:s/></text:p>
      <text:p text:style-name="P4"/>
      <text:p text:style-name="P5"><text:s text:c="12"/>PREŞEDINTE, <text:s text:c="33"/><text:tab/> <text:s/>SECRETAR <text:s/>AL COMUNEI,</text:p>
      <text:p text:style-name="P16"><text:span text:style-name="T5"><text:s text:c="6"/>Cristian Lazăr</text:span><text:span text:style-name="T11"><text:tab/></text:span><text:span text:style-name="T9"><text:tab/><text:tab/><text:tab/> <text:s text:c="21"/>Nelia-</text:span><text:span text:style-name="T3">Crenguţa</text:span><text:span text:style-name="T9"> Mari</text:span><text:span text:style-name="T3">ş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8M29S</meta:editing-duration>
    <meta:editing-cycles>9</meta:editing-cycles>
    <meta:generator>OpenOffice.org/3.3$Win32 OpenOffice.org_project/330m20$Build-9567</meta:generator>
    <dc:date>2013-10-28T13:54:15.22</dc:date>
    <meta:print-date>2013-10-28T13:54:09.33</meta:print-date>
    <meta:document-statistic meta:table-count="0" meta:image-count="0" meta:object-count="0" meta:page-count="3" meta:paragraph-count="81" meta:word-count="764" meta:character-count="5666"/>
    <meta:user-defined meta:name="Info 1"/>
    <meta:user-defined meta:name="Info 2"/>
    <meta:user-defined meta:name="Info 3"/>
    <meta:user-defined meta:name="Info 4"/>
  </office:meta>
</office:document-meta>
</file>