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color="#000000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style:font-name-asian="Arial Unicode MS" fo:font-size="14pt" style:font-size-asian="14pt" style:font-size-complex="14pt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44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45" style:parent-style-name="Fontdeparagrafimplicit" style:family="text">
      <style:text-properties fo:font-size="14pt" style:font-size-asian="14pt" style:font-size-complex="14pt" fo:language="fr" fo:country="FR"/>
    </style:style>
    <style:style style:name="T46" style:parent-style-name="Fontdeparagrafimplicit" style:family="text">
      <style:text-properties fo:font-size="14pt" style:font-size-asian="14pt" style:font-size-complex="14pt" fo:language="fr" fo:country="FR"/>
    </style:style>
    <style:style style:name="T47" style:parent-style-name="Fontdeparagrafimplicit" style:family="text">
      <style:text-properties fo:font-size="14pt" style:font-size-asian="14pt" style:font-size-complex="14pt" fo:language="fr" fo:country="FR"/>
    </style:style>
    <style:style style:name="T48" style:parent-style-name="Fontdeparagrafimplicit" style:family="text">
      <style:text-properties fo:font-size="14pt" style:font-size-asian="14pt" style:font-size-complex="14pt" fo:language="fr" fo:country="FR"/>
    </style:style>
    <style:style style:name="P49" style:parent-style-name="Normal" style:family="paragraph">
      <style:paragraph-properties fo:widows="2" fo:orphans="2" fo:text-align="justify" style:vertical-align="auto"/>
    </style:style>
    <style:style style:name="T5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51" style:parent-style-name="Fontdeparagrafimplicit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Fontdeparagrafimplicit" style:family="text">
      <style:text-properties fo:font-size="14pt" style:font-size-asian="14pt" style:font-size-complex="14pt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5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</style:style>
    <style:style style:name="T10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08" style:parent-style-name="Fontdeparagrafimplicit" style:family="text">
      <style:text-properties fo:font-size="14pt" style:font-size-asian="14pt" style:font-size-complex="14pt"/>
    </style:style>
    <style:style style:name="T109" style:parent-style-name="Fontdeparagrafimplicit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1" style:parent-style-name="Standard" style:family="paragraph">
      <style:paragraph-properties fo:text-align="justify"/>
    </style:style>
    <style:style style:name="T11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3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14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15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1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20" style:parent-style-name="Standard" style:family="paragraph">
      <style:paragraph-properties fo:text-align="justify"/>
    </style:style>
    <style:style style:name="T12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23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5" style:parent-style-name="Standard" style:family="paragraph">
      <style:paragraph-properties fo:text-align="justify"/>
    </style:style>
    <style:style style:name="T12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27" style:parent-style-name="Standard" style:family="paragraph">
      <style:paragraph-properties fo:text-align="justify"/>
    </style:style>
    <style:style style:name="T12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2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31" style:parent-style-name="Standard" style:family="paragraph">
      <style:paragraph-properties fo:text-align="justify"/>
    </style:style>
    <style:style style:name="T13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3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34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35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3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38" style:parent-style-name="Standard" style:family="paragraph">
      <style:paragraph-properties fo:text-align="justify" fo:text-indent="0.4916in"/>
    </style:style>
    <style:style style:name="T13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40" style:parent-style-name="Fontdeparagrafimplicit" style:family="text">
      <style:text-properties fo:font-size="14pt" style:font-size-asian="14pt" style:font-size-complex="14pt"/>
    </style:style>
    <style:style style:name="T141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14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4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6" style:parent-style-name="Standard" style:family="paragraph">
      <style:paragraph-properties fo:text-align="justify"/>
    </style:style>
    <style:style style:name="T14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9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50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5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3" style:parent-style-name="Standard" style:family="paragraph">
      <style:paragraph-properties fo:text-align="justify" fo:text-indent="0.4916in"/>
    </style:style>
    <style:style style:name="T15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5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56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5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58" style:parent-style-name="Fontdeparagrafimplicit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3" style:parent-style-name="Standard" style:family="paragraph">
      <style:paragraph-properties fo:text-align="justify"/>
    </style:style>
    <style:style style:name="T16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6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6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6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69" style:parent-style-name="Standard" style:family="paragraph">
      <style:paragraph-properties fo:text-align="justify"/>
    </style:style>
    <style:style style:name="T1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3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7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7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77" style:parent-style-name="Standard" style:family="paragraph">
      <style:paragraph-properties fo:text-align="justify"/>
    </style:style>
    <style:style style:name="T17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9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80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81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82" style:parent-style-name="Fontdeparagrafimplicit" style:family="text">
      <style:text-properties fo:font-size="14pt" style:font-size-asian="14pt" style:font-size-complex="14pt" fo:language="fr" fo:country="FR"/>
    </style:style>
    <style:style style:name="T183" style:parent-style-name="Fontdeparagrafimplicit" style:family="text">
      <style:text-properties fo:font-size="14pt" style:font-size-asian="14pt" style:font-size-complex="14pt" fo:language="fr" fo:country="FR"/>
    </style:style>
    <style:style style:name="T184" style:parent-style-name="Fontdeparagrafimplicit" style:family="text">
      <style:text-properties fo:font-size="14pt" style:font-size-asian="14pt" style:font-size-complex="14pt" fo:language="fr" fo:country="FR"/>
    </style:style>
    <style:style style:name="T185" style:parent-style-name="Fontdeparagrafimplicit" style:family="text">
      <style:text-properties fo:font-size="14pt" style:font-size-asian="14pt" style:font-size-complex="14pt" fo:language="fr" fo:country="FR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96" style:parent-style-name="Standard" style:family="paragraph">
      <style:paragraph-properties fo:text-align="justify"/>
    </style:style>
    <style:style style:name="T19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9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9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00" style:parent-style-name="Standard" style:family="paragraph">
      <style:paragraph-properties fo:text-align="justify"/>
    </style:style>
    <style:style style:name="T20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02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203" style:parent-style-name="Fontdeparagrafimplicit" style:family="text">
      <style:text-properties fo:font-size="14pt" style:font-size-asian="14pt" style:font-size-complex="14pt" fo:language="fr" fo:country="FR"/>
    </style:style>
    <style:style style:name="T204" style:parent-style-name="Fontdeparagrafimplicit" style:family="text">
      <style:text-properties fo:font-size="14pt" style:font-size-asian="14pt" style:font-size-complex="14pt" fo:language="fr" fo:country="FR"/>
    </style:style>
    <style:style style:name="T205" style:parent-style-name="Fontdeparagrafimplicit" style:family="text">
      <style:text-properties fo:font-size="14pt" style:font-size-asian="14pt" style:font-size-complex="14pt" fo:language="fr" fo:country="FR"/>
    </style:style>
    <style:style style:name="T20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20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20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0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1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2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2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2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23" style:parent-style-name="Standard" style:family="paragraph">
      <style:paragraph-properties fo:text-align="justify"/>
    </style:style>
    <style:style style:name="T22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2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22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227" style:parent-style-name="Normal" style:family="paragraph">
      <style:paragraph-properties fo:text-align="justify" style:vertical-align="auto"/>
    </style:style>
    <style:style style:name="T22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29" style:parent-style-name="Fontdeparagrafimplicit" style:family="text">
      <style:text-properties style:font-weight-complex="bold" fo:font-size="14pt" style:font-size-asian="14pt" style:font-size-complex="14pt"/>
    </style:style>
    <style:style style:name="T230" style:parent-style-name="Fontdeparagrafimplicit" style:family="text">
      <style:text-properties fo:font-size="14pt" style:font-size-asian="14pt" style:font-size-complex="14pt"/>
    </style:style>
    <style:style style:name="T231" style:parent-style-name="Fontdeparagrafimplicit" style:family="text">
      <style:text-properties fo:font-size="14pt" style:font-size-asian="14pt" style:font-size-complex="14pt" fo:language="ro" fo:country="RO"/>
    </style:style>
    <style:style style:name="T232" style:parent-style-name="Fontdeparagrafimplicit" style:family="text">
      <style:text-properties fo:font-size="14pt" style:font-size-asian="14pt" style:font-size-complex="14pt"/>
    </style:style>
    <style:style style:name="T233" style:parent-style-name="Fontdeparagrafimplicit" style:family="text">
      <style:text-properties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margin-left="0.2916in">
        <style:tab-stops/>
      </style:paragraph-properties>
    </style:style>
    <style:style style:name="T242" style:parent-style-name="Fontdeparagrafimplicit" style:family="text">
      <style:text-properties fo:font-size="14pt" style:font-size-asian="14pt" style:font-size-complex="14pt" fo:language="ro" fo:country="RO"/>
    </style:style>
    <style:style style:name="T243" style:parent-style-name="Fontdeparagrafimplicit" style:family="text">
      <style:text-properties fo:font-size="14pt" style:font-size-asian="14pt" style:font-size-complex="14pt"/>
    </style:style>
    <style:style style:name="T244" style:parent-style-name="Fontdeparagrafimplicit" style:family="text">
      <style:text-properties fo:font-size="14pt" style:font-size-asian="14pt" style:font-size-complex="14pt" fo:language="ro" fo:country="RO"/>
    </style:style>
    <style:style style:name="T245" style:parent-style-name="Fontdeparagrafimplicit" style:family="text">
      <style:text-properties fo:font-size="14pt" style:font-size-asian="14pt" style:font-size-complex="14pt"/>
    </style:style>
    <style:style style:name="T246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8 februarie</text:span><text:span text:style-name="T11"><text:s/></text:span><text:span text:style-name="T12">2017</text:span></text:p>
      <text:p text:style-name="P13"/>
      <text:p text:style-name="P14"/>
      <text:p text:style-name="P15"><text:span text:style-name="T16">Lucrările şedinţei ordinare a Consiliului Local Valea Ierii din data de<text:s/></text:span><text:span text:style-name="T17">28.02</text:span><text:span text:style-name="T18">.</text:span><text:span text:style-name="T19"><text:s/></text:span><text:span text:style-name="T20">2017<text:s/></text:span><text:span text:style-name="T21">se desfăşoară la sediul Primăriei<text:s/></text:span><text:span text:style-name="T22">ș</text:span><text:span text:style-name="T23">i Consiliului Local.</text:span></text:p>
      <text:p text:style-name="P24"><text:span text:style-name="T25">Consiliul Local Valea Ierii a fost convocat, în şedinţă ordinară, prin<text:s/></text:span><text:span text:style-name="T26">Dispoziţia primarului nr.</text:span><text:span text:style-name="T27">29</text:span><text:span text:style-name="T28"><text:s/>din 20</text:span><text:span text:style-name="T29">.02</text:span><text:span text:style-name="T30">.2017</text:span><text:span text:style-name="T31">,<text:s/></text:span><text:span text:style-name="T32">conform prevederilor art. 39 din Legea administraţiei publice locale nr. 215/2001, republicată, cu modificările şi completările ulterioare.</text:span></text:p>
      <text:p text:style-name="P33">Convocarea consilierilor locali s-a făcut <text:s/>scris și telefonic.</text:p>
      <text:p text:style-name="P34">Se face prezența.Sunt prezenti 8<text:s/>consilieri din totalul de 8.</text:p>
      <text:p text:style-name="P35">Se supune la vot procesul verbal al şedinţei anterioare si este aprobat în unanimitate.</text:p>
      <text:p text:style-name="P36">D-l președinte de ședință Michile Paul dă citire proiectului ordinii de zi:</text:p>
      <text:p text:style-name="P37">Proiectul ordinii de zi cuprinde următoarele puncte si proiecte<text:s/>de hotărâri:</text:p>
      <text:p text:style-name="P38">1.Aprobarea contului de încheiere a exercițiului bugetar și a situațiilor financiare la 31.12.2016.</text:p>
      <text:p text:style-name="P39">2.Constituirea comisiei speciale pentru întocmirea inventarului bunurilor care alcătuiesc domeniul public și privat al comunei.</text:p>
      <text:p text:style-name="P40">3.Trecerea unor bunuri în patrimoniul public al comunei.</text:p>
      <text:p text:style-name="P41">4.Abrogarea <text:s/>H.C.L. nr.4 din 30.01.2017.</text:p>
      <text:p text:style-name="P42">5.Diverse.</text:p>
      <text:p text:style-name="P43">D-l viceprimar mai propune un punct la ordinea de zi:</text:p>
      <text:p text:style-name="Normal"><text:span text:style-name="T44">1.Aprobarea planului de<text:s/></text:span><text:span text:style-name="T45"><text:s/>Analiză şi Acope</text:span><text:span text:style-name="T46">rire a Riscurilor generate de<text:s/></text:span><text:span text:style-name="T47">situaţii de urgenţă din unitatea administrativ-teritorială a comunei Valea Ierii, judeţul Cluj, actualizat pe anul 2017</text:span><text:span text:style-name="T48">.</text:span></text:p>
      <text:list text:style-name="LFO2" text:continue-numbering="true">
        <text:list-item>
          <text:p text:style-name="P49"><text:span text:style-name="T50"><text:s text:c="6"/></text:span><text:span text:style-name="T51">Se supune la vot ordinea de zi și se aprobă în unanimitate.</text:span></text:p>
        </text:list-item>
      </text:list>
      <text:p text:style-name="P52"><text:span text:style-name="T53"><text:s text:c="6"/></text:span><text:span text:style-name="T54">1.<text:s/></text:span><text:span text:style-name="T55">Aprobarea contului de încheiere a exercițiului bugetar și a situațiilor financiare la 31.12.2016.</text:span></text:p>
      <text:p text:style-name="P56"><text:s text:c="7"/>Ilea Nicoleta.</text:p>
      <text:p text:style-name="P57"><text:span text:style-name="T58"><text:s text:c="7"/></text:span><text:span text:style-name="T59">Vă prezint<text:s/></text:span><text:span text:style-name="T60">raportul și situațiile.</text:span></text:p>
      <text:p text:style-name="P61"><text:s text:c="8"/>Nap Dorin, Șipoș Mihai.</text:p>
      <text:p text:style-name="P62"><text:s text:c="8"/>Pentru locuințele sociale s-a cheltuit cam mult 67.000 lei.</text:p>
      <text:p text:style-name="P63"><text:s text:c="8"/>Scrob Nicolae.</text:p>
      <text:p text:style-name="P64"><text:s text:c="8"/>La Cerc s-a plătit și a înghețat apa.Cine recepționează?Și la comună a înghețat.Aia e lucrare înghețată.</text:p>
      <text:p text:style-name="P65"><text:s text:c="8"/>Ilea Nicoleta.</text:p>
      <text:soft-page-break/>
      <text:p text:style-name="P66"><text:s text:c="9"/>Există un cont de garanție de bună execuție.Dacă nu e în regulă nu primesc garanția.Nu-i putem opri deoarece este un contract.</text:p>
      <text:p text:style-name="P67"><text:s text:c="9"/>Scrob Nicolae.</text:p>
      <text:p text:style-name="P68"><text:s text:c="9"/>Vine recepția la vară când nu îngheață.Ce face cine are centrală termică?Să sesizăm firma.</text:p>
      <text:p text:style-name="P69"><text:s text:c="9"/>Michile Paul.</text:p>
      <text:p text:style-name="P70"><text:s text:c="9"/>S-a atenționat firma să aibă grijă.Știe și dirigintele de șantier.<text:s/></text:p>
      <text:p text:style-name="P71"><text:s text:c="9"/>Nap Dorin.</text:p>
      <text:p text:style-name="P72"><text:s text:c="9"/>Avem poduri, construcții, ce este?</text:p>
      <text:p text:style-name="P73"><text:s text:c="9"/>Ilea Nicoleta.</text:p>
      <text:p text:style-name="P74"><text:s text:c="9"/>Este drumul forestier Cerc-Dobrin.</text:p>
      <text:p text:style-name="P75"><text:s text:c="9"/>Scrob Nicolae.</text:p>
      <text:p text:style-name="P76"><text:s text:c="9"/>Cine îl întreține?Nu-i în garanție?Să repare.Să nu-i scuzăm pe alții.Să facem adresă pentru apă la Cerc și pentru drumul forestier Cerc-Dobrin.</text:p>
      <text:p text:style-name="P77"><text:s text:c="9"/>Michile Paul.</text:p>
      <text:p text:style-name="P78"><text:s text:c="9"/>Da, e în garanție.</text:p>
      <text:p text:style-name="P79"><text:s text:c="9"/>Nap Dorin.</text:p>
      <text:p text:style-name="P80"><text:s text:c="9"/>Bugetul primăriei când va fi?</text:p>
      <text:p text:style-name="P81"><text:s text:c="9"/>Ilea Nicoleta.</text:p>
      <text:p text:style-name="P82"><text:s text:c="9"/>Nu am primit încă indicatorii.</text:p>
      <text:p text:style-name="P83"><text:s text:c="9"/>Nap Dorin.</text:p>
      <text:p text:style-name="P84"><text:s text:c="9"/>Să dăm și la școală.</text:p>
      <text:p text:style-name="P85"><text:s text:c="9"/>Ilea Nicoleta.</text:p>
      <text:p text:style-name="P86"><text:s text:c="9"/>Să vedem ce primim și de la CJC.În primul rând pentru restanțe, proiecte și funcționare.Uneori nu am avut bani nici de curent anul trecut.</text:p>
      <text:p text:style-name="P87"><text:s text:c="9"/>Șipoș Mihai.</text:p>
      <text:p text:style-name="P88"><text:s text:c="9"/>La locuințele sociale nu se poate verifica pe ce s-a cheltuit?</text:p>
      <text:p text:style-name="P89"><text:s text:c="9"/>Ilea Nicoleta, Michile Paul.</text:p>
      <text:p text:style-name="P90"><text:s text:c="9"/>Se poate.</text:p>
      <text:p text:style-name="P91"><text:s text:c="9"/>Șipoș Mihai.</text:p>
      <text:p text:style-name="P92"><text:s text:c="9"/>Are primăria ceva de plată la Angela la Iara?</text:p>
      <text:p text:style-name="P93"><text:s text:c="9"/>Ilea Nicoleta.</text:p>
      <text:p text:style-name="P94"><text:s text:c="9"/>Trebuie să verific.Probabil sunt ceva materiale.</text:p>
      <text:p text:style-name="P95"><text:s text:c="9"/>Nap Dorin.</text:p>
      <text:p text:style-name="P96"><text:s text:c="9"/>Combustibil și energie 653.000 mi se pare mult.</text:p>
      <text:p text:style-name="P97"><text:s text:c="9"/>Ilea Nicoleta.</text:p>
      <text:p text:style-name="P98"><text:s text:c="9"/>Așa se numește capitolul dar este plata către furnizori la drumul forestier Cerc-Dobrin.Este vorba de proiect.</text:p>
      <text:p text:style-name="P99"><text:s text:c="9"/>Scrob Nicolae.</text:p>
      <text:p text:style-name="P100"><text:s text:c="9"/>Dar nu l-a întreținut nimeni.</text:p>
      <text:p text:style-name="P101"><text:s text:c="9"/>Ilea Nicoleta.</text:p>
      <text:p text:style-name="P102"><text:s text:c="9"/>Depinde ce intră în garanție.</text:p>
      <text:p text:style-name="P103"><text:s text:c="9"/>Nap Dorin.</text:p>
      <text:p text:style-name="P104"><text:s text:c="9"/>Se face drumul?Trebuie rezolvată problema apei înainte.Pentru ședința următoare doresc situație detaliată cu:consum mașini primărie, deplasări personal, și locuințe<text:s/><text:soft-page-break/>sociale.<text:s text:c="9"/></text:p>
      <text:p text:style-name="P105"><text:s/><text:s text:c="9"/>Michile Paul.</text:p>
      <text:p text:style-name="P106"><text:span text:style-name="T107"><text:s text:c="10"/></text:span><text:span text:style-name="T108">Dacă nu sunt mai sunt<text:s/></text:span><text:span text:style-name="T109">întrebări și luări de poziții, supun la vot acest proiect.</text:span></text:p>
      <text:p text:style-name="P110"><text:s text:c="10"/>În urma operaţiunii de votare s-au înregistrat 8<text:s/>voturi PENTRU.</text:p>
      <text:p text:style-name="P111"><text:span text:style-name="T112"><text:s text:c="10"/>Consiliul local adoptă Proiectul de hotărâre privind</text:span><text:span text:style-name="T113"><text:s/></text:span><text:span text:style-name="T114">a</text:span><text:span text:style-name="T115">probarea contului de încheiere a exercițiului bugetar și a situațiilor financiare la 31.12.2016.</text:span><text:span text:style-name="T116">,</text:span><text:span text:style-name="T117"><text:s/>acesta deve</text:span><text:span text:style-name="T118">nind HOTĂRÂREA NR. 6</text:span><text:span text:style-name="T119">.</text:span></text:p>
      <text:p text:style-name="P120"><text:span text:style-name="T121"><text:s text:c="9"/>2.</text:span><text:span text:style-name="T122"><text:s text:c="2"/></text:span><text:span text:style-name="T123">Constituirea comisiei speciale pentru întocmirea inventarului bunurilor care alcătuiesc domeniul public și privat al comunei.</text:span></text:p>
      <text:p text:style-name="P124"><text:s text:c="9"/>Michile Paul. <text:s text:c="3"/></text:p>
      <text:p text:style-name="P125"><text:span text:style-name="T126"><text:s text:c="9"/>Vă prezint proiectul și raportul.</text:span></text:p>
      <text:p text:style-name="P127"><text:span text:style-name="T128"><text:s text:c="9"/>Michile Paul.</text:span></text:p>
      <text:p text:style-name="P129"><text:s text:c="9"/>Dacă nu sunt întrebări și luări de poziții supun la vot acest proiect.</text:p>
      <text:p text:style-name="P130"><text:s text:c="9"/>În urma operaţiunii de votare s-au înregistrat 8<text:s/>voturi PENTRU.</text:p>
      <text:p text:style-name="P131"><text:span text:style-name="T132"><text:s text:c="9"/>Consiliul local adoptă Proiectul de hotărâre privind<text:s/></text:span><text:span text:style-name="T133">c</text:span><text:span text:style-name="T134">onstituirea comisiei speciale pentru întocmirea inventarului bunurilor care alcătuiesc domen</text:span><text:span text:style-name="T135">iul public și privat al comunei,<text:s/></text:span><text:span text:style-name="T136">acesta devenind HOTĂRÂREA NR. 7</text:span><text:span text:style-name="T137">.</text:span></text:p>
      <text:p text:style-name="P138"><text:span text:style-name="T139">3.</text:span><text:span text:style-name="T140"><text:s/></text:span><text:span text:style-name="T141">Trecerea unor bunuri în patrimoniul public al comunei.</text:span></text:p>
      <text:p text:style-name="P142"><text:s text:c="9"/>Michile Paul.<text:s text:c="4"/></text:p>
      <text:p text:style-name="P143"><text:s text:c="9"/>Vă prezint proiectul și raportul precum și adresa de la Compania de Apă. <text:s text:c="8"/><text:s text:c="4"/></text:p>
      <text:p text:style-name="P144"><text:s text:c="9"/>Dacă nu<text:s/>sunt întrebări și luări de poziții supun la vot acest proiect.</text:p>
      <text:p text:style-name="P145"><text:s text:c="9"/>În urma operaţiunii de votare s-au înregistrat 8<text:s/>voturi PENTRU.</text:p>
      <text:p text:style-name="P146"><text:span text:style-name="T147"><text:s text:c="9"/></text:span><text:span text:style-name="T148">Consiliul local adoptă Proiectul de hotărâre privind<text:s/></text:span><text:span text:style-name="T149">t</text:span><text:span text:style-name="T150">recerea unor bunuri în patrimoniul public al comunei</text:span><text:span text:style-name="T151"><text:s/>acesta devenind HOTĂRÂREA NR. 8</text:span><text:span text:style-name="T152">.</text:span></text:p>
      <text:p text:style-name="P153"><text:span text:style-name="T154">4.</text:span><text:span text:style-name="T155"><text:s/></text:span><text:span text:style-name="T156">Abrogarea <text:s/>H.C.L. nr.4 din 30.01.2017</text:span><text:span text:style-name="T157"><text:s text:c="2"/></text:span><text:span text:style-name="T158">.</text:span></text:p>
      <text:p text:style-name="P159"><text:s text:c="9"/>Michile Paul.<text:s text:c="4"/></text:p>
      <text:p text:style-name="P160"><text:s text:c="9"/>Vă prezint proiectul și raportul precum și adresa primită de la Instituția Prefectului Județul Cluj cu motivele de nelegalitate.</text:p>
      <text:p text:style-name="P161"><text:s text:c="10"/>Scrob Nicolae.</text:p>
      <text:p text:style-name="P162"><text:s text:c="10"/>Să se facă la Ocolul Silvic adresă pentru marcare din pășunat pentru a putea curăța.</text:p>
      <text:p text:style-name="P163"><text:span text:style-name="T164"><text:s text:c="9"/></text:span><text:span text:style-name="T165"><text:s text:c="2"/></text:span><text:span text:style-name="T166">Michile Paul.</text:span></text:p>
      <text:p text:style-name="P167"><text:s text:c="9"/><text:s text:c="2"/>Dacă nu mai sunt întrebări și luări de poziții supun la vot acest proiect.</text:p>
      <text:p text:style-name="P168"><text:s text:c="9"/><text:s text:c="2"/>În urma operaţiunii de votare s-au înregistrat 8<text:s/>voturi PENTRU.</text:p>
      <text:p text:style-name="P169"><text:span text:style-name="T170"><text:s text:c="9"/></text:span><text:span text:style-name="T171"><text:s text:c="2"/></text:span><text:span text:style-name="T172">Consiliul local adoptă Proiectul de hotărâre privind<text:s/></text:span><text:span text:style-name="T173">Abrogarea <text:s/>H.C.L. nr.4 din 30.01.2017</text:span><text:span text:style-name="T174"><text:s text:c="2"/></text:span><text:span text:style-name="T175">acesta devenind HOTĂRÂREA NR. 9</text:span><text:span text:style-name="T176">.</text:span></text:p>
      <text:p text:style-name="P177"><text:span text:style-name="T178"><text:s text:c="12"/>5.</text:span><text:span text:style-name="T179"><text:s/></text:span><text:span text:style-name="T180">Aprobarea planului<text:s/></text:span><text:span text:style-name="T181"><text:s/></text:span><text:span text:style-name="T182">de Analiză şi Acope</text:span><text:span text:style-name="T183">rire a Riscurilor generate de<text:s/></text:span><text:span text:style-name="T184">situaţii de urgenţă din unitatea administrativ-teritorială a comunei Valea Ierii, judeţul Cluj, actualizat pe anul 2017</text:span><text:span text:style-name="T185">.</text:span></text:p>
      <text:p text:style-name="P186"><text:s text:c="12"/>Giurgiu Ioan.</text:p>
      <text:p text:style-name="P187"><text:s text:c="11"/>Vă prezint raportul precum și planul.Ar trebui să avem un stoc <text:s/>minim de<text:s/>apărare.Ar trebui sirenă.Nu avem aproape nimic.</text:p>
      <text:p text:style-name="P188"><text:s text:c="12"/>Nap Dorin.</text:p>
      <text:p text:style-name="P189"><text:s text:c="12"/>Câți pompieri voluntari suntem ?Să facem noi sacii cu nisip.</text:p>
      <text:p text:style-name="P190"><text:s text:c="12"/>Scrob Nicolae.</text:p>
      <text:soft-page-break/>
      <text:p text:style-name="P191"><text:s text:c="10"/>Ce trebuie să facem noi ?</text:p>
      <text:p text:style-name="P192"><text:s text:c="10"/>Nap Dorin.</text:p>
      <text:p text:style-name="P193"><text:s text:c="10"/>Câți bani ar trebui ?</text:p>
      <text:p text:style-name="P194"><text:s text:c="10"/>Giurgiu Ioan.</text:p>
      <text:p text:style-name="P195"><text:s text:c="10"/>Pentru sedința cu bugetul vă prezint un raport cu ce bani sunt necesari.</text:p>
      <text:p text:style-name="P196"><text:span text:style-name="T197"><text:s text:c="10"/>Michile Paul.</text:span></text:p>
      <text:p text:style-name="P198"><text:s text:c="10"/>Dacă nu mai sunt întrebări și luări de poziții supun la vot acest proiect.</text:p>
      <text:p text:style-name="P199"><text:s text:c="10"/>În urma operaţiunii de votare s-au înregistrat 8 voturi PENTRU.</text:p>
      <text:p text:style-name="P200"><text:span text:style-name="T201"><text:s text:c="10"/>Consiliul local adoptă Proiectul de hotărâre privind<text:s/></text:span><text:span text:style-name="T202">Aprobarea planului de<text:s/></text:span><text:span text:style-name="T203"><text:s/>Analiză şi Acope</text:span><text:span text:style-name="T204">rire a Riscurilor generate de<text:s/></text:span><text:span text:style-name="T205">situaţii de urgenţă din unitatea administrativ-teritorială a comunei Valea Ierii, judeţul Cluj, actualizat pe anul 2017</text:span><text:span text:style-name="T206"><text:s text:c="2"/></text:span><text:span text:style-name="T207">acesta devenind HOTĂRÂREA NR. 10.</text:span></text:p>
      <text:p text:style-name="P208"><text:s text:c="10"/>6. Diverse.</text:p>
      <text:p text:style-name="P209"><text:s text:c="10"/>Culda Ioan.</text:p>
      <text:p text:style-name="P210"><text:s text:c="10"/>Cei de la ajutorul social să vină cu saci să mai adune din mizerii.</text:p>
      <text:p text:style-name="P211"><text:s text:c="10"/>Scrob Nicolae.</text:p>
      <text:p text:style-name="P212"><text:s text:c="10"/>Ce facem cu întabulările?</text:p>
      <text:p text:style-name="P213"><text:s text:c="10"/>Mariș Nelia.</text:p>
      <text:p text:style-name="P214"><text:s text:c="10"/>Să se aprobe bugetul și să plătim firma.Vom continua.</text:p>
      <text:p text:style-name="P215"><text:s text:c="10"/>Scrob Nicolae.</text:p>
      <text:p text:style-name="P216"><text:s text:c="10"/>Lemne mai sunt?Cine are evidența?</text:p>
      <text:p text:style-name="P217"><text:s text:c="10"/>Șipoș Mihai.</text:p>
      <text:p text:style-name="P218"><text:s text:c="10"/>Se zice că nu mai sunt de fag numai de mesteacăn.</text:p>
      <text:p text:style-name="P219"><text:s text:c="10"/>Nap Dorin.</text:p>
      <text:p text:style-name="P220"><text:s text:c="10"/>S-au dus lemne în Aiud.Cum?La următoarea ședință să vină pădurarul.</text:p>
      <text:p text:style-name="P221"><text:s text:c="10"/>Mariș Nelia.</text:p>
      <text:p text:style-name="P222"><text:s text:c="10"/>Vă aduc la cunoștință Ordinul prefectului nr.50/2017 privind încetarea de drept a mandatului de consilier a d-lu Burz Floentin dar și faptul că d-l Burz a depus plângere împotriva Ordinului la Tribunalul Cluj.Să vedem ce dă instanța.</text:p>
      <text:p text:style-name="P223"><text:span text:style-name="T224"><text:s text:c="8"/></text:span><text:span text:style-name="T225"><text:s text:c="2"/></text:span><text:span text:style-name="T226">Michile Paul.</text:span></text:p>
      <text:p text:style-name="P227"><text:span text:style-name="T228"><text:s text:c="10"/></text:span><text:span text:style-name="T229">Fiind epuizate toate punctele înscrise pe ordinea de zi, declar<text:s/></text:span><text:span text:style-name="T230">închisă <text:s/>lucrările şedinţei<text:s/></text:span><text:span text:style-name="T231">ordinare</text:span><text:span text:style-name="T232"><text:s/>a Consiliului Local Valea Ierii. <text:s text:c="13"/></text:span><text:span text:style-name="T233"><text:s text:c="9"/></text:span></text:p>
      <text:p text:style-name="P234"><text:s text:c="6"/>În conformitate cu prevederile art. 10 din Legea privind transparenţa în administraţia publică nr. 52/2003, cu modificările şi completările ulterioare, prezentul<text:s/></text:p>
      <text:p text:style-name="P235">Proces-verbal se consideră minută, urmând a fi afişat la sediul Consiliului Local Valea Ierii şi publicat pe site-ul propriu.</text:p>
      <text:p text:style-name="P236"><text:s text:c="8"/>Drept pentru care a fost încheiat prezentul proces-verbal. <text:s/></text:p>
      <text:p text:style-name="P237"/>
      <text:p text:style-name="P238"/>
      <text:p text:style-name="P239"/>
      <text:p text:style-name="P240"><text:s text:c="12"/>PREŞEDINTE DE ȘEDINȚĂ, <text:s text:c="20"/>SECRETAR <text:s/>AL COMUNEI,</text:p>
      <text:p text:style-name="P241"><text:span text:style-name="T242"><text:s text:c="8"/>Paul-Vasile Michile <text:s text:c="20"/></text:span><text:span text:style-name="T243"><text:tab/><text:s text:c="20"/>Nelia-</text:span><text:span text:style-name="T244">Crenguţa</text:span><text:span text:style-name="T245"><text:s/>Mari</text:span><text:span text:style-name="T246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3-03T09:33:00Z</dc:date>
    <meta:print-date>2017-03-03T09:16:00Z</meta:print-date>
    <meta:template xlink:href="Normal" xlink:type="simple"/>
    <meta:editing-cycles>62</meta:editing-cycles>
    <meta:editing-duration>PT14520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9" meta:character-count="8749" meta:row-count="62" meta:non-whitespace-character-count="7477"/>
  </office:meta>
</office:document-meta>
</file>