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fr" fo:country="FR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text-align="justify" style:justify-single-word="false"/>
      <style:text-properties fo:font-size="14pt" fo:language="ro" fo:country="RO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o" fo:country="RO" style:font-size-asian="14pt" style:font-size-complex="14pt"/>
    </style:style>
    <style:style style:name="T5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size="14pt" fo:language="fr" fo:country="FR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size="14pt" fo:language="fr" fo:country="FR" style:font-size-asian="14pt" style:font-size-complex="14pt"/>
    </style:style>
    <style:style style:name="T9" style:family="text">
      <style:text-properties fo:font-size="14pt" fo:language="en" fo:country="GB" style:font-size-asian="14pt" style:font-size-complex="14pt"/>
    </style:style>
    <style:style style:name="T10" style:family="text">
      <style:text-properties fo:language="ro" fo:country="RO"/>
    </style:style>
    <style:style style:name="T11" style:family="text">
      <style:text-properties fo:language="ro" fo:country="RO" style:font-size-complex="14pt"/>
    </style:style>
    <style:style style:name="T12" style:family="text">
      <style:text-properties fo:language="ro" fo:country="RO" fo:font-weight="normal" style:font-weight-asian="normal" style:font-weight-complex="normal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fr" fo:country="FR" fo:font-weight="normal" style:font-weight-asian="normal" style:font-name-complex="Times New Roman" style:font-weight-complex="normal"/>
    </style:style>
    <style:style style:name="T15" style:family="text">
      <style:text-properties fo:font-size="11pt" fo:language="fr" fo:country="FR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font-size="11pt" fo:language="ro" fo:country="RO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font-size="11pt" fo:language="en" fo:country="US" fo:font-weight="normal" style:font-size-asian="11pt" style:font-weight-asian="normal" style:font-name-complex="Times New Roman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OM</text:span><text:span text:style-name="T2">ANIA</text:span></text:p>
      <text:p text:style-name="P2">JUDETUL CLUJ</text:p>
      <text:p text:style-name="P2">COMUNA VALEA IERII</text:p>
      <text:p text:style-name="P2">CONSILIUL LOCAL</text:p>
      <text:p text:style-name="P2"/>
      <text:p text:style-name="P10"><text:span text:style-name="T4"><text:s text:c="2"/></text:span><text:span text:style-name="T2">H O T </text:span><text:span text:style-name="T1">Ă</text:span><text:span text:style-name="T2"> R </text:span><text:span text:style-name="T1">Â</text:span><text:span text:style-name="T2"> R E </text:span><text:span text:style-name="T4">A <text:s/>NR.58</text:span></text:p>
      <text:p text:style-name="P3">din <text:span text:style-name="T10">27</text:span> noiembrie 2014</text:p>
      <text:p text:style-name="P5"/>
      <text:p text:style-name="P10"><text:span text:style-name="T4">privind aprobarea </text:span><text:span text:style-name="T3">valorii de investi</text:span><text:span text:style-name="T5">ţie a proiectului „IMBUNATATIREA RETELEI DE DRUMURI LOCALE SI PUNEREA IN VALOARE A MOSTENIRII RURALE IN COMUNA VALEA IERII, JUDETUL CLUJ” <text:s/>finantat prin PNDR Măsura 322</text:span></text:p>
      <text:p text:style-name="P4"><text:s/></text:p>
      <text:p text:style-name="P12"><text:span text:style-name="T3"><text:s text:c="14"/>Consiliul Local al comunei Valea Ierii, întrunit în ședința ordinară din data de </text:span><text:span text:style-name="T5">27</text:span><text:span text:style-name="T3"> noiembrie</text:span><text:span text:style-name="T5"> 2014</text:span><text:span text:style-name="T3">,</text:span><text:span text:style-name="T1"> <text:s text:c="7"/></text:span></text:p>
      <text:p text:style-name="P12"><text:span text:style-name="T1"><text:s text:c="14"/></text:span><text:span text:style-name="T4">În vederea </text:span><text:span text:style-name="T1"><text:s/></text:span><text:span text:style-name="T4">aprobării <text:s/></text:span><text:span text:style-name="T3">valorii de investi</text:span><text:span text:style-name="T5">ţie a proiectului „IMBUNATATIREA RETELEI DE DRUMURI LOCALE SI PUNEREA IN VALOARE A MOSTENIRII RURALE IN COMUNA VALEA IERII, JUDETUL CLUJ” <text:s/>finantat prin PNDR Măsura 322,</text:span><text:span text:style-name="T1"> <text:s text:c="8"/></text:span></text:p>
      <text:p text:style-name="P12"><text:span text:style-name="T1"><text:s text:c="11"/>Văzând Hotărârea Consiliului Local nr. </text:span><text:span text:style-name="T4">89</text:span><text:span text:style-name="T1"> din </text:span><text:span text:style-name="T4">14.12.</text:span><text:span text:style-name="T1">201</text:span><text:span text:style-name="T4">2</text:span><text:span text:style-name="T1"> prin care </text:span><text:span text:style-name="T4">s-a </text:span><text:span text:style-name="T1">aproba</text:span><text:span text:style-name="T4">t</text:span><text:span text:style-name="T1"> <text:s/></text:span><text:span text:style-name="T4">Instrumentarea proiectului</text:span><text:span text:style-name="T1"> <text:s/>„</text:span><text:span text:style-name="T5">IMBUNATATIREA RETELEI DE DRUMURI LOCALE SI PUNEREA IN VALOARE A MOSTENIRII RURALE IN COMUNA VALEA IERII, JUDETUL CLUJ</text:span><text:span text:style-name="T1">” <text:s/></text:span><text:span text:style-name="T4">finantat prin PNDR Masura 322,</text:span></text:p>
      <text:p text:style-name="P12"><text:span text:style-name="T1"><text:s text:c="4"/>Luând cunoştinţă de prevederile Contractului de finanţare nr. C</text:span><text:span text:style-name="T4">413322011261378246 din 3.03.2014</text:span><text:span text:style-name="T1"> între Agenţia </text:span><text:span text:style-name="T4">pentru Finanţarea Investiţiilor</text:span><text:span text:style-name="T1"> Rural</text:span><text:span text:style-name="T4">e</text:span><text:span text:style-name="T1"> <text:s/>şi Comuna Valea Ierii, având ca obiect acordarea finanţării nerambursabile pentru proiectul „</text:span><text:span text:style-name="T4">I</text:span><text:span text:style-name="T5">MBUNATATIREA RETELEI DE DRUMURI LOCALE SI PUNEREA IN VALOARE A MOSTENIRII RURALE IN COMUNA VALEA IERII, JUDETUL CLUJ</text:span><text:span text:style-name="T1">” </text:span><text:span text:style-name="T4">şi actul adiţional nr.1 la contract,</text:span></text:p>
      <text:p text:style-name="P14"><text:s text:c="17"/>Ţinând cont de prevederile:</text:p>
      <text:p text:style-name="P12"><text:span text:style-name="T4"><text:s text:c="17"/></text:span><text:span text:style-name="T2">- O.G.nr.79/2009 privind reglementarea unor m</text:span><text:span text:style-name="T4">ăsuri pentru stimularea absorbţiei fondurilor alocate prin Programul Naţional de Dezvoltare Rurală pentru renovarea şi dezvoltarea spaţiului rural prin creşterea calităţii vieţii şi diversificării economiei în zonele rurale,</text:span></text:p>
      <text:p text:style-name="P12"><text:span text:style-name="T4"><text:s text:c="18"/>- <text:s/>Legii nr.273/</text:span><text:span text:style-name="T2">2006 privind finan</text:span><text:span text:style-name="T4">ţele publice locale, cu modificările ulterioare,</text:span></text:p>
      <text:p text:style-name="P12"><text:span text:style-name="T1"><text:s text:c="15"/>În baza prevederilor art. 36 alin.(2) lit.</text:span><text:span text:style-name="T4">b</text:span><text:span text:style-name="T1">) si ale <text:s/>alin.(</text:span><text:span text:style-name="T4">4</text:span><text:span text:style-name="T1">) <text:s/>lit.</text:span><text:span text:style-name="T4">d</text:span><text:span text:style-name="T1">) din Legea nr.215/2001, republicata, cu </text:span><text:span text:style-name="T4">modificările</text:span><text:span text:style-name="T1"> </text:span><text:span text:style-name="T4">ş</text:span><text:span text:style-name="T1">i </text:span><text:span text:style-name="T4">completările</text:span><text:span text:style-name="T1"> ulterioare,</text:span></text:p>
      <text:p text:style-name="P1"><text:span text:style-name="T11"><text:s text:c="13"/></text:span><text:span text:style-name="T4"><text:s text:c="7"/>În temeiul <text:s/>art. 45 din Legea nr. 215/2001, rep., privind administraţia publică locală, </text:span><text:span text:style-name="T1">cu </text:span><text:span text:style-name="T4">modificările</text:span><text:span text:style-name="T1"> </text:span><text:span text:style-name="T4">şi</text:span><text:span text:style-name="T1"> </text:span><text:span text:style-name="T4">completările</text:span><text:span text:style-name="T1"> ulterioare,</text:span></text:p>
      <text:p text:style-name="P6"><text:s/></text:p>
      <text:p text:style-name="P7">H O T Ă R Ă Ş T E :</text:p>
      <text:p text:style-name="P7"/>
      <text:p text:style-name="P8"><text:s text:c="19"/><text:span text:style-name="T10">Art.1. <text:s/>Se aprobă </text:span><text:span text:style-name="T12">valoarea de</text:span><text:span text:style-name="T13"> investi</text:span><text:span text:style-name="T12">ţie a proiectului „IMBUNATATIREA RETELEI DE DRUMURI LOCALE SI PUNEREA IN VALOARE A MOSTENIRII </text:span><text:soft-page-break/><text:span text:style-name="T12">RURALE IN COMUNA VALEA IERII, JUDETUL CLUJ” , </text:span><text:span text:style-name="T13">proiect</text:span><text:span text:style-name="T12"> finantat prin PNDR Măsura 322, </text:span><text:span text:style-name="T13">a c</text:span><text:span text:style-name="T12">ărui valoare eligibilă este de 526.088 lei, echivalentul a maxim 117.701 euro, pentru care se va acorda un avans de maxim 210.433 lei.</text:span></text:p>
      <text:p text:style-name="P15"><text:s text:c="16"/>Art.2. <text:s/>Cu ducerea la îndeplinire a prezentei hotărâri se încredinţează primarul comunei Valea Ierii şi compartimentul financiar-contabil.</text:p>
      <text:p text:style-name="P15"/>
      <text:p text:style-name="P15"/>
      <text:p text:style-name="P11"><text:span text:style-name="T7"><text:s text:c="12"/></text:span><text:span text:style-name="T6">Președinte</text:span><text:span text:style-name="T7"> de </text:span><text:span text:style-name="T6">ședință,</text:span><text:span text:style-name="T7"><text:tab/><text:tab/> <text:s text:c="17"/>Contrasemneaz</text:span><text:span text:style-name="T6">ă</text:span><text:span text:style-name="T7">:</text:span></text:p>
      <text:p text:style-name="Standard"><text:span text:style-name="T9"><text:s text:c="9"/></text:span><text:span text:style-name="T4"><text:s text:c="8"/></text:span><text:span text:style-name="T9"><text:s/></text:span><text:span text:style-name="T4">Mirela Duma</text:span><text:span text:style-name="T9"><text:tab/><text:tab/> <text:s text:c="34"/>Secretar,</text:span></text:p>
      <text:p text:style-name="Standard"><text:span text:style-name="T9"><text:tab/><text:tab/><text:tab/><text:tab/><text:tab/> <text:s text:c="25"/></text:span><text:span text:style-name="T8">Nelia-</text:span><text:span text:style-name="T4">Crenguța</text:span><text:span text:style-name="T8"> Mari</text:span><text:span text:style-name="T4">ș</text:span></text:p>
      <text:p text:style-name="Standard"/>
      <text:p text:style-name="P9"/>
      <text:p text:style-name="P8"><text:span text:style-name="T14"><text:s text:c="8"/></text:span><text:span text:style-name="T15"><text:s text:c="3"/>Consilieri:Total-8; <text:s text:c="9"/><text:tab/>Prezen</text:span><text:span text:style-name="T16">ţi-8;</text:span><text:span text:style-name="T15"><text:tab/> <text:s text:c="32"/>Voturi:Pentru- </text:span><text:span text:style-name="T17">8</text:span><text:span text:style-name="T15"> </text:span><text:span text:style-name="T16">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0M7S</meta:editing-duration>
    <meta:editing-cycles>5</meta:editing-cycles>
    <meta:generator>OpenOffice.org/3.3$Win32 OpenOffice.org_project/330m20$Build-9567</meta:generator>
    <dc:date>2014-11-27T14:24:06.07</dc:date>
    <meta:print-date>2014-11-27T12:38:08.52</meta:print-date>
    <meta:document-statistic meta:table-count="0" meta:image-count="0" meta:object-count="0" meta:page-count="2" meta:paragraph-count="25" meta:word-count="377" meta:character-count="2920"/>
    <meta:user-defined meta:name="Info 1"/>
    <meta:user-defined meta:name="Info 2"/>
    <meta:user-defined meta:name="Info 3"/>
    <meta:user-defined meta:name="Info 4"/>
  </office:meta>
</office:document-meta>
</file>