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list-style-name="WW8Num1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1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16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27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5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10" style:family="text">
      <style:text-properties style:font-name="Times New Roman" fo:font-size="14pt" fo:language="en" fo:country="US" fo:font-style="italic" style:font-name-asian="Calibri" style:font-size-asian="14pt" style:font-style-asian="italic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 style:font-weight-complex="bold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en" fo:country="US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21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24" style:family="text">
      <style:text-properties fo:color="#000000" style:font-name="Times New Roman" fo:font-size="14pt" style:font-size-asian="14pt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language="ro" fo:country="RO"/>
    </style:style>
    <style:style style:name="T28" style:family="text">
      <style:text-properties fo:font-style="normal" fo:font-weight="normal" style:font-name-asian="Times New Roman1" style:language-asian="ro" style:country-asian="RO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name-asian="Times New Roman1" style:language-asian="ro" style:country-asian="RO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 N I A</text:p>
      <text:p text:style-name="P3">JUDEŢUL CLUJ</text:p>
      <text:p text:style-name="P3">COMUNA VALEA IERII</text:p>
      <text:p text:style-name="P3">CONSILIUL LOCAL</text:p>
      <text:h text:style-name="P25" text:outline-level="3">PROCES-VERBAL</text:h>
      <text:p text:style-name="P8"><text:span text:style-name="T1">încheiat cu ocazia desfăşurării şedinţei ordinare a Consiliului Local al comunei Valea Ierii din data de </text:span><text:span text:style-name="T2">21</text:span><text:span text:style-name="T6"> <text:s/></text:span><text:span text:style-name="T2">noie</text:span><text:span text:style-name="T6">mbrie</text:span><text:span text:style-name="T1"> </text:span><text:span text:style-name="T12">2013</text:span></text:p>
      <text:p text:style-name="P5"/>
      <text:p text:style-name="P5"/>
      <text:p text:style-name="P11"><text:span text:style-name="T1">Lucrările şedinţei ordinare a Consiliului Local Valea Ierii din data de </text:span><text:span text:style-name="T2">21</text:span><text:span text:style-name="T1"> </text:span><text:span text:style-name="T2">noiembrie</text:span><text:span text:style-name="T1"> </text:span><text:span text:style-name="T12">2013 </text:span><text:span text:style-name="T1">se desfăşoară în sediul Primăriei </text:span><text:span text:style-name="T2">ș</text:span><text:span text:style-name="T1">i Consiliului Local.</text:span></text:p>
      <text:p text:style-name="P12"><text:span text:style-name="T1">Consiliul Local Valea Ierii a fost convocat, în şedinţă ordinară publică, prin </text:span><text:span text:style-name="T12">Dispoziţia nr. </text:span><text:span text:style-name="T3">206</text:span><text:span text:style-name="T12"> din </text:span><text:span text:style-name="T3">15.11.2013</text:span><text:span text:style-name="T12">, </text:span><text:span text:style-name="T1">conform prevederilor art. 39 din Legea administraţiei publice locale nr. 215/2001, republicată, cu modificările şi completările ulterioare.</text:span></text:p>
      <text:p text:style-name="P26">Convocarea consilierilor locali s-a făcut în scris şi telefonic. </text:p>
      <text:p text:style-name="P27">Anunţul cu privire la proiectul ordinii de zi a fost afişat la sediu şi la Valea Ierii(Caps).</text:p>
      <text:p text:style-name="P27">Se face prezența.Sunt prezenti toţi consilierii.</text:p>
      <text:p text:style-name="P26">Se supune la vot procesul verbal al şedinţei anterioare si este aprobat în unanimitate.</text:p>
      <text:p text:style-name="P26">D-l preşedinte de şedintă Lazăr Cristian dă citire proiectului ordinii de zi.</text:p>
      <text:p text:style-name="P13">Proiectul ordinii de zi cuprinde următoarele puncte si proiecte de hotărâri:</text:p>
      <text:p text:style-name="P14">1.Î<text:span text:style-name="T28">nsuşirea modelului-cadru al Acordului de cooperare privind organizarea şi exercitarea activității de urbanism și cadastru la Comuna Valea Ierii.</text:span></text:p>
      <text:p text:style-name="P14"><text:span text:style-name="T28">Inițiator </text:span><text:span text:style-name="T29"><text:s/>– Duma Gabriel-Alexandru -primar.</text:span></text:p>
      <text:p text:style-name="P7"><text:span text:style-name="T7"><text:s text:c="2"/></text:span><text:span text:style-name="T12"><text:s text:c="8"/></text:span><text:span text:style-name="T3">2</text:span><text:span text:style-name="T12">.Rectificarea bugetului de venituri şi cheltuieli </text:span><text:span text:style-name="T3">pe <text:s/>anul 2013 şi</text:span><text:span text:style-name="T8"> aprobarea </text:span><text:span text:style-name="T11">decontării unor cheltuieli pentru organizarea </text:span><text:span text:style-name="T5">Z</text:span><text:span text:style-name="T11">ilei pension</text:span><text:span text:style-name="T5">arilor</text:span><text:span text:style-name="T11"> în anul 2013 .</text:span></text:p>
      <text:list xml:id="list39394217" text:style-name="WW8Num1">
        <text:list-header>
          <text:p text:style-name="P6">Iniţiator – Duma Gabriel-Alexandru -primar.</text:p>
          <text:p text:style-name="P9"><text:span text:style-name="T4">3</text:span><text:span text:style-name="T9">.</text:span><text:span text:style-name="T4">Diverse.</text:span><text:span text:style-name="T10"> </text:span></text:p>
        </text:list-header>
      </text:list>
      <text:list xml:id="list39395709" text:style-name="L1">
        <text:list-item>
          <text:list>
            <text:list-item>
              <text:list>
                <text:list-header>
                  <text:p text:style-name="P23"><text:span text:style-name="T15"><text:s text:c="6"/></text:span><text:span text:style-name="T18"><text:s text:c="5"/></text:span><text:span text:style-name="T15">Laz</text:span><text:span text:style-name="T18">ăr Cristian.</text:span></text:p>
                </text:list-header>
              </text:list>
            </text:list-item>
          </text:list>
        </text:list-item>
      </text:list>
      <text:p text:style-name="P17"><text:span text:style-name="T23">Supun</text:span><text:span text:style-name="T24"> la vot ordinea de zi </text:span><text:span text:style-name="T23">dac</text:span><text:span text:style-name="T24">ă nu mai sunt alte completări.</text:span></text:p>
      <text:p text:style-name="P18">Toti <text:s/>consilierii sunt de acord.</text:p>
      <text:p text:style-name="P20">1. Î<text:span text:style-name="T28">nsuşirea modelului-cadru al Acordului de cooperare privind organizarea şi exercitarea activității de urbanism și cadastru la Comuna Valea Ierii.</text:span></text:p>
      <text:p text:style-name="P19">Duma Gabriel.</text:p>
      <text:p text:style-name="P21">Vă prezint proiectul şi raportul.</text:p>
      <text:p text:style-name="P21">Vîrtan Maria.</text:p>
      <text:p text:style-name="P21">Vom plăti lunar acești bani și dacă nu eliberăm autorizații? De când?Sper că de anul viitor, din bugetul anului viitor.</text:p>
      <text:p text:style-name="P21">Duma Gabriel.</text:p>
      <text:p text:style-name="P21">Până încheiem convenția sigur ne apucă anul viitor.Consiliul Judetean nu mai face față.</text:p>
      <text:p text:style-name="P20">Lazăr Cristian.</text:p>
      <text:p text:style-name="P3"><text:soft-page-break/><text:s text:c="10"/>Dacă nu <text:s/><text:span text:style-name="T27">mai </text:span>sunt întrebări şi luări de poziţii, supun la vot acest proiect. </text:p>
      <text:p text:style-name="P20">În urma operaţiunii de votare s-au înregistrat 9 voturi PENTRU.</text:p>
      <text:p text:style-name="P22">Consiliul local adoptă Proiectul de hotărâre privind î<text:span text:style-name="T28">nsuşirea modelului-cadru al Acordului de cooperare privind organizarea şi exercitarea activității de urbanism și cadastru la Comuna Valea Ierii, </text:span><text:s/>acesta devenind HOTĂRÂREA NR. 52.</text:p>
      <text:p text:style-name="P21">2. Rectificarea bugetului de venituri şi cheltuieli <text:s/>pe anul 2013 şi<text:span text:style-name="T25"> aprobarea </text:span><text:span text:style-name="T26">decontării unor cheltuieli pentru organizarea </text:span><text:span text:style-name="T30">Z</text:span><text:span text:style-name="T26">ilei pension</text:span><text:span text:style-name="T30">arilor</text:span><text:span text:style-name="T26"> în anul 2013 .</text:span></text:p>
      <text:p text:style-name="P21">Duma Gabriel.</text:p>
      <text:p text:style-name="P21">Vă prezint proiectul şi raportul.</text:p>
      <text:p text:style-name="P20">Lazăr Cristian.</text:p>
      <text:p text:style-name="P3"><text:s text:c="10"/>Dacă nu <text:s/>sunt întrebări şi luări de poziţii, supun la vot acest proiect. </text:p>
      <text:p text:style-name="P20">În urma operaţiunii de votare s-au înregistrat 9 voturi PENTRU.</text:p>
      <text:p text:style-name="P17"><text:span text:style-name="T20">Consiliul local adoptă Proiectul de hotărâre privind </text:span><text:span text:style-name="T19"><text:s/>rectificarea bugetului de venituri şi cheltuieli <text:s/>anul 2013 şi</text:span><text:span text:style-name="T16"> aprobarea </text:span><text:span text:style-name="T17">decontării unor cheltuieli pentru organizarea </text:span><text:span text:style-name="T22">Z</text:span><text:span text:style-name="T17">ilei pension</text:span><text:span text:style-name="T22">arilor</text:span><text:span text:style-name="T17"> în anul 2013</text:span><text:span text:style-name="T19"> </text:span><text:span text:style-name="T21"><text:s/></text:span><text:span text:style-name="T20">acesta devenind HOTĂRÂREA NR. 53.</text:span><text:span text:style-name="T19"> <text:s text:c="5"/></text:span></text:p>
      <text:list xml:id="list39379051" text:style-name="L3">
        <text:list-item>
          <text:list>
            <text:list-item>
              <text:list>
                <text:list-header>
                  <text:p text:style-name="P15"><text:s text:c="14"/>3<text:span text:style-name="T25">. </text:span>Diverse. <text:s text:c="7"/></text:p>
                  <text:p text:style-name="P15"><text:s text:c="14"/>Duma Gabriel.</text:p>
                  <text:p text:style-name="P15"><text:s text:c="14"/>Am vorbit cu d-l Maier pentru centralele termice.Nu avem altă soluție până când ne vom face societatea noastră.Vom încheia contract cu firma lui să angajeze fochiștii.În decembrie ar trebui aprobată prima plată.</text:p>
                  <text:p text:style-name="P15"><text:s text:c="14"/>Vîrtan Maria.</text:p>
                  <text:p text:style-name="P15"><text:s text:c="13"/>Să vedem cu ce pretenții vine firma.A spus cât vrea pe lună?</text:p>
                  <text:p text:style-name="P15"><text:s text:c="14"/>Duma Gabriel.</text:p>
                  <text:p text:style-name="P15"><text:s text:c="14"/>Încă nu știm exact.</text:p>
                  <text:p text:style-name="P15"><text:s text:c="15"/>Bercia Iuliana.</text:p>
                  <text:p text:style-name="P16"><text:s text:c="15"/>Vîrtan Maria.</text:p>
                  <text:p text:style-name="P16"><text:s text:c="14"/>Sunt câteva gropi care trebuie înfundate.</text:p>
                  <text:p text:style-name="P16"><text:s text:c="14"/>Duma Gabriel.</text:p>
                  <text:p text:style-name="P16"><text:s text:c="14"/>Săptămâna viitoare voi aduce o mașină de piatră de la Băișoara și le rezolvăm cu cei de la ajutorul social.</text:p>
                  <text:p text:style-name="P16"><text:s text:c="14"/>Lazăr Cristian. <text:s/></text:p>
                </text:list-header>
              </text:list>
            </text:list-item>
          </text:list>
        </text:list-item>
      </text:list>
      <text:p text:style-name="P10"><text:span text:style-name="T13"><text:tab/></text:span><text:span text:style-name="T12"> <text:s/></text:span><text:span text:style-name="T13">Fiind epuizate toate punctele înscrise pe ordinea de zi, declar </text:span><text:span text:style-name="T12">închisă <text:s/>lucrările şedinţei ordinare publice a Consiliului Local Valea Ierii. <text:s text:c="13"/></text:span><text:span text:style-name="T13"><text:s text:c="9"/></text:span></text:p>
      <text:p text:style-name="P3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3"><text:s text:c="13"/>Drept pentru care a fost încheiat prezentul proces-verbal. <text:s/></text:p>
      <text:p text:style-name="P3"/>
      <text:p text:style-name="P4"><text:s text:c="12"/>PREŞEDINTE, <text:s text:c="33"/><text:tab/> <text:s/>SECRETAR <text:s/>AL COMUNEI,</text:p>
      <text:p text:style-name="P24"><text:span text:style-name="T5"><text:s text:c="6"/>Cristian Lazăr</text:span><text:span text:style-name="T14"><text:tab/></text:span><text:span text:style-name="T12"><text:tab/><text:tab/><text:tab/> <text:s text:c="21"/>Nelia-</text:span><text:span text:style-name="T3">Crenguţa</text:span><text:span text:style-name="T12"> Mari</text:span><text:span text:style-name="T3">ş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M10S</meta:editing-duration>
    <meta:editing-cycles>3</meta:editing-cycles>
    <meta:generator>OpenOffice.org/3.3$Win32 OpenOffice.org_project/330m20$Build-9567</meta:generator>
    <dc:date>2013-12-07T19:52:11.99</dc:date>
    <meta:document-statistic meta:table-count="0" meta:image-count="0" meta:object-count="0" meta:page-count="2" meta:paragraph-count="58" meta:word-count="604" meta:character-count="4422"/>
    <meta:user-defined meta:name="Info 1"/>
    <meta:user-defined meta:name="Info 2"/>
    <meta:user-defined meta:name="Info 3"/>
    <meta:user-defined meta:name="Info 4"/>
  </office:meta>
</office:document-meta>
</file>