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2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italic" fo:font-weight="bold" style:font-size-asian="14pt" style:font-style-asian="italic" style:font-weight-asian="bold" style:font-name-complex="Arial Narro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P37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39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12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7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22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25" style:family="text">
      <style:text-properties fo:color="#000000" style:font-name="Times New Roman" fo:font-size="14pt" fo:language="fr" fo:country="FR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Times New Roman"/>
    </style:style>
    <style:style style:name="T30" style:family="text">
      <style:text-properties fo:font-style="normal" fo:font-weight="normal" style:font-name-asian="Arial Narrow" style:font-style-asian="normal" style:font-weight-asian="normal"/>
    </style:style>
    <style:style style:name="T31" style:family="text">
      <style:text-properties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language="ro" fo:country="RO"/>
    </style:style>
    <style:style style:name="T36" style:family="text">
      <style:text-properties fo:language="ro" fo:country="RO" fo:font-style="normal" fo:font-weight="normal" style:font-style-asian="normal" style:font-weight-asian="normal"/>
    </style:style>
    <style:style style:name="T37" style:family="text">
      <style:text-properties fo:language="ro" fo:country="RO" fo:font-style="normal" fo:font-weight="normal" style:font-name-asian="Arial Narrow" style:font-style-asian="normal" style:font-weight-asian="normal" style:font-name-complex="Arial Narrow"/>
    </style:style>
    <style:style style:name="T38" style:family="text">
      <style:text-properties fo:language="fr" fo:country="F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 O M Â N I A</text:p>
      <text:p text:style-name="P1">JUDEŢUL CLUJ</text:p>
      <text:p text:style-name="P1">COMUNA VALEA IERII</text:p>
      <text:p text:style-name="P1">CONSILIUL LOCAL</text:p>
      <text:h text:style-name="P39" text:outline-level="3">PROCES-VERBAL</text:h>
      <text:p text:style-name="P5"><text:span text:style-name="T1">încheiat cu ocazia desfăşurării şedinţei ordinare a Consiliului Local al comunei Valea Ierii din data de </text:span><text:span text:style-name="T2">25 septembrie </text:span><text:span text:style-name="T7">2014</text:span></text:p>
      <text:p text:style-name="P3"/>
      <text:p text:style-name="P6"><text:span text:style-name="T1">Lucrările şedinţei ordinare a Consiliului Local Valea Ierii din data de </text:span><text:span text:style-name="T2">25 septembrie</text:span><text:span text:style-name="T6"> </text:span><text:span text:style-name="T7">2014 </text:span><text:span text:style-name="T1">se desfăşoară la sediul Primăriei </text:span><text:span text:style-name="T2">ș</text:span><text:span text:style-name="T1">i Consiliului Local.</text:span></text:p>
      <text:p text:style-name="P7"><text:span text:style-name="T1">Consiliul Local Valea Ierii a fost convocat, în şedinţă ordinară publică, prin </text:span><text:span text:style-name="T7">Dispoziţia nr. </text:span><text:span text:style-name="T3">126</text:span><text:span text:style-name="T7"> din 18</text:span><text:span text:style-name="T3">.09.2014,</text:span><text:span text:style-name="T7"> </text:span><text:span text:style-name="T1">conform prevederilor art. 39 din Legea administraţiei publice locale nr. 215/2001, republicată, cu modificările şi completările ulterioare.</text:span></text:p>
      <text:p text:style-name="P15">Convocarea consilierilor locali s-a făcut în scris şi telefonic. </text:p>
      <text:p text:style-name="P16">Anunţul cu privire la proiectul ordinii de zi a fost afişat la sediu şi la Valea Ierii(Caps).</text:p>
      <text:p text:style-name="P16">Se face prezența.Sunt prezenti 7 consilieri din totalul de 9.Nu s-au prezentat d-nii Lazar Cristian si Maris Adrian.</text:p>
      <text:p text:style-name="P15">Se supune la vot procesul verbal al şedinţei anterioare si este aprobat în unanimitate.</text:p>
      <text:p text:style-name="P15">Se solicita alegerea unui presedinte de sedinta.D-na Bercia o propune pe d-na Duma Mirela.Toti consilierii prezenți sunt de acord.Se adoptă Hotărârea nr.40.</text:p>
      <text:p text:style-name="P15">D-na președintă de ședință Duma Mirela dă citire proiectului ordinii de zi.</text:p>
      <text:p text:style-name="P13">Proiectul ordinii de zi cuprinde următoarele puncte si proiecte de hotărâri:</text:p>
      <text:p text:style-name="P27"><text:span text:style-name="T3"><text:s text:c="7"/></text:span><text:span text:style-name="T4">1.S</text:span><text:span text:style-name="T5">tabilirea tarifelor de închiriere pentru spații aflate în domeniul public al comunei Valea Ierii.</text:span></text:p>
      <text:list xml:id="list28671816" text:style-name="L1">
        <text:list-item>
          <text:list>
            <text:list-header>
              <text:p text:style-name="P24"><text:span text:style-name="T5"><text:s text:c="12"/>2.Aprobarea unor plăți din contul 5004.</text:span></text:p>
              <text:p text:style-name="P24"><text:span text:style-name="T23"><text:s text:c="12"/>3. A</text:span><text:span text:style-name="T12">probarea unui Parteneriat / Protocol de colaborare </text:span><text:span text:style-name="T23">î</text:span><text:span text:style-name="T12">ntre Comuna Valea Ierii </text:span><text:span text:style-name="T23">ș</text:span><text:span text:style-name="T12">i </text:span><text:span text:style-name="T23">Asociația</text:span><text:span text:style-name="T12"> Composesoral</text:span><text:span text:style-name="T23">ă</text:span><text:span text:style-name="T12"> Muntele </text:span><text:span text:style-name="T23">Băișorii</text:span><text:span text:style-name="T12">, </text:span><text:span text:style-name="T23">asociație</text:span><text:span text:style-name="T12"> non-profit.</text:span></text:p>
            </text:list-header>
          </text:list>
        </text:list-item>
      </text:list>
      <text:p text:style-name="P19"><text:s text:c="9"/>4. <text:span text:style-name="T33"><text:s/></text:span>A<text:span text:style-name="T33">probarea </text:span>completării<text:span text:style-name="T33"> Strategiei de dezvoltare a Comunei Valea Ierii, </text:span>județul<text:span text:style-name="T33"> Cluj, aprobat</text:span>ă<text:span text:style-name="T33"> prin H.C.L. nr. </text:span>43<text:span text:style-name="T33">/ </text:span>21.05.2009.</text:p>
      <text:p text:style-name="P36"><text:s text:c="9"/><text:span text:style-name="T36">5.A</text:span><text:span text:style-name="T37">probarea cu titlu gratuit a unor cantităţi de lemn de foc pentru instituţii din pădurea comunei Valea Ierii.</text:span></text:p>
      <text:p text:style-name="P35"><text:span text:style-name="T30"><text:s text:c="10"/>6</text:span><text:span text:style-name="T29">. Diverse.</text:span></text:p>
      <text:p text:style-name="P19"><text:s text:c="10"/>D-l primar mai propune 4 proiecte de hotărâre la ordinea de z<text:span text:style-name="T32">i:</text:span></text:p>
      <text:p text:style-name="P19"><text:span text:style-name="T32"><text:s text:c="10"/></text:span>1.Numirea persoanei care va ține Registrul de evidență a datoriei publice locale și Registrul de evidență a garanțiilor locale.</text:p>
      <text:p text:style-name="P19"><text:span text:style-name="T9"><text:s text:c="8"/></text:span>2.Numirea<text:span text:style-name="T33"> <text:s/>dirigintelui <text:s/>de şantier pentru implementarea proiectului „Reabilitare drum forestier Cerc-Vârful Dobrin”.</text:span></text:p>
      <text:p text:style-name="P19"><text:s text:c="8"/>3<text:span text:style-name="T33">. </text:span><text:s text:c="2"/>C<text:span text:style-name="T38">asarea unor bunuri din patrimoniul comunei</text:span> .</text:p>
      <text:p text:style-name="P19"><text:s text:c="8"/>4. <text:s text:c="3"/>C<text:span text:style-name="T38">onstatarea demisiei unui consilier.</text:span></text:p>
      <text:list xml:id="list28661735" text:style-name="L2">
        <text:list-item>
          <text:list>
            <text:list-item>
              <text:list>
                <text:list-header>
                  <text:p text:style-name="P28"><text:span text:style-name="T10"><text:s text:c="10"/></text:span><text:span text:style-name="T14">Duma Mirela.</text:span></text:p>
                </text:list-header>
              </text:list>
            </text:list-item>
          </text:list>
        </text:list-item>
      </text:list>
      <text:p text:style-name="P8"><text:span text:style-name="T24">Supun</text:span><text:span text:style-name="T26"> la vot ordinea de zi</text:span><text:span text:style-name="T16"> </text:span><text:span text:style-name="T11">cu modi</text:span><text:span text:style-name="T16">ficările aduse de d-l primar.</text:span></text:p>
      <text:p text:style-name="P9"><text:soft-page-break/>Toti <text:s/>consilierii sunt de acord.</text:p>
      <text:p text:style-name="P17"><text:s text:c="5"/>1.S<text:span text:style-name="T27">tabilirea tarifelor de închiriere pentru spații aflate în domeniul public al comunei Valea Ierii.</text:span></text:p>
      <text:p text:style-name="P10">Duma Mirela.</text:p>
      <text:p text:style-name="P10">Dau citire raportului și proiectului.</text:p>
      <text:p text:style-name="P1"><text:s text:c="10"/>Dacă nu <text:s/>sunt întrebări şi luări de poziţii, supun la vot acest proiect. </text:p>
      <text:p text:style-name="P11">În urma operaţiunii de votare s-au înregistrat 7 voturi PENTRU.</text:p>
      <text:p text:style-name="P8"><text:span text:style-name="T16">Consiliul local adoptă Proiectul de hotărâre privind </text:span><text:span text:style-name="T17">S</text:span><text:span text:style-name="T18">tabilirea tarifelor de închiriere pentru spații aflate în domeniul public al comunei Valea Ierii</text:span><text:span text:style-name="T16">,</text:span><text:span text:style-name="T18"> </text:span><text:span text:style-name="T16">acesta devenind HOTĂRÂREA NR. 41.</text:span><text:span text:style-name="T15"> </text:span></text:p>
      <text:p text:style-name="P12">2. <text:s/><text:span text:style-name="T27">Aprobarea unor plăți din contul 5004.</text:span></text:p>
      <text:list xml:id="list28645402" text:style-name="L3">
        <text:list-item>
          <text:list>
            <text:list-item>
              <text:list>
                <text:list-header>
                  <text:p text:style-name="P37"><text:s text:c="10"/>Duma Mirela.</text:p>
                  <text:p text:style-name="P37"><text:s text:c="10"/>Dau citire raportului și proiectului.</text:p>
                  <text:p text:style-name="P37"><text:s text:c="10"/>Duma Gabriel.</text:p>
                  <text:p text:style-name="P37"><text:s text:c="10"/>Avem nevoie de bani pentru lemnul de foc la instituții.De asemenea pentru întreținerea apei la satul Cerc trebuie să vă gândiți să alocați sume.</text:p>
                  <text:p text:style-name="P37"><text:s text:c="10"/>D-nii consilieri sunt de acord în unanimitate să fie suma de 700 lei/luna la întreținerea apei, propunerea fiind făcută de d-na Bercia Iuliana.</text:p>
                  <text:p text:style-name="P37"><text:s text:c="9"/>Duma Mirela.</text:p>
                  <text:p text:style-name="P38"><text:span text:style-name="T15"><text:s text:c="9"/>Dacă nu mai <text:s/>sunt întrebări şi luări de poziţii, supun la vot acest proiect. <text:s text:c="16"/></text:span></text:p>
                  <text:p text:style-name="P38"><text:span text:style-name="T15"><text:s text:c="9"/></text:span><text:span text:style-name="T16">În urma operaţiunii de votare s-au înregistrat 7 voturi PENTRU. </text:span><text:span text:style-name="T15">Consiliul local adoptă Proiectul de hotărâre privind a</text:span><text:span text:style-name="T19">probarea unor plăți din contul 5004, </text:span><text:span text:style-name="T15">acesta devenind HOTĂRÂREA NR. 42. </text:span></text:p>
                  <text:p text:style-name="P25"><text:span text:style-name="T15"><text:s text:c="8"/></text:span><text:span text:style-name="T21"><text:s text:c="3"/>3.</text:span><text:span text:style-name="T22">A</text:span><text:span text:style-name="T13">probarea unui Parteneriat / Protocol de colaborare </text:span><text:span text:style-name="T22">î</text:span><text:span text:style-name="T13">ntre Comuna Valea Ierii </text:span><text:span text:style-name="T22">ș</text:span><text:span text:style-name="T13">i </text:span><text:span text:style-name="T22">Asociația</text:span><text:span text:style-name="T13"> Composesoral</text:span><text:span text:style-name="T22">ă</text:span><text:span text:style-name="T13"> Muntele </text:span><text:span text:style-name="T22">Băișorii</text:span><text:span text:style-name="T13">, </text:span><text:span text:style-name="T22">asociație</text:span><text:span text:style-name="T13"> non-profit.</text:span></text:p>
                  <text:p text:style-name="P30"><text:s text:c="10"/>Duma Mirela.</text:p>
                  <text:p text:style-name="P30"><text:s text:c="10"/>Dau citire raportului și proiectului.</text:p>
                  <text:p text:style-name="P30"><text:s text:c="10"/>Duma Gabriel.</text:p>
                  <text:p text:style-name="P30"><text:s text:c="10"/>Acolo este un proiect și un PUZ.S-au obținut avize iar acum Consiliul Judetean Cluj a emis un aviz negativ că nu se poate scoate din circuitul agricol.Vom face o adresa la minister pentru că sunt si exceptii daca este proiect de interes local si creeaza locuri de muncă.</text:p>
                  <text:p text:style-name="P30"><text:s text:c="10"/>Duma Mirela.</text:p>
                </text:list-header>
              </text:list>
            </text:list-item>
          </text:list>
          <text:p text:style-name="P23">Dacă nu <text:span text:style-name="T35">mai </text:span><text:s/>sunt întrebări şi luări de poziţii, supun la vot acest proiect. </text:p>
          <text:p text:style-name="P21">În urma operaţiunii de votare s-au înregistrat 7 voturi PENTRU.</text:p>
          <text:p text:style-name="P22"><text:span text:style-name="T15">Consiliul local adoptă Proiectul de hotărâre privind </text:span><text:span text:style-name="T22">a</text:span><text:span text:style-name="T13">probarea unui Parteneriat / Protocol de colaborare </text:span><text:span text:style-name="T22">î</text:span><text:span text:style-name="T13">ntre Comuna Valea Ierii </text:span><text:span text:style-name="T22">ș</text:span><text:span text:style-name="T13">i </text:span><text:span text:style-name="T22">Asociația</text:span><text:span text:style-name="T13"> Composesoral</text:span><text:span text:style-name="T22">ă</text:span><text:span text:style-name="T13"> Muntele </text:span><text:span text:style-name="T22">Băișorii</text:span><text:span text:style-name="T13">, </text:span><text:span text:style-name="T22">asociație</text:span><text:span text:style-name="T13"> non-profit</text:span><text:span text:style-name="T15">,</text:span><text:span text:style-name="T20"> </text:span><text:span text:style-name="T15">acesta devenind HOTĂRÂREA NR. 43. </text:span></text:p>
        </text:list-item>
      </text:list>
      <text:p text:style-name="P18"><text:s text:c="7"/><text:span text:style-name="T28">4. </text:span><text:span text:style-name="T34"><text:s/></text:span><text:span text:style-name="T28">A</text:span><text:span text:style-name="T34">probarea </text:span><text:span text:style-name="T28">completării</text:span><text:span text:style-name="T34"> Strategiei de dezvoltare a Comunei Valea Ierii, </text:span><text:span text:style-name="T28">județul</text:span><text:span text:style-name="T34"> Cluj, aprobat</text:span><text:span text:style-name="T28">ă</text:span><text:span text:style-name="T34"> prin H.C.L. nr. </text:span><text:span text:style-name="T28">43</text:span><text:span text:style-name="T34">/ </text:span><text:span text:style-name="T28">21.05.2009.</text:span></text:p>
      <text:p text:style-name="P18"><text:s text:c="7"/>Duma Mirela.</text:p>
      <text:list xml:id="list34355771" text:continue-numbering="true" text:style-name="L3">
        <text:list-item>
          <text:list>
            <text:list-item>
              <text:list>
                <text:list-header>
                  <text:p text:style-name="P30"><text:s text:c="7"/>Dau citire raportului și proiectului.</text:p>
                  <text:p text:style-name="P25"><text:span text:style-name="T15"><text:s text:c="7"/></text:span><text:span text:style-name="T7">Dacă nu <text:s/>sunt întrebări şi luări de poziţii, supun la vot acest proiect. </text:span></text:p>
                  <text:p text:style-name="P31"><text:s text:c="7"/>În urma operaţiunii de votare s-au înregistrat 7 voturi PENTRU.</text:p>
                </text:list-header>
              </text:list>
            </text:list-item>
          </text:list>
          <text:p text:style-name="P29"><text:span text:style-name="T15"><text:s text:c="3"/>Consiliul local adoptă Proiectul de hotărâre privind </text:span><text:span text:style-name="T22">a</text:span><text:span text:style-name="T13">probarea </text:span><text:span text:style-name="T22">completării</text:span><text:span text:style-name="T13"> Strategiei </text:span><text:soft-page-break/><text:span text:style-name="T13">de dezvoltare a Comunei Valea Ierii, </text:span><text:span text:style-name="T22">județul</text:span><text:span text:style-name="T13"> Cluj, aprobat</text:span><text:span text:style-name="T22">ă</text:span><text:span text:style-name="T13"> prin H.C.L. nr. </text:span><text:span text:style-name="T22">43</text:span><text:span text:style-name="T13">/ </text:span><text:span text:style-name="T22">21.05.2009</text:span><text:span text:style-name="T15">,</text:span><text:span text:style-name="T20"> </text:span><text:span text:style-name="T15">acesta devenind HOTĂRÂREA NR. 44. </text:span></text:p>
        </text:list-item>
      </text:list>
      <text:p text:style-name="P18"><text:s text:c="7"/><text:span text:style-name="T27"><text:s/>5.</text:span><text:span text:style-name="T28">A</text:span><text:span text:style-name="T31">probarea cu titlu gratuit a unor cantităţi de lemn de foc pentru instituţii din pădurea comunei Valea Ierii</text:span><text:span text:style-name="T28">.</text:span></text:p>
      <text:p text:style-name="P18"><text:s text:c="6"/>Duma Mirela.</text:p>
      <text:list xml:id="list34382974" text:continue-numbering="true" text:style-name="L3">
        <text:list-item>
          <text:list>
            <text:list-item>
              <text:list>
                <text:list-header>
                  <text:p text:style-name="P30"><text:s text:c="7"/>Dau citire raportului și proiectului.</text:p>
                  <text:p text:style-name="P30"><text:s text:c="7"/>Bercia Iuliana.</text:p>
                  <text:p text:style-name="P30"><text:s text:c="7"/>Pentru populație unde este lemn de foc?</text:p>
                  <text:p text:style-name="P30"><text:s text:c="7"/>Duma Gabriel.</text:p>
                  <text:p text:style-name="P30"><text:s text:c="7"/>La Seru.</text:p>
                  <text:p text:style-name="P25"><text:span text:style-name="T15"><text:s text:c="7"/></text:span><text:span text:style-name="T7">Dacă nu </text:span><text:span text:style-name="T3">mai</text:span><text:span text:style-name="T7"> sunt întrebări şi luări de poziţii, supun la vot acest proiect. </text:span></text:p>
                  <text:p text:style-name="P31"><text:s text:c="7"/>În urma operaţiunii de votare s-au înregistrat 7 voturi PENTRU.</text:p>
                </text:list-header>
              </text:list>
            </text:list-item>
          </text:list>
          <text:p text:style-name="P29"><text:span text:style-name="T21"><text:s text:c="4"/>Consiliul local adoptă Proiectul de hotărâre privind aprobarea cu titlu gratuit a unor cantităţi de lemn de foc pentru instituţii din pădurea comunei Valea Ierii, acesta devenind HOTĂRÂREA NR. 45. </text:span></text:p>
        </text:list-item>
      </text:list>
      <text:p text:style-name="P19"><text:s text:c="10"/>6<text:span text:style-name="T33">.</text:span>Numirea persoanei care va ține Registrul de evidență a datoriei publice locale și Registrul de evidență a garanțiilor locale.<text:span text:style-name="T33"> </text:span></text:p>
      <text:p text:style-name="P18"><text:s text:c="7"/>Duma Mirela.</text:p>
      <text:list xml:id="list34363968" text:continue-numbering="true" text:style-name="L3">
        <text:list-item>
          <text:list>
            <text:list-item>
              <text:list>
                <text:list-header>
                  <text:p text:style-name="P30"><text:s text:c="7"/>Dau citire raportului și proiectului.</text:p>
                  <text:p text:style-name="P25"><text:span text:style-name="T15"><text:s text:c="7"/></text:span><text:span text:style-name="T7">Dacă nu <text:s/>sunt întrebări şi luări de poziţii, supun la vot acest proiect. </text:span></text:p>
                  <text:p text:style-name="P31"><text:s text:c="7"/>În urma operaţiunii de votare s-au înregistrat 7 voturi PENTRU.</text:p>
                </text:list-header>
              </text:list>
            </text:list-item>
          </text:list>
          <text:p text:style-name="P25"><text:span text:style-name="T22"><text:s text:c="6"/>Consiliul local adoptă Proiectul de hotărâre privind numirea persoanei care va ține Registrul de evidență a datoriei publice locale și Registrul de evidență a garanțiilor locale, acesta devenind HOTĂRÂREA NR. 46. </text:span></text:p>
        </text:list-item>
      </text:list>
      <text:list xml:id="list28672642" text:style-name="L4">
        <text:list-item>
          <text:list>
            <text:list-header>
              <text:p text:style-name="P26"><text:span text:style-name="T13"><text:s text:c="11"/></text:span><text:span text:style-name="T22">7. Numirea</text:span><text:span text:style-name="T13"> <text:s/>dirigintelui <text:s/>de şantier pentru implementarea proiectului „Reabilitare drum forestier Cerc-Vârful Dobrin”.</text:span></text:p>
              <text:p text:style-name="P33"><text:s text:c="12"/>Duma Mirela.</text:p>
              <text:p text:style-name="P26"><text:span text:style-name="T22"><text:s text:c="13"/></text:span><text:span text:style-name="T15">Dau citire raportului și proiectului.</text:span></text:p>
              <text:p text:style-name="P26"><text:span text:style-name="T15"><text:s text:c="13"/></text:span><text:span text:style-name="T7">Dacă nu <text:s/>sunt întrebări şi luări de poziţii, supun la vot acest proiect.</text:span></text:p>
              <text:p text:style-name="P26"><text:span text:style-name="T16"><text:s text:c="13"/>În urma operaţiunii de votare s-au înregistrat 7 voturi PENTRU.</text:span><text:span text:style-name="T22"> </text:span></text:p>
              <text:p text:style-name="P26"><text:span text:style-name="T22"><text:s text:c="13"/>Consiliul local adoptă Proiectul de hotărâre privind <text:s/>numirea</text:span><text:span text:style-name="T13"> <text:s/>dirigintelui <text:s/>de şantier pentru implementarea proiectului „Reabilitare drum forestier Cerc-Vârful Dobrin”</text:span><text:span text:style-name="T22"> , acesta devenind HOTĂRÂREA NR. 47.</text:span></text:p>
              <text:p text:style-name="P26"><text:span text:style-name="T22"><text:s text:c="10"/>8. <text:s/>Casarea unor bunuri din patrimoniul comunei .</text:span></text:p>
              <text:p text:style-name="P26"><text:span text:style-name="T22"><text:s text:c="10"/>Duma Mirela.</text:span></text:p>
              <text:p text:style-name="P26"><text:span text:style-name="T22"><text:s text:c="10"/></text:span><text:span text:style-name="T15">Dau citire raportului și proiectului.</text:span></text:p>
              <text:p text:style-name="P26"><text:span text:style-name="T15"><text:s text:c="10"/>Duma Gabriel.</text:span></text:p>
              <text:p text:style-name="P26"><text:span text:style-name="T15"><text:s text:c="10"/>Aro nu mai prezintă siguranșă pentru copii.Consuma ulei.Il putem vinde.</text:span></text:p>
              <text:p text:style-name="P26"><text:span text:style-name="T15"><text:s text:c="10"/>Duma Mirela.</text:span></text:p>
              <text:p text:style-name="P26"><text:span text:style-name="T15"><text:s text:c="9"/></text:span><text:span text:style-name="T7">Dacă nu </text:span><text:span text:style-name="T3">mai</text:span><text:span text:style-name="T7"> <text:s/>sunt întrebări şi luări de poziţii, supun la vot acest proiect.</text:span></text:p>
              <text:p text:style-name="P26"><text:span text:style-name="T16"><text:s text:c="9"/>În urma operaţiunii de votare s-au înregistrat 7 voturi PENTRU.</text:span></text:p>
              <text:p text:style-name="P26"><text:span text:style-name="T21"><text:s text:c="8"/></text:span><text:span text:style-name="T22">Consiliul local adoptă Proiectul de hotărâre privind <text:s/>casarea unor bunuri din patrimoniul comunei , acesta devenind HOTĂRÂREA NR. 48.</text:span></text:p>
              <text:p text:style-name="P26"><text:span text:style-name="T22"><text:s text:c="8"/>9. <text:s/>C</text:span><text:span text:style-name="T25">onstatarea demisiei unui consilier.</text:span></text:p>
              <text:p text:style-name="P26"><text:span text:style-name="T25"><text:s text:c="8"/></text:span><text:span text:style-name="T22"><text:s/>Duma Mirela.</text:span></text:p>
              <text:p text:style-name="P26"><text:soft-page-break/><text:span text:style-name="T22"><text:s text:c="8"/></text:span><text:span text:style-name="T15">Dau citire raportului și proiectului. <text:s/></text:span></text:p>
              <text:p text:style-name="P26"><text:span text:style-name="T15"><text:s text:c="8"/></text:span><text:span text:style-name="T7">Dacă nu </text:span><text:span text:style-name="T3">mai</text:span><text:span text:style-name="T7"> <text:s/>sunt întrebări şi luări de poziţii, supun la vot acest proiect.</text:span></text:p>
              <text:p text:style-name="P26"><text:span text:style-name="T16"><text:s text:c="8"/>În urma operaţiunii de votare s-au înregistrat 7 voturi PENTRU.</text:span></text:p>
              <text:p text:style-name="P26"><text:span text:style-name="T21"><text:s text:c="8"/></text:span><text:span text:style-name="T22">Consiliul local adoptă Proiectul de hotărâre privind <text:s text:c="3"/>c</text:span><text:span text:style-name="T25">onstatarea demisiei unui consilier</text:span><text:span text:style-name="T22"> , acesta devenind HOTĂRÂREA NR. 49.</text:span></text:p>
              <text:p text:style-name="P33"><text:s text:c="7"/>10. Diverse.</text:p>
              <text:p text:style-name="P33"><text:s text:c="7"/>Culda Ioan.</text:p>
              <text:p text:style-name="P33"><text:s text:c="8"/>Să ne gândim pe viitor la posibilitatea alimentării cu apă și a zonei Întriere.</text:p>
              <text:p text:style-name="P33"><text:s text:c="8"/>Sucală Traian.</text:p>
              <text:p text:style-name="P33"><text:s text:c="8"/>Ce se întâmplă cu lemnul de construcție? Nu mai avem dreptul la nimic?Pe Valea Calului mai jos de baraj s-au dus o grămadă de lemne.</text:p>
              <text:p text:style-name="P33"><text:s text:c="8"/>Duma Gabriel.</text:p>
              <text:p text:style-name="P33"><text:s text:c="8"/>Poți să mergi acolo dacă îl poți scoate.Mai sunt cam 100mc.E lemn subțire.Mai avem la Caps deasupra la tabără.Anul viitor se face amenajamentul.Din 2006 încoace s-au tăiat cam 6000 mc în primii ani.</text:p>
              <text:p text:style-name="P33"><text:s text:c="10"/>Bercia Iuliana.</text:p>
              <text:p text:style-name="P33"><text:s text:c="10"/>Ce mai e cu PUZ Soimu?Dar cu societatea?</text:p>
              <text:p text:style-name="P33"><text:s text:c="10"/>Duma Gabriel.</text:p>
              <text:p text:style-name="P33"><text:s text:c="10"/>La Soimu este mult intravilan.S-au emis certificate de urbanism.La societate se lucrează. <text:s/></text:p>
              <text:p text:style-name="P33"><text:s text:c="10"/>Pentru ciuperci am vrut să încheiem un protocol cu O.S.dar nu vor.</text:p>
              <text:p text:style-name="P33"><text:s text:c="10"/>Culda Ioan.</text:p>
              <text:p text:style-name="P33"><text:s text:c="10"/>Nu putem termina cu țigăniile de la porți cu ciupercile?E dezastru.Sunt pe spațiul public.Să meargă în altă parte, Soimu, Intriere.</text:p>
              <text:p text:style-name="P33"><text:s text:c="10"/>Duma Gabriel.</text:p>
              <text:p text:style-name="P33"><text:s text:c="10"/>E o problemă care trebuie s-o rezolvăm.Nu le mai autorizăm punct de lucru.Dacă facem societatea rezolvăm.Nu <text:s/>avem cu cine să lucrăm.Am zis la politie să le ia borderoul în fiecare zi.Nu ne ajută cu nimic.politia trebuie să colaboreze.Se circulă fără permise.Nu mai trebuie lăsați.</text:p>
              <text:p text:style-name="P33"><text:s text:c="10"/>Michile Paul.</text:p>
            </text:list-header>
          </text:list>
        </text:list-item>
      </text:list>
      <text:p text:style-name="P32"><text:s text:c="10"/>In Șoimu trebuie mers după ce pleacă țiganii pentru a face curat.</text:p>
      <text:p text:style-name="P32"><text:s text:c="10"/>Duma Mirela.</text:p>
      <text:p text:style-name="P4"><text:span text:style-name="T8"><text:tab/>Fiind epuizate toate punctele înscrise pe ordinea de zi, declar </text:span><text:span text:style-name="T7">închisă <text:s/>lucrările şedinţei </text:span><text:span text:style-name="T7">ordinare publice a Consiliului Local Valea Ierii. <text:s text:c="13"/></text:span><text:span text:style-name="T8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4"><text:span text:style-name="T3"><text:s text:c="9"/>Mirela Duma</text:span><text:span text:style-name="T7"><text:tab/> <text:s text:c="31"/>Nelia-</text:span><text:span text:style-name="T3">Crenguţa</text:span><text:span text:style-name="T7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24M38S</meta:editing-duration>
    <meta:editing-cycles>32</meta:editing-cycles>
    <meta:generator>OpenOffice.org/3.3$Win32 OpenOffice.org_project/330m20$Build-9567</meta:generator>
    <dc:date>2014-10-22T14:21:38.24</dc:date>
    <meta:print-date>2014-07-08T10:27:14.20</meta:print-date>
    <meta:document-statistic meta:table-count="0" meta:image-count="0" meta:object-count="0" meta:page-count="4" meta:paragraph-count="120" meta:word-count="1374" meta:character-count="9961"/>
    <meta:user-defined meta:name="Info 1"/>
    <meta:user-defined meta:name="Info 2"/>
    <meta:user-defined meta:name="Info 3"/>
    <meta:user-defined meta:name="Info 4"/>
  </office:meta>
</office:document-meta>
</file>