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4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6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11" style:family="text">
      <style:text-properties fo:color="#000000"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5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0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o" fo:country="RO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23" style:family="text">
      <style:text-properties fo:color="#000000" style:font-name="Times New Roman" fo:font-size="14pt" fo:language="fr" fo:country="FR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 style:font-weight-complex="bold"/>
    </style:style>
    <style:style style:name="T25" style:family="text">
      <style:text-properties fo:color="#000000" style:font-name="Times New Roman" fo:font-size="14pt" fo:language="it" fo:country="IT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pt" fo:country="BR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o" fo:country="RO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language="ro" fo:country="RO" style:font-name-asian="Arial Unicode MS" style:font-name-complex="Times New Roman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o" fo:country="RO"/>
    </style:style>
    <style:style style:name="T36" style:family="text">
      <style:text-properties fo:language="ro" fo:country="RO" fo:font-style="normal" fo:font-weight="normal" style:font-style-asian="normal" style:font-weight-asian="normal"/>
    </style:style>
    <style:style style:name="T37" style:family="text">
      <style:text-properties fo:language="ro" fo:country="RO" fo:font-style="normal" fo:font-weight="normal" style:font-name-asian="Arial Narrow" style:font-style-asian="normal" style:font-weight-asian="normal" style:font-name-complex="Arial Narrow"/>
    </style:style>
    <style:style style:name="T38" style:family="text">
      <style:text-properties style:font-name="Times New Roman" fo:font-size="14pt" fo:language="ro" fo:country="RO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 fo:font-size="14pt" fo:language="en" fo:country="US" fo:font-style="normal" fo:font-weight="normal" style:font-name-asian="Times New Roman" style:font-size-asian="14pt" style:language-asian="ro" style:country-asian="RO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font-name="Times New Roman" fo:font-style="normal" fo:font-weight="normal" style:font-name-asian="Times New Roman" style:language-asian="ro" style:country-asian="RO" style:font-style-asian="normal" style:font-weight-asian="normal" style:font-style-complex="normal" style:font-weight-complex="normal"/>
    </style:style>
    <style:style style:name="T41" style:family="text">
      <style:text-properties style:font-name="Times New Roman" fo:language="en" fo:country="US" fo:font-style="normal" fo:font-weight="normal" style:font-name-asian="Times New Roman" style:language-asian="ro" style:country-asian="RO" style:font-style-asian="normal" style:font-weight-asian="normal" style:font-style-complex="normal" style:font-weight-complex="normal"/>
    </style:style>
    <style:style style:name="T42" style:family="text">
      <style:text-properties fo:language="it" fo:country="IT"/>
    </style:style>
    <style:style style:name="T43" style:family="text">
      <style:text-properties fo:language="pt" fo:country="B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 O M Â N I A</text:p>
      <text:p text:style-name="P1">JUDEŢUL CLUJ</text:p>
      <text:p text:style-name="P1">COMUNA VALEA IERII</text:p>
      <text:p text:style-name="P1">CONSILIUL LOCAL</text:p>
      <text:h text:style-name="P22" text:outline-level="3">PROCES-VERBAL</text:h>
      <text:p text:style-name="P5"><text:span text:style-name="T1">încheiat cu ocazia desfăşurării şedinţei ordinare a Consiliului Local al comunei Valea Ierii din data de </text:span><text:span text:style-name="T2">2</text:span><text:span text:style-name="T6">3</text:span><text:span text:style-name="T2"> </text:span><text:span text:style-name="T6">octo</text:span><text:span text:style-name="T2">mbrie </text:span><text:span text:style-name="T7">2014</text:span></text:p>
      <text:p text:style-name="P3"/>
      <text:p text:style-name="P6"><text:span text:style-name="T1">Lucrările şedinţei ordinare a Consiliului Local Valea Ierii din data de </text:span><text:span text:style-name="T2">23 octombrie</text:span><text:span text:style-name="T6"> </text:span><text:span text:style-name="T7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ordinară publică, prin </text:span><text:span text:style-name="T7">Dispoziţia nr. </text:span><text:span text:style-name="T3">135 </text:span><text:span text:style-name="T7">din 16</text:span><text:span text:style-name="T3">.10.2014,</text:span><text:span text:style-name="T7"> </text:span><text:span text:style-name="T1">conform prevederilor art. 39 din Legea administraţiei publice locale nr. 215/2001, republicată, cu modificările şi completările ulterioare.</text:span></text:p>
      <text:p text:style-name="P15">Convocarea consilierilor locali s-a făcut în scris şi telefonic. </text:p>
      <text:p text:style-name="P16">Anunţul cu privire la proiectul ordinii de zi a fost afişat la sediu şi la Valea Ierii(Caps).</text:p>
      <text:p text:style-name="P16">Se face prezența.Sunt prezenti 7 consilieri din totalul de 8.Nu s-a prezentat d-l Culda Ioan.</text:p>
      <text:p text:style-name="P15">Se supune la vot procesul verbal al şedinţei anterioare si este aprobat în unanimitate.</text:p>
      <text:p text:style-name="P15">D-na președintă de ședință Duma Mirela dă citire proiectului ordinii de zi.</text:p>
      <text:p text:style-name="P13">Proiectul ordinii de zi cuprinde următoarele puncte si proiecte de hotărâri:</text:p>
      <text:p text:style-name="P21"><text:span text:style-name="T3"><text:s text:c="7"/></text:span><text:span text:style-name="T4">1. </text:span><text:span text:style-name="T38">Însuşirea <text:s/>Acordului de cooperare privind organizarea şi exercitarea </text:span><text:span text:style-name="T39">serviciilor pentru dezvoltare rural</text:span><text:span text:style-name="T38">ă la Comuna Valea Ierii.</text:span></text:p>
      <text:list xml:id="list30300335" text:style-name="L1">
        <text:list-item>
          <text:list>
            <text:list-header>
              <text:p text:style-name="P27"><text:span text:style-name="T5"><text:s text:c="8"/>2.Modificarea și completarea Actului Constitutiv și a Statului Asociației de Dezvoltare Intercomunitară ECO-METROPOLITAN Cluj.</text:span></text:p>
              <text:p text:style-name="P27"><text:span text:style-name="T21"><text:s text:c="9"/>3.Numirea <text:s/>dirigintelui <text:s/>de şantier pentru implementarea proiectului „IMBUNATATIREA RETELEI DE DRUMURI LOCALE SI PUNEREA IN VALOARE A MOSTENIRII RURALE IN COMUNA VALEA IERII, JUDETUL CLUJ”.</text:span></text:p>
            </text:list-header>
          </text:list>
        </text:list-item>
      </text:list>
      <text:p text:style-name="P40"><text:s text:c="9"/>4. <text:span text:style-name="T33"><text:s/></text:span>A<text:span text:style-name="T33">probarea scrisorii de garanție bancară și comision pentru proiectul </text:span></text:p>
      <text:p text:style-name="P40"><text:span text:style-name="T42">“</text:span><text:span text:style-name="T42">INFIINTARE CENTRU LOCAL DE INFORMARE SI PROMOVARE TURISTICA IN COMUNA VALEA IERII</text:span><text:span text:style-name="T43">”.</text:span></text:p>
      <text:p text:style-name="P20"><text:s text:c="6"/><text:span text:style-name="T37"><text:s text:c="3"/>5.</text:span><text:span text:style-name="T36"> Diverse.</text:span></text:p>
      <text:p text:style-name="P21"><text:span text:style-name="T21"><text:s text:c="9"/></text:span><text:span text:style-name="T9"><text:s/></text:span><text:span text:style-name="T12">Duma Mirela.</text:span></text:p>
      <text:p text:style-name="P8"><text:span text:style-name="T22">Supun</text:span><text:span text:style-name="T24"> la vot ordinea de zi</text:span><text:span text:style-name="T14"> </text:span><text:span text:style-name="T10">.</text:span></text:p>
      <text:p text:style-name="P9">Toti <text:s/>consilierii sunt de acord.</text:p>
      <text:p text:style-name="P17"><text:s text:c="5"/>1. <text:span text:style-name="T40">Însuşirea <text:s/>Acordului de cooperare privind organizarea şi exercitarea </text:span><text:span text:style-name="T41">serviciilor pentru dezvoltare rural</text:span><text:span text:style-name="T40">ă la Comuna Valea Ierii.</text:span></text:p>
      <text:p text:style-name="P10">Duma Mirela.</text:p>
      <text:p text:style-name="P10">Dau citire raportului și proiectului.</text:p>
      <text:p text:style-name="P10">Bercia Iuliana.</text:p>
      <text:p text:style-name="P10">In ce stadiu se află lucrările de la centru de informare?</text:p>
      <text:p text:style-name="P43"><text:soft-page-break/>Duma Gabriel.</text:p>
      <text:p text:style-name="P43">Sunt 70-80 % terminate.P<text:span text:style-name="T35">ână la sfârşitul lui noiembrie vor să facă tot.Este o problemă.Am trimis bugetul final <text:s/>la aprobare la fondul de garantare şi ne garantează un împrumut.Sperăm să le putem face o plată.</text:span></text:p>
      <text:p text:style-name="P43"><text:span text:style-name="T35">Duma Mirela.</text:span></text:p>
      <text:p text:style-name="P1"><text:s text:c="10"/>Dacă nu <text:s/>sunt întrebări şi luări de poziţii, supun la vot acest proiect. </text:p>
      <text:p text:style-name="P11">În urma operaţiunii de votare s-au înregistrat 7 voturi PENTRU.</text:p>
      <text:p text:style-name="P8"><text:span text:style-name="T14">Consiliul local adoptă Proiectul de hotărâre privind </text:span><text:span text:style-name="T15"><text:s/></text:span><text:span text:style-name="T27">Însuşirea <text:s/>Acordului de cooperare privind organizarea şi exercitarea </text:span><text:span text:style-name="T28">serviciilor pentru dezvoltare rural</text:span><text:span text:style-name="T27">ă la Comuna Valea Ierii</text:span><text:span text:style-name="T14">,</text:span><text:span text:style-name="T16"> </text:span><text:span text:style-name="T14">acesta devenind HOTĂRÂREA NR. 50.</text:span><text:span text:style-name="T13"> </text:span></text:p>
      <text:p text:style-name="P12">2. <text:span text:style-name="T30">Modificarea și completarea Actului Constitutiv și a Statului Asociației de Dezvoltare Intercomunitară ECO-METROPOLITAN Cluj</text:span> <text:span text:style-name="T30">.</text:span></text:p>
      <text:list xml:id="list30303814" text:style-name="L3">
        <text:list-item>
          <text:list>
            <text:list-item>
              <text:list>
                <text:list-header>
                  <text:p text:style-name="P41"><text:s text:c="10"/>Duma Mirela.</text:p>
                  <text:p text:style-name="P41"><text:s text:c="10"/>Dau citire raportului și proiectului.</text:p>
                  <text:p text:style-name="P41"><text:s text:c="9"/>Dacă nu <text:s text:c="2"/>sunt întrebări şi luări de poziţii, supun la vot acest proiect. <text:s text:c="16"/></text:p>
                  <text:p text:style-name="P44"><text:span text:style-name="T13"><text:s text:c="9"/></text:span><text:span text:style-name="T14">În urma operaţiunii de votare s-au înregistrat 7 voturi PENTRU. </text:span></text:p>
                  <text:p text:style-name="P44"><text:span text:style-name="T13"><text:s text:c="9"/>Consiliul local adoptă Proiectul de hotărâre privind </text:span><text:span text:style-name="T17">Modificarea și completarea Actului Constitutiv și a Statului Asociației de Dezvoltare Intercomunitară ECO-METROPOLITAN Cluj, </text:span><text:span text:style-name="T13">acesta devenind HOTĂRÂREA NR. 51. </text:span></text:p>
                  <text:p text:style-name="P28"><text:span text:style-name="T13"><text:s text:c="8"/></text:span><text:span text:style-name="T19"><text:s text:c="3"/>3.</text:span><text:span text:style-name="T20">Numirea <text:s/>dirigintelui <text:s/>de şantier pentru implementarea proiectului „IMBUNATATIREA RETELEI DE DRUMURI LOCALE SI PUNEREA IN VALOARE A MOSTENIRII RURALE IN COMUNA VALEA IERII, JUDETUL CLUJ”</text:span><text:span text:style-name="T11">.</text:span></text:p>
                  <text:p text:style-name="P33"><text:s text:c="10"/>Duma Mirela.</text:p>
                  <text:p text:style-name="P33"><text:s text:c="10"/>Dau citire raportului și proiectului.</text:p>
                  <text:p text:style-name="P26"><text:span text:style-name="T29"><text:s text:c="10"/></text:span>Dacă nu <text:span text:style-name="T35">mai </text:span><text:s/>sunt întrebări şi luări de poziţii, supun la vot acest proiect. </text:p>
                </text:list-header>
              </text:list>
            </text:list-item>
          </text:list>
          <text:p text:style-name="P24">În urma operaţiunii de votare s-au înregistrat 7 voturi PENTRU.</text:p>
          <text:p text:style-name="P25"><text:span text:style-name="T13">Consiliul local adoptă Proiectul de hotărâre privind </text:span><text:span text:style-name="T20">Numirea <text:s/>dirigintelui <text:s/>de şantier pentru implementarea proiectului „IMBUNATATIREA RETELEI DE DRUMURI LOCALE SI PUNEREA IN VALOARE A MOSTENIRII RURALE IN COMUNA VALEA IERII, JUDETUL CLUJ”</text:span><text:span text:style-name="T18"> </text:span><text:span text:style-name="T13">acesta devenind HOTĂRÂREA NR. 52. </text:span></text:p>
        </text:list-item>
      </text:list>
      <text:p text:style-name="P18"><text:s text:c="7"/><text:span text:style-name="T31">4. </text:span><text:span text:style-name="T34"><text:s/></text:span><text:span text:style-name="T31">A</text:span><text:span text:style-name="T34">probarea scrisorii de garanție bancară și comision pentru proiectul </text:span></text:p>
      <text:p text:style-name="P19"><text:span text:style-name="T42">“INFIINTARE CENTRU LOCAL DE INFORMARE SI PROMOVARE TURISTICA IN COMUNA VALEA IERII</text:span><text:span text:style-name="T43">”.</text:span></text:p>
      <text:p text:style-name="P18"><text:s text:c="7"/>Duma Mirela.</text:p>
      <text:list xml:id="list33472347" text:continue-numbering="true" text:style-name="L3">
        <text:list-item>
          <text:list>
            <text:list-item>
              <text:list>
                <text:list-header>
                  <text:p text:style-name="P33"><text:s text:c="7"/>Dau citire raportului și proiectului.</text:p>
                  <text:p text:style-name="P28"><text:span text:style-name="T13"><text:s text:c="7"/></text:span><text:span text:style-name="T7">Dacă nu <text:s/>sunt întrebări şi luări de poziţii, supun la vot acest proiect. </text:span></text:p>
                  <text:p text:style-name="P35"><text:s text:c="7"/>În urma operaţiunii de votare s-au înregistrat 7 voturi PENTRU.</text:p>
                </text:list-header>
              </text:list>
            </text:list-item>
          </text:list>
          <text:p text:style-name="P31"><text:span text:style-name="T13"><text:s text:c="5"/>Consiliul local adoptă Proiectul de hotărâre privind </text:span><text:span text:style-name="T20">A</text:span><text:span text:style-name="T11">probarea scrisorii de garanție bancară și comision pentru proiectul </text:span><text:span text:style-name="T25">“INFIINTARE CENTRU LOCAL DE INFORMARE SI PROMOVARE TURISTICA IN COMUNA VALEA IERII</text:span><text:span text:style-name="T26">”</text:span><text:span text:style-name="T18"> </text:span><text:span text:style-name="T13">acesta devenind HOTĂRÂREA NR. 53. </text:span></text:p>
        </text:list-item>
      </text:list>
      <text:p text:style-name="P18"><text:s text:c="7"/><text:span text:style-name="T30"><text:s/></text:span></text:p>
      <text:p text:style-name="P18"><text:s text:c="6"/></text:p>
      <text:p text:style-name="P19"><text:soft-page-break/><text:s text:c="10"/>Duma Mirela.</text:p>
      <text:p text:style-name="P4"><text:span text:style-name="T8"><text:tab/>Fiind epuizate toate punctele înscrise pe ordinea de zi, declar </text:span><text:span text:style-name="T7">închisă <text:s/>lucrările şedinţei </text:span><text:span text:style-name="T7">ordinare publice a Consiliului Local Valea Ierii. <text:s text:c="13"/></text:span><text:span text:style-name="T8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4"><text:span text:style-name="T3"><text:s text:c="9"/>Mirela Duma</text:span><text:span text:style-name="T7"><text:tab/> <text:s text:c="31"/>Nelia-</text:span><text:span text:style-name="T3">Crenguţa</text:span><text:span text:style-name="T7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39S</meta:editing-duration>
    <meta:editing-cycles>34</meta:editing-cycles>
    <meta:generator>OpenOffice.org/3.3$Win32 OpenOffice.org_project/330m20$Build-9567</meta:generator>
    <dc:date>2014-12-11T13:32:51.95</dc:date>
    <meta:print-date>2014-07-08T10:27:14.20</meta:print-date>
    <meta:document-statistic meta:table-count="0" meta:image-count="0" meta:object-count="0" meta:page-count="3" meta:paragraph-count="61" meta:word-count="722" meta:character-count="5296"/>
    <meta:user-defined meta:name="Info 1"/>
    <meta:user-defined meta:name="Info 2"/>
    <meta:user-defined meta:name="Info 3"/>
    <meta:user-defined meta:name="Info 4"/>
  </office:meta>
</office:document-meta>
</file>