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center" style:justify-single-word="false"/>
      <style:text-properties fo:font-size="14pt" style:font-size-asian="14pt" style:font-name-complex="Times New Roman" style:font-size-complex="14pt"/>
    </style:style>
    <style:style style:name="P3" style:family="paragraph" style:parent-style-name="Standard">
      <style:paragraph-properties fo:text-align="justify" style:justify-single-word="false"/>
      <style:text-properties fo:font-size="14pt" style:font-size-asian="14pt" style:font-name-complex="Times New Roman" style:font-size-complex="14pt"/>
    </style:style>
    <style:style style:name="P4" style:family="paragraph" style:parent-style-name="Standard">
      <style:paragraph-properties fo:text-align="justify" style:justify-single-word="false"/>
      <style:text-properties fo:font-size="14pt" fo:language="en" fo:country="US" style:font-size-asian="14pt" style:font-name-complex="Times New Roman" style:font-size-complex="14pt"/>
    </style:style>
    <style:style style:name="P5" style:family="paragraph" style:parent-style-name="Standard">
      <style:paragraph-properties fo:text-align="center" style:justify-single-word="false"/>
      <style:text-properties fo:font-size="14pt" fo:language="en" fo:country="US" style:font-size-asian="14pt" style:font-name-complex="Times New Roman" style:font-size-complex="14pt"/>
    </style:style>
    <style:style style:name="P6" style:family="paragraph" style:parent-style-name="Standard">
      <style:text-properties fo:font-size="14pt" fo:language="fr" fo:country="FR" style:font-size-asian="14pt" style:font-name-complex="Times New Roman" style:font-size-complex="14pt"/>
    </style:style>
    <style:style style:name="P7"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language="ro" fo:country="RO"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fo:color="#000000" fo:font-size="14pt" fo:language="en" fo:country="US"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style:style>
    <style:style style:name="P13" style:family="paragraph" style:parent-style-name="Standard">
      <style:paragraph-properties fo:text-align="justify" style:justify-single-word="false"/>
      <style:text-properties fo:font-size="11pt" fo:language="ro" fo:country="RO" fo:font-weight="bold" style:font-size-asian="11pt" style:font-weight-asian="bold" style:font-size-complex="11pt"/>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top="0cm" fo:margin-bottom="0cm" fo:text-align="start" style:justify-single-word="false">
        <style:tab-stops>
          <style:tab-stop style:position="1.958cm"/>
        </style:tab-stops>
      </style:paragraph-properties>
      <style:text-properties fo:font-size="14pt" fo:language="ro" fo:country="RO" style:font-size-asian="14pt" style:font-name-complex="Times New Roman" style:font-size-complex="14pt"/>
    </style:style>
    <style:style style:name="P16" style:family="paragraph" style:parent-style-name="Standard">
      <style:paragraph-properties fo:margin-top="0cm" fo:margin-bottom="0cm" fo:text-align="start" style:justify-single-word="false">
        <style:tab-stops>
          <style:tab-stop style:position="1.958cm"/>
        </style:tab-stops>
      </style:paragraph-properties>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P17" style:family="paragraph" style:parent-style-name="Text_20_body">
      <style:paragraph-properties fo:text-align="justify" style:justify-single-word="false"/>
      <style:text-properties fo:font-size="14pt" style:font-size-asian="14pt" style:font-name-complex="Times New Roman" style:font-size-complex="14pt"/>
    </style:style>
    <style:style style:name="P18" style:family="paragraph" style:parent-style-name="Standard">
      <style:paragraph-properties fo:text-align="center" style:justify-single-word="false"/>
      <style:text-properties fo:font-size="14pt" fo:language="ro" fo:country="RO" fo:font-weight="normal" style:font-size-asian="14pt" style:font-weight-asian="normal" style:font-name-complex="Times New Roman" style:font-size-complex="14pt" style:font-weight-complex="normal"/>
    </style:style>
    <style:style style:name="P19" style:family="paragraph" style:parent-style-name="Standard">
      <style:paragraph-properties fo:text-align="start" style:justify-single-word="false"/>
      <style:text-properties fo:font-size="14pt" fo:language="fr" fo:country="FR" fo:font-weight="normal" style:font-size-asian="14pt" style:font-weight-asian="normal" style:font-name-complex="Times New Roman" style:font-size-complex="14pt" style:font-weight-complex="normal"/>
    </style:style>
    <style:style style:name="P20" style:family="paragraph" style:parent-style-name="Standard">
      <style:paragraph-properties fo:text-align="justify" style:justify-single-word="false" fo:orphans="2" fo:widows="2" fo:hyphenation-ladder-count="no-limit"/>
      <style:text-properties fo:color="#000000" fo:font-size="14pt" fo:language="ro" fo:country="RO" fo:font-weight="normal" style:letter-kerning="true" style:font-name-asian="Times New Roman"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style:style>
    <style:style style:name="P21" style:family="paragraph" style:parent-style-name="Standard">
      <style:paragraph-properties fo:text-align="justify" style:justify-single-word="false" fo:orphans="2" fo:widows="2" fo:hyphenation-ladder-count="no-limit"/>
      <style:text-properties fo:color="#000000" fo:font-size="14pt" fo:language="en" fo:country="US"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style:style>
    <style:style style:name="P22" style:family="paragraph" style:parent-style-name="Heading_20_2">
      <style:text-properties fo:font-size="14pt" style:font-size-asian="14pt" style:font-name-complex="Times New Roman" style:font-size-complex="14pt"/>
    </style:style>
    <style:style style:name="P23" style:family="paragraph" style:parent-style-name="Heading_20_2">
      <style:paragraph-properties fo:text-align="center" style:justify-single-word="false"/>
      <style:text-properties fo:font-size="14pt" fo:language="ro" fo:country="RO" style:font-size-asian="14pt" style:font-name-complex="Times New Roman" style:font-size-complex="14pt"/>
    </style:style>
    <style:style style:name="P24" style:family="paragraph" style:parent-style-name="Heading_20_2" style:master-page-name="Standard">
      <style:paragraph-properties style:page-number="auto"/>
      <style:text-properties fo:font-size="14pt" style:font-size-asian="14pt" style:font-name-complex="Times New Roman" style:font-size-complex="14pt"/>
    </style:style>
    <style:style style:name="T1" style:family="text">
      <style:text-properties fo:font-size="14pt" fo:language="ro" fo:country="RO" style:font-size-asian="14pt" style:font-name-complex="Times New Roman"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language="en" fo:country="US" style:font-size-asian="14pt" style:font-name-complex="Times New Roman" style:font-size-complex="14pt"/>
    </style:style>
    <style:style style:name="T4" style:family="text">
      <style:text-properties fo:font-size="14pt" fo:font-weight="bold" style:font-size-asian="14pt" style:font-weight-asian="bold" style:font-name-complex="Times New Roman" style:font-size-complex="14pt"/>
    </style:style>
    <style:style style:name="T5" style:family="text">
      <style:text-properties fo:font-size="14pt" fo:language="pt" fo:country="BR" style:font-size-asian="14pt" style:font-name-complex="Times New Roman" style:font-size-complex="14pt"/>
    </style:style>
    <style:style style:name="T6" style:family="text">
      <style:text-properties fo:color="#000000" fo:font-size="14pt" fo:language="en" fo:country="US" style:letter-kerning="true" style:font-name-asian="Times New Roman" style:font-size-asian="14pt" style:language-asian="en" style:country-asian="US" style:font-name-complex="Times New Roman" style:font-size-complex="14pt" style:language-complex="ar" style:country-complex="SA"/>
    </style:style>
    <style:style style:name="T7" style:family="text">
      <style:text-properties fo:color="#000000" fo:font-size="14pt" fo:language="ro" fo:country="RO" fo:font-weight="normal" style:letter-kerning="true"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Times New Roman" fo:font-size="11pt" fo:font-weight="normal" style:font-size-asian="11pt" style:font-weight-asian="normal" style:font-size-complex="11pt" style:font-weight-complex="normal"/>
    </style:style>
    <style:style style:name="T10" style:family="text">
      <style:text-properties fo:color="#000000" style:font-name="Times New Roman" fo:font-size="11pt" fo:language="en" fo:country="US"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ext:s text:c="6"/></text:h>
      <text:h text:style-name="P22" text:outline-level="2">ROMÂNIA</text:h>
      <text:h text:style-name="Heading_20_2" text:outline-level="2"><text:span text:style-name="T1">JUDEŢUL</text:span><text:span text:style-name="T2"> CLUJ<text:tab/></text:span></text:h>
      <text:h text:style-name="P22" text:outline-level="2">COMUNA VALEA IERII<text:tab/><text:tab/><text:tab/><text:tab/><text:tab/><text:tab/></text:h>
      <text:p text:style-name="P4">CONSILIUL LOCAL </text:p>
      <text:p text:style-name="P4"/>
      <text:h text:style-name="P23" text:outline-level="2"><text:s/>H O T Ă R Â R E A NR.44</text:h>
      <text:p text:style-name="P2">Din 27 august 2015</text:p>
      <text:p text:style-name="P6"/>
      <text:p text:style-name="P9"><text:span text:style-name="T3">privind <text:s/></text:span><text:span text:style-name="T6">prelungirea duratei de realizare a investiției si implementare a proiectului </text:span></text:p>
      <text:p text:style-name="P18">„IMBUNATATIREA RETELEI DE DRUMURI LOCALE SI PUNEREA IN VALOARE A MOSTENIRII RURALE ÎN COMUNA VALEA IERII, JUDETUL CLUJ” <text:s/>finantat prin PNDR Măsura 322 de la data de 3.09.2015 la 30.09.2015</text:p>
      <text:p text:style-name="P5"/>
      <text:p text:style-name="P5"/>
      <text:p text:style-name="P1"><text:span text:style-name="T4"><text:tab/> <text:s text:c="2"/></text:span><text:span text:style-name="T2">Consiliul Local al comunei Valea Ierii, întrunit în şedinţa ordinară din data de </text:span><text:span text:style-name="T3">27 august </text:span><text:span text:style-name="T2">2015,</text:span></text:p>
      <text:p text:style-name="P1"><text:span text:style-name="T3"><text:tab/> V</text:span><text:span text:style-name="T2">ăzând </text:span><text:span text:style-name="T3"><text:s/></text:span><text:span text:style-name="T2">r</text:span><text:span text:style-name="T3">aportul nr.2309 din 26.08.2015 </text:span><text:span text:style-name="T2">întocmit de primarul comunei Valea Ierii d-nul Duma Gabriel-Alexandru precum şi avizul favorabil al comisiei de specialitate <text:s/>din cadrul consiliului local,</text:span></text:p>
      <text:p text:style-name="P17"><text:s text:c="12"/>Ținând cont de prevederile O.G.nr.79/2009 privind reglementarea unor măsuri pentru stimularea absorbției fondurilor alocate prin Programul Național de Dezvoltare Rurală pentru renovarea și dezvoltarea spațiului rural prin creșterea calității vieții și diversificării economiei în zonele rurale, cu modificările ulterioare, precum și Legii nr.273/2006 privind finanțele publice locale cu modificările ulterioare,</text:p>
      <text:p text:style-name="P14"><text:span text:style-name="T2"><text:s text:c="4"/>În baza prevederilor art. 36 alin.(2) lit.</text:span><text:span text:style-name="T1">b</text:span><text:span text:style-name="T2">) si ale <text:s/>alin.(</text:span><text:span text:style-name="T1">4</text:span><text:span text:style-name="T2">) <text:s/>lit.</text:span><text:span text:style-name="T1">d</text:span><text:span text:style-name="T2">) din Legea nr.215/2001, republicata, cu </text:span><text:span text:style-name="T1">modificările</text:span><text:span text:style-name="T2"> </text:span><text:span text:style-name="T1">ş</text:span><text:span text:style-name="T2">i </text:span><text:span text:style-name="T1">completările</text:span><text:span text:style-name="T2"> ulterioare,</text:span></text:p>
      <text:p text:style-name="P10"><text:span text:style-name="T3"><text:s text:c="12"/></text:span><text:span text:style-name="T2">Î</text:span><text:span text:style-name="T3">n temeiul drepturilor conferite de art.45 din Legea </text:span><text:span text:style-name="T2">administraţiei</text:span><text:span text:style-name="T3"> publice locale <text:s/>nr.215/2001, republicat</text:span><text:span text:style-name="T2">ă</text:span><text:span text:style-name="T3">, cu </text:span><text:span text:style-name="T2">modificările</text:span><text:span text:style-name="T3"> si </text:span><text:span text:style-name="T2">completările</text:span><text:span text:style-name="T3"> ulterioare,</text:span></text:p>
      <text:p text:style-name="P3"/>
      <text:p text:style-name="P2">H O T Ă R Ă Ş T E:</text:p>
      <text:p text:style-name="P2"/>
      <text:p text:style-name="P11"><text:span text:style-name="T6"><text:s text:c="9"/>Art.1. Se aprobă prelungirea duratei de realizare a investiției şi implementare a <text:s text:c="7"/>proiectului </text:span><text:span text:style-name="T7">„IMBUNATATIREA RETELEI DE DRUMURI LOCALE SI PUNEREA IN VALOARE A MOSTENIRII RURALE ÎN COMUNA VALEA IERII, JUDETUL CLUJ” <text:s/>finantat prin PNDR Măsura 322 de la data de 3.09.2015 la 30.09.2015</text:span></text:p>
      <text:p text:style-name="P12">cu aplicarea <text:s/>penalității <text:s/>de 0,1% la <text:s/>valoarea eligibilă nerambursabilă rămasă de <text:s text:c="9"/>plătit.</text:p>
      <text:p text:style-name="P11"><text:span text:style-name="T6"><text:s text:c="14"/>Art.2. Se aprobă eventualele cheltuieli neeligibile suplimentare care ar putea apare ca urmare a prelungirii duratei de realizare a investiției şi implementare a <text:s text:c="7"/>proiectului </text:span><text:span text:style-name="T7">„IMBUNATATIREA RETELEI DE DRUMURI LOCALE SI PUNEREA IN VALOARE A MOSTENIRII RURALE ÎN COMUNA VALEA IERII, JUDETUL CLUJ” <text:s/>finantat prin PNDR Măsura 322.</text:span></text:p>
      <text:p text:style-name="P20"/>
      <text:p text:style-name="P12"><text:soft-page-break/>  <text:s text:c="14"/>Art.3. Prezenta hotărâre va fi pusă în executare de primarul comunei prin semnarea actelor și documentelor necesare încheierii acordului de garanție.</text:p>
      <text:p text:style-name="Text_20_body"><text:span text:style-name="T5"><text:s text:c="18"/>Art. </text:span><text:span text:style-name="T1">4</text:span><text:span text:style-name="T5">. Prezenta hotărâre se va comunica primarului comunei Valea Ierii, Instituției Prefectului – Județul Cluj și se va publica pe pagina de internet al comunei.</text:span></text:p>
      <text:p text:style-name="P7"/>
      <text:p text:style-name="P19"><text:s text:c="8"/></text:p>
      <text:p text:style-name="P16"><text:s text:c="9"/>Președinte de ședință, <text:s text:c="38"/>Contrasemnează:</text:p>
      <text:p text:style-name="P8"><text:s text:c="16"/>Traian Sucală <text:s text:c="53"/>Secretar, <text:s/></text:p>
      <text:p text:style-name="P8"><text:tab/><text:tab/><text:tab/><text:tab/><text:tab/> <text:s text:c="30"/>Nelia-Crenguța Mariș</text:p>
      <text:p text:style-name="P8"/>
      <text:p text:style-name="P13"/>
      <text:p text:style-name="P15"><text:span text:style-name="Default_20_Paragraph_20_Font"><text:span text:style-name="T8"><text:s text:c="12"/></text:span></text:span><text:span text:style-name="Default_20_Paragraph_20_Font"><text:span text:style-name="T9">Consilieri-Total – 7; <text:s text:c="19"/>Prezențí</text:span></text:span><text:span text:style-name="Default_20_Paragraph_20_Font"><text:span text:style-name="T10"> – 5; <text:s text:c="24"/>Voturi- Pentru -5;</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n" fo:country="U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9M34S</meta:editing-duration>
    <meta:editing-cycles>5</meta:editing-cycles>
    <meta:generator>OpenOffice.org/3.3$Win32 OpenOffice.org_project/330m20$Build-9567</meta:generator>
    <dc:date>2015-09-02T13:19:00.25</dc:date>
    <meta:print-date>2015-09-02T09:38:13.65</meta:print-date>
    <meta:document-statistic meta:table-count="0" meta:image-count="0" meta:object-count="0" meta:page-count="2" meta:paragraph-count="25" meta:word-count="372" meta:character-count="2878"/>
    <meta:user-defined meta:name="Info 1"/>
    <meta:user-defined meta:name="Info 2"/>
    <meta:user-defined meta:name="Info 3"/>
    <meta:user-defined meta:name="Info 4"/>
  </office:meta>
</office:document-meta>
</file>