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ro" fo:country="RO" style:font-size-asian="14pt" style:font-name-complex="Times New Roman" style:font-size-complex="14pt"/>
    </style:style>
    <style:style style:name="P2" style:family="paragraph" style:parent-style-name="Standard">
      <style:paragraph-properties fo:text-align="center" style:justify-single-word="false"/>
      <style:text-properties style:font-name="Times New Roman" fo:font-size="14pt" fo:language="ro" fo:country="RO" style:font-size-asian="14pt" style:font-name-complex="Times New Roman" style:font-size-complex="14pt"/>
    </style:style>
    <style:style style:name="P3" style:family="paragraph" style:parent-style-name="Standard">
      <style:paragraph-properties fo:text-align="start" style:justify-single-word="false"/>
      <style:text-properties style:font-name="Times New Roman" fo:font-size="14pt" fo:language="ro" fo:country="RO"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fo:language="ro" fo:country="RO"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text-properties fo:font-size="14pt" fo:language="ro" fo:country="RO" style:font-size-asian="14pt" style:font-size-complex="14pt"/>
    </style:style>
    <style:style style:name="P11" style:family="paragraph" style:parent-style-name="Standard">
      <style:paragraph-properties fo:text-align="center" style:justify-single-word="false"/>
      <style:text-properties fo:font-size="14pt" fo:language="ro" fo:country="RO" style:font-size-asian="14pt" style:font-size-complex="14pt"/>
    </style:style>
    <style:style style:name="P12" style:family="paragraph" style:parent-style-name="Standard">
      <style:text-properties fo:font-size="14pt" fo:language="fr" fo:country="FR" style:font-size-asian="14pt" style:font-size-complex="14pt"/>
    </style:style>
    <style:style style:name="P13" style:family="paragraph" style:parent-style-name="Standard">
      <style:paragraph-properties fo:text-align="justify" style:justify-single-word="false"/>
    </style:style>
    <style:style style:name="T1" style:family="text">
      <style:text-properties fo:language="fr" fo:country="FR"/>
    </style:style>
    <style:style style:name="T2" style:family="text">
      <style:text-properties fo:language="ro" fo:country="RO"/>
    </style:style>
    <style:style style:name="T3" style:family="text">
      <style:text-properties style:font-name="Times New Roman" fo:language="en" fo:country="US" style:font-name-complex="Times New Roman"/>
    </style:style>
    <style:style style:name="T4" style:family="text">
      <style:text-properties style:font-name="Times New Roman" fo:language="en" fo:country="US" fo:font-style="normal" fo:font-weight="normal" style:font-name-asian="Arial Narrow" style:language-asian="ro" style:country-asian="RO" style:font-style-asian="normal" style:font-weight-asian="normal" style:font-name-complex="Times New Roman" style:font-style-complex="normal" style:font-weight-complex="normal"/>
    </style:style>
    <style:style style:name="T5" style:family="text">
      <style:text-properties style:font-name="Times New Roman" fo:language="ro" fo:country="RO" style:font-name-complex="Times New Roman"/>
    </style:style>
    <style:style style:name="T6" style:family="text">
      <style:text-properties style:font-name="Times New Roman" fo:language="ro" fo:country="RO" fo:font-style="normal" fo:font-weight="normal" style:font-name-asian="Arial Narrow" style:language-asian="ro" style:country-asian="RO" style:font-style-asian="normal" style:font-weight-asian="normal" style:font-name-complex="Times New Roman" style:font-style-complex="normal" style:font-weight-complex="normal"/>
    </style:style>
    <style:style style:name="T7" style:family="text">
      <style:text-properties fo:language="en" fo:country="US"/>
    </style:style>
    <style:style style:name="T8" style:family="text">
      <style:text-properties fo:font-size="14pt" style:font-size-asian="14pt" style:font-size-complex="14pt"/>
    </style:style>
    <style:style style:name="T9" style:family="text">
      <style:text-properties fo:font-size="14pt" fo:language="ro" fo:country="RO" style:font-size-asian="14pt" style:font-size-complex="14pt"/>
    </style:style>
    <style:style style:name="T10" style:family="text">
      <style:text-properties fo:font-size="14pt" fo:language="ro" fo:country="RO" style:font-size-asian="14pt" style:font-name-complex="Times New Roman" style:font-size-complex="14pt"/>
    </style:style>
    <style:style style:name="T11" style:family="text">
      <style:text-properties fo:font-size="14pt" fo:language="ro" fo:country="RO" fo:font-style="normal" fo:font-weight="normal" style:font-name-asian="Arial Narrow" style:font-size-asian="14pt" style:language-asian="ro" style:country-asian="RO" style:font-style-asian="normal" style:font-weight-asian="normal" style:font-name-complex="Times New Roman" style:font-size-complex="14pt" style:font-style-complex="normal" style:font-weight-complex="normal"/>
    </style:style>
    <style:style style:name="T12" style:family="text">
      <style:text-properties fo:font-size="14pt" fo:language="en" fo:country="US" fo:font-weight="normal" style:font-size-asian="14pt" style:font-weight-asian="normal" style:font-name-complex="Times New Roman" style:font-size-complex="14pt" style:font-weight-complex="normal"/>
    </style:style>
    <style:style style:name="T13" style:family="text">
      <style:text-properties fo:font-size="14pt" fo:language="en" fo:country="US" style:font-size-asian="14pt" style:font-name-complex="Times New Roman" style:font-size-complex="14pt"/>
    </style:style>
    <style:style style:name="T14" style:family="text">
      <style:text-properties fo:font-size="14pt" fo:language="en" fo:country="US" fo:font-style="normal" fo:font-weight="normal" style:font-name-asian="Arial Narrow" style:font-size-asian="14pt" style:language-asian="ro" style:country-asian="RO" style:font-style-asian="normal" style:font-weight-asian="normal" style:font-name-complex="Times New Roman" style:font-size-complex="14pt" style:font-style-complex="normal"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language="fr" fo:country="FR" style:font-size-asian="14pt" style:font-size-complex="14pt"/>
    </style:style>
    <style:style style:name="T17" style:family="text">
      <style:text-properties fo:font-size="14pt" fo:language="en" fo:country="GB"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M<text:span text:style-name="T2">ÂNIA</text:span></text:p>
      <text:p text:style-name="P10">JUDEŢUL CLUJ</text:p>
      <text:p text:style-name="P10">COMUNA VALEA IERII</text:p>
      <text:p text:style-name="P10">CONSILIUL LOCAL</text:p>
      <text:p text:style-name="P10"/>
      <text:p text:style-name="P11">H O T Ă R Â R E A <text:s/>NR.39</text:p>
      <text:p text:style-name="P11">din 27 august 2014</text:p>
      <text:p text:style-name="P11"/>
      <text:p text:style-name="P8"><text:span text:style-name="T2">cu privire la aprobarea executării lucrărilor de </text:span><text:span text:style-name="T3">'' </text:span><text:span text:style-name="T4">EXTINDERE <text:s/></text:span><text:span text:style-name="T6">REȚEA ELECTRICĂ AERIANĂ LEA 0,4 KV-ZONA SOCI-VALEA NEGRII COMUNA VALEA IERII</text:span><text:span text:style-name="T3"> ” pe</text:span><text:span text:style-name="T5"> domeniul public și privat <text:s/>al comunei Valea Ierii</text:span></text:p>
      <text:p text:style-name="P2"/>
      <text:p text:style-name="P3"><text:s text:c="17"/>Consiliul Local al comunei Valea Ierii întrunit în şedinţa ordinară din data de <text:span text:style-name="T7">27 august 2014</text:span>,</text:p>
      <text:p text:style-name="P9"><text:span text:style-name="T5"><text:s text:c="17"/>având în vedere <text:s/>avizul nr.12011/672/27.06.2014 pentru <text:s/>executarea lucrărilor de </text:span><text:span text:style-name="T3">'' </text:span><text:span text:style-name="T4">EXTINDERE <text:s/></text:span><text:span text:style-name="T6">REȚEA ELECTRICĂ AERIANĂ LEA 0,4 KV-ZONA SOCI-VALEA NEGRII COMUNA VALEA IERII</text:span><text:span text:style-name="T3"> ” </text:span><text:span text:style-name="T5">eliberat de Consiliul Județean Cluj prin care ne solicită aprobarea executării lucrărilor de construire pe domeniul public și privat al comunei, precum și certificatul de urbanism nr.6 din 18.07.2014 eliberat de Primăria comunei Valea Ierii,</text:span></text:p>
      <text:p text:style-name="P9"><text:span text:style-name="T5"><text:s text:c="13"/></text:span><text:span text:style-name="T3"><text:s text:c="6"/></text:span><text:span text:style-name="T5">luând cunoștință de raportul nr.2272 din 25.08.2014 întocmit de primarul comunei Valea Ierii,</text:span></text:p>
      <text:p text:style-name="P9"><text:span text:style-name="T5"><text:s text:c="18"/>în baza prevederilor art.25 şi următoarele din Legea nr.350/2001, cu modificările şi completările ulterioare, privind amenajarea teritoriului şi urbanismul, ale art.36 alin.2 lit.c</text:span><text:span text:style-name="T3">), </text:span><text:span text:style-name="T5">alin.5 lit.c</text:span><text:span text:style-name="T3">), </text:span><text:span text:style-name="T5">din Legea nr.215/</text:span><text:span text:style-name="T3">2001, rep., cu modific</text:span><text:span text:style-name="T5">ările şi completările ulterioare,</text:span></text:p>
      <text:p text:style-name="P9"><text:span text:style-name="T5"><text:s text:c="16"/>în temeiul art.45 din Legea nr.215/</text:span><text:span text:style-name="T3">2001, rep., cu modific</text:span><text:span text:style-name="T5">ările şi completările ulterioare,</text:span></text:p>
      <text:p text:style-name="P3"/>
      <text:p text:style-name="P2">H O T Ă R Ă Ş T E :</text:p>
      <text:p text:style-name="P2"/>
      <text:section text:style-name="Sect1" text:name="yui_3_7_2_1_1363850120745_1813">
        <text:p text:style-name="P6"><text:span text:style-name="T8"><text:s text:c="7"/></text:span><text:span text:style-name="T9">Art.1. <text:s/></text:span><text:span text:style-name="T8">Se aproba executarea </text:span><text:span text:style-name="T9">lucrărilor</text:span><text:span text:style-name="T8"> de </text:span><text:bookmark text:name="yui_3_7_2_1_1363850120745_1812"/><text:bookmark text:name="yui_3_7_2_1_1363850120745_1811"/><text:span text:style-name="T8">" </text:span><text:span text:style-name="T14">EXTINDERE <text:s/></text:span><text:span text:style-name="T11">REȚEA ELECTRICĂ AERIANĂ LEA 0,4 KV-ZONA SOCI-VALEA NEGRII COMUNA VALEA IERII</text:span><text:span text:style-name="T12"> </text:span><text:span text:style-name="T15">"</text:span><text:span text:style-name="T8"> </text:span><text:span text:style-name="T16">pe </text:span><text:span text:style-name="T9">domeniul public <text:s/>și privat al comunei Valea Ierii.</text:span><text:bookmark text:name="yui_3_7_2_1_1363850120745_1952"/><text:bookmark text:name="yui_3_7_2_1_1363850120745_1951"/><text:span text:style-name="T8"> <text:s text:c="3"/></text:span></text:p>
      </text:section>
      <text:section text:style-name="Sect1" text:name="yui_3_7_2_1_1363850120745_1956">
        <text:p text:style-name="P5"><text:bookmark text:name="yui_3_7_2_1_1363850120745_1955"/><text:bookmark text:name="yui_3_7_2_1_1363850120745_1954"/><text:s text:c="5"/><text:bookmark text:name="yui_3_7_2_1_1363850120745_1961"/><text:bookmark text:name="yui_3_7_2_1_1363850120745_1960"/>Art. <text:span text:style-name="T2">2</text:span>. Cu ducerea la indeplinire <text:span text:style-name="T2">a prezentei hotărâri se încredinţează primarul comunei Valea Ierii.</text:span></text:p>
      </text:section>
      <text:p text:style-name="P4"/>
      <text:p text:style-name="P13"><text:span text:style-name="T16"><text:s text:c="4"/></text:span><text:span text:style-name="T9">Președinte</text:span><text:span text:style-name="T16"> de </text:span><text:span text:style-name="T9">ședință,</text:span><text:span text:style-name="T16"><text:tab/><text:tab/> <text:s text:c="25"/>Contrasemneaz</text:span><text:span text:style-name="T9">ă</text:span><text:span text:style-name="T16">:</text:span></text:p>
      <text:p text:style-name="Standard"><text:span text:style-name="T17"><text:s text:c="9"/></text:span><text:span text:style-name="T9"><text:s text:c="2"/></text:span><text:span text:style-name="T17"><text:s/></text:span><text:span text:style-name="T9">Iuliana Bercia</text:span><text:span text:style-name="T17"><text:tab/><text:tab/> <text:s text:c="34"/>Secretar,</text:span></text:p>
      <text:p text:style-name="Standard"><text:span text:style-name="T17"><text:tab/><text:tab/><text:tab/><text:tab/><text:tab/> <text:s text:c="26"/></text:span><text:span text:style-name="T16">Nelia-</text:span><text:span text:style-name="T9">Crenguța</text:span><text:span text:style-name="T16"> Mari</text:span><text:span text:style-name="T9">ș</text:span></text:p>
      <text:p text:style-name="P12"/>
      <text:p text:style-name="Standard"><text:span text:style-name="T16"><text:s text:c="11"/>Consilieri:Total-9;<text:tab/><text:tab/> <text:s text:c="18"/>Voturi:Pentru- </text:span><text:span text:style-name="T9">9</text:span><text:span text:style-name="T16"> </text:span><text:span text:style-name="T9">;</text:span></text:p>
      <text:p text:style-name="P1"><text:span text:style-name="T1"><text:s text:c="28"/>Prezenti-</text:span>9<text:span text:style-name="T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M37S</meta:editing-duration>
    <meta:editing-cycles>4</meta:editing-cycles>
    <meta:generator>OpenOffice.org/3.3$Win32 OpenOffice.org_project/330m20$Build-9567</meta:generator>
    <dc:date>2014-08-29T09:30:46.51</dc:date>
    <meta:print-date>2014-08-29T09:09:47.31</meta:print-date>
    <meta:document-statistic meta:table-count="0" meta:image-count="0" meta:object-count="0" meta:page-count="1" meta:paragraph-count="20" meta:word-count="254" meta:character-count="1965"/>
    <meta:user-defined meta:name="Info 1"/>
    <meta:user-defined meta:name="Info 2"/>
    <meta:user-defined meta:name="Info 3"/>
    <meta:user-defined meta:name="Info 4"/>
  </office:meta>
</office:document-meta>
</file>