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1.2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" style:family="paragraph" style:parent-style-name="WW-Default">
      <style:paragraph-properties style:line-height-at-least="0.176cm" fo:text-align="center" style:justify-single-word="false"/>
    </style:style>
    <style:style style:name="P6" style:family="paragraph" style:parent-style-name="WW-Default">
      <style:paragraph-properties style:line-height-at-least="0.176cm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WW-Default">
      <style:paragraph-properties style:line-height-at-least="0.176cm" fo:text-align="start" style:justify-single-word="false"/>
      <style:text-properties fo:color="#000000" style:font-name="Times New Roman" fo:font-size="14pt" fo:language="ro" fo:country="RO" style:font-size-asian="14pt" style:font-size-complex="14pt"/>
    </style:style>
    <style:style style:name="P8" style:family="paragraph" style:parent-style-name="Standard">
      <style:text-properties fo:font-size="14pt" fo:language="ro" fo:country="RO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1" style:family="paragraph" style:parent-style-name="Standard">
      <style:text-properties fo:font-size="14pt" fo:language="fr" fo:country="FR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ro" fo:country="RO" style:font-size-asian="14pt" style:font-size-complex="14pt"/>
    </style:style>
    <style:style style:name="P14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4pt" fo:language="ro" fo:country="RO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style:font-name="Times New Roman" fo:font-size="14pt" fo:language="fr" fo:country="FR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language="ro" fo:country="RO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size="14pt" fo:language="fr" fo:country="FR" style:font-size-asian="14pt" style:font-size-complex="14pt"/>
    </style:style>
    <style:style style:name="T10" style:family="text">
      <style:text-properties fo:font-size="14pt" fo:language="ro" fo:country="RO" style:font-size-asian="14pt" style:font-size-complex="14pt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font-size="11pt" fo:language="fr" fo:country="FR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8">JUDEŢUL CLUJ</text:p>
      <text:p text:style-name="P8">COMUNA VALEA IERII </text:p>
      <text:p text:style-name="P8">CONSILIUL LOCAL</text:p>
      <text:p text:style-name="P8"/>
      <text:p text:style-name="P9">H O T Ă R Â R E <text:span text:style-name="T8">A <text:s/>NR.57</text:span></text:p>
      <text:p text:style-name="P9"><text:span text:style-name="T8">din 27 noiembrie 2014</text:span></text:p>
      <text:p text:style-name="P9">privind aderarea Comunei Valea Ierii la Societatea Naţională de Cruce Roşie din România Filiala Cluj</text:p>
      <text:p text:style-name="P9"/>
      <text:p text:style-name="P10"/>
      <text:p text:style-name="P10"><text:s text:c="12"/>Consiliul Local al comunei Valea Ierii întrunit în şedinţa ordinară din data de 27 noiembrie 2014,</text:p>
      <text:p text:style-name="P10"><text:s text:c="13"/>văzând raportul nr.3230 din 21.11.2014 întocmit de primarul comunei Valea Ierii precum şi avizul favorabil a comisiei de specialitate din cadrul consiliului local,</text:p>
      <text:p text:style-name="P2"><text:span text:style-name="T1"><text:s text:c="13"/>Luând cunoştinţă de prevederile art.8 şi art.11 lit.i din Legea nr.139/</text:span>1995 a Societ<text:span text:style-name="T1">ăţii Naţionale de Cruce Roşie din România, modificată şi completată de Legea nr.524/</text:span>2004, coroborat<text:span text:style-name="T1">ă</text:span> cu <text:span text:style-name="T1">prevederile art.12 din Statutul Societăţii Naţionale de Cruce Roşie din România,</text:span></text:p>
      <text:p text:style-name="P2"><text:span text:style-name="T1"><text:s text:c="14"/>În baza prevederilor art.36 alin.1, alin.2 lit.d şi e din Legea nr.</text:span><text:span text:style-name="T5">215/2001, republicată, cu modificările şi completările ulterioare; </text:span></text:p>
      <text:p text:style-name="P12"><text:s text:c="14"/>În temeiul prevederilor art. 45 şi ale art. 115 alin. (1) lit. b) din Legea administraţiei publice locale nr. 215/2001, republicată, cu modificările şi completările ulterioare,</text:p>
      <text:p text:style-name="P12"/>
      <text:p text:style-name="P13">H O T Ă R Ă Ş T E :</text:p>
      <text:p text:style-name="P13"/>
      <text:p text:style-name="P3"><text:span text:style-name="T1"><text:s text:c="13"/></text:span>Art.1.(1) <text:s/>Se aprob<text:span text:style-name="T1">ă aderarea Comunei Valea Ierii la Societatea Naţională de Cruce Roşie din România, Filiala Cluj.</text:span></text:p>
      <text:p text:style-name="P3"><text:span text:style-name="T1"><text:s text:c="13"/></text:span>(2) <text:s/>Calitatea de membru <text:span text:style-name="T1">al Societăţii Naţionale de Cruce Roşie din România, Filiala Cluj, va fi prevăzută în Statutul Comunei Valea Ierii.</text:span></text:p>
      <text:p text:style-name="P3"><text:s text:c="14"/><text:span text:style-name="T1">Art.2. <text:s/>Reprezentarea Comunei Valea Ierii în cadrul Societăţii Naţionale de Cruce Roşie din România, Filiala Cluj se asigură de către primarul comunei sau de către împuternicitul acestuia, desemnat prin dispoziţie.</text:span></text:p>
      <text:p text:style-name="P12"><text:s text:c="14"/>Art.3. <text:s/>Obligaţiile financiare rezultate din aderarea prevăzută la art.1 se suportă din bugetul local al Comunei Valea Ierii şi va fi de 1.500 lei pe an.</text:p>
      <text:p text:style-name="P4"><text:span text:style-name="T7"><text:s text:c="4"/>Art. </text:span><text:span text:style-name="T2">4</text:span><text:span text:style-name="T7">. </text:span><text:span text:style-name="T1">Cu ducerea la îndeplinire a prevederilor prezentei hotărâri se încredinţează primarul Comunei Valea Ierii.</text:span></text:p>
      <text:p text:style-name="P7"><text:span text:style-name="T4"/></text:p>
      <text:p text:style-name="P15"><text:span text:style-name="T9"><text:s text:c="8"/></text:span><text:span text:style-name="T10">Președinte</text:span><text:span text:style-name="T9"> de </text:span><text:span text:style-name="T10">ședință,</text:span><text:span text:style-name="T9"><text:tab/><text:tab/> <text:s text:c="17"/>Contrasemneaz</text:span><text:span text:style-name="T10">ă</text:span><text:span text:style-name="T9">:</text:span></text:p>
      <text:p text:style-name="Standard"><text:span text:style-name="T11"><text:s text:c="9"/></text:span><text:span text:style-name="T10"><text:s text:c="5"/></text:span><text:span text:style-name="T11"><text:s/></text:span><text:span text:style-name="T10">Mirela Duma</text:span><text:span text:style-name="T11"><text:tab/><text:tab/> <text:s text:c="34"/>Secretar,</text:span></text:p>
      <text:p text:style-name="Standard"><text:span text:style-name="T11"><text:tab/><text:tab/><text:tab/><text:tab/><text:tab/> <text:s text:c="26"/></text:span><text:span text:style-name="T9">Nelia-</text:span><text:span text:style-name="T10">Crenguța</text:span><text:span text:style-name="T9"> Mari</text:span><text:span text:style-name="T10">ș</text:span></text:p>
      <text:p text:style-name="P11"/>
      <text:p text:style-name="P14"><text:span text:style-name="T6"><text:s text:c="8"/></text:span><text:span text:style-name="T12"><text:s text:c="3"/>Consilieri:Total-8; <text:s text:c="5"/><text:tab/>Prezen</text:span><text:span text:style-name="T13">ţi-8;</text:span><text:span text:style-name="T12"><text:tab/> <text:s text:c="27"/>Voturi:Pentru- </text:span><text:span text:style-name="T14">8</text:span><text:span text:style-name="T12"> </text:span><text:span text:style-name="T13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Palatino Linotype" fo:font-size="12pt" fo:language="en" fo:country="U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6M10S</meta:editing-duration>
    <meta:editing-cycles>4</meta:editing-cycles>
    <meta:generator>OpenOffice.org/3.3$Win32 OpenOffice.org_project/330m20$Build-9567</meta:generator>
    <dc:date>2014-11-27T11:20:59.21</dc:date>
    <meta:document-statistic meta:table-count="0" meta:image-count="0" meta:object-count="0" meta:page-count="1" meta:paragraph-count="22" meta:word-count="293" meta:character-count="2199"/>
    <meta:user-defined meta:name="Info 1"/>
    <meta:user-defined meta:name="Info 2"/>
    <meta:user-defined meta:name="Info 3"/>
    <meta:user-defined meta:name="Info 4"/>
  </office:meta>
</office:document-meta>
</file>