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2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ro" fo:country="RO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margin-left="0cm" fo:margin-right="0.125cm" fo:line-height="150%" fo:text-indent="0cm" style:auto-text-indent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top="0cm" fo:margin-bottom="0.212cm" fo:line-height="150%"/>
      <style:text-properties fo:language="ro" fo:country="RO" fo:font-weight="bold" style:font-weight-asian="bold" style:font-weight-complex="bold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language="ro" fo:country="RO"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</style:style>
    <style:style style:name="P12" style:family="paragraph" style:parent-style-name="Standard">
      <style:paragraph-properties fo:margin-left="0cm" fo:margin-right="0.125cm" fo:line-height="150%" fo:text-align="justify" style:justify-single-word="false" fo:text-indent="1.27cm" style:auto-text-indent="false"/>
      <style:text-properties fo:language="ro" fo:country="RO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o" fo:country="RO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886cm"/>
          <style:tab-stop style:position="2.54cm"/>
        </style:tab-stops>
      </style:paragraph-properties>
    </style:style>
    <style:style style:name="P17" style:family="paragraph" style:parent-style-name="Heading_20_5">
      <style:paragraph-properties fo:line-height="150%"/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WW-Default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="Times New Roman" fo:language="ro" fo:country="RO"/>
    </style:style>
    <style:style style:name="P19" style:family="paragraph" style:parent-style-name="WW-Default">
      <style:paragraph-properties fo:margin-left="0cm" fo:margin-right="0cm" fo:line-height="150%" fo:text-align="justify" style:justify-single-word="false" fo:text-indent="1.27cm" style:auto-text-indent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style:language-asian="ro" style:country-asian="RO"/>
    </style:style>
    <style:style style:name="T6" style:family="text">
      <style:text-properties fo:color="#000000" style:font-name="Times New Roman" fo:language="ro" fo:country="RO"/>
    </style:style>
    <style:style style:name="T7" style:family="text">
      <style:text-properties fo:color="#000000" style:font-name="Times New Roman" fo:language="ro" fo:country="RO" fo:font-weight="bold" style:font-weight-asian="bold" style:font-weight-complex="bold"/>
    </style:style>
    <style:style style:name="T8" style:family="text">
      <style:text-properties fo:color="#000000" style:font-name="Times New Roman" fo:language="ro" fo:country="RO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size="9pt" fo:language="fr" fo:country="FR" style:font-size-asian="9pt" style:font-size-complex="9pt"/>
    </style:style>
    <style:style style:name="T11" style:family="text">
      <style:text-properties fo:font-size="10pt" fo:language="fr" fo:country="FR" style:font-size-asian="10pt" style:font-size-complex="10pt"/>
    </style:style>
    <style:style style:name="T12" style:family="text">
      <style:text-properties fo:font-size="10pt" fo:language="ro" fo:country="RO" style:font-size-asian="10pt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MÂNIA</text:p>
      <text:p text:style-name="P2">JUDEŢUL CLUJ</text:p>
      <text:p text:style-name="P2">COMUNA VALEA IERII</text:p>
      <text:p text:style-name="P8">CONSILIUL LOCAL</text:p>
      <text:p text:style-name="P9"/>
      <text:p text:style-name="P10">H O T Ă R Â R E A <text:s text:c="2"/>N R. 51</text:p>
      <text:p text:style-name="P10">din 23 octombrie 2014</text:p>
      <text:p text:style-name="P6"><text:span text:style-name="T3">privind aprobarea modificării și completării Actului Constitutiv și a Statutului Asociației de Dezvoltarea Intercomunitară ECO-METROPOLITAN Cluj și mandatarea d-lui Duma Gabriel-Alexndru pentru a semna modificare și completarea acestor acte</text:span></text:p>
      <text:p text:style-name="P3"/>
      <text:p text:style-name="P12">Consiliul Local al Comunei Valea Ierii întrunit în şedinţă ordinară în data de 23 octombrie 2014;</text:p>
      <text:p text:style-name="P13"><text:span text:style-name="T1">Analizând proiectul de hotărâre </text:span><text:span text:style-name="T4">privind aprobarea modificării și completării Actului Constitutiv și Statutului Asociației de Dezvoltare Intercomunitară ECO-METROPOLITAN</text:span><text:span text:style-name="T1"> Cluj</text:span><text:span text:style-name="T4"> și mandatarea d-lui Duma Gabriel-Alexandru pentru a semna modificarea și completarea acestor acte</text:span><text:span text:style-name="T1">;</text:span></text:p>
      <text:p text:style-name="P13"><text:span text:style-name="T1">În conformitate cu prevederile:</text:span></text:p>
      <text:p text:style-name="P7"><text:span text:style-name="T1"><text:tab/>- art. 12 şi art. 36 alin. (</text:span><text:span text:style-name="T5">7)</text:span><text:span text:style-name="T1"> lit. a) din Legea administraţiei publice locale nr. 215/2001, republicată, cu modificările şi completările ulterioare;</text:span></text:p>
      <text:p text:style-name="P16"><text:span text:style-name="T1">- Ordonanţei Guvernului nr. 26/2000 cu privire la asociaţii şi fundaţii, cu modificările şi completările ulterioare;</text:span></text:p>
      <text:p text:style-name="P16"><text:span text:style-name="T1">- HG 855/2008 pentru aprobarea actului constitutiv-cadru și a statutului-cadru ale asociațiilor de dezvoltare intercomunitare cu obiect de activitate serviciile de utilități publice, modificat prin HG 742/26 august 2014;</text:span></text:p>
      <text:p text:style-name="P14"><text:span text:style-name="T1">Fiind îndeplinite prevederile cuprinse în art. 44 alin. (1) din Legea administraţiei publice locale nr. 215/2001, republicată, cu modificările şi completările ulterioare; </text:span></text:p>
      <text:p text:style-name="P18">În temeiul prevederilor art. 45 şi ale art. 115 alin. (1) lit. b) din Legea administraţiei publice locale nr. 215/2001, republicată, cu modificările şi completările ulterioare.</text:p>
      <text:p text:style-name="P18"/>
      <text:p text:style-name="P11"><text:span text:style-name="T3">HOTĂRĂŞTE:</text:span></text:p>
      <text:p text:style-name="P13"><text:span text:style-name="T3">Art. 1.</text:span><text:span text:style-name="T2"> </text:span><text:span text:style-name="T1">Se aprobă modificarea și completarea Actului Constitutiv și a Statutului Asociaţiei de Dezvoltare Intercomunitară ECO-METROPOLITAN Cluj conform anexei care face parte integrantă din prezenta hotărâre.</text:span></text:p>
      <text:p text:style-name="P13"><text:span text:style-name="T3">Art. 2.</text:span><text:span text:style-name="T1"> </text:span><text:span text:style-name="T4">Se mandatează reprezentantul </text:span><text:span text:style-name="T1">Comunei Valea Ierii, Primarul Comunei</text:span><text:span text:style-name="T4"> să semneze </text:span><text:soft-page-break/><text:span text:style-name="T4">modificările și completările prezentate la art. 1 din prezenta hotărâre.</text:span></text:p>
      <text:p text:style-name="P13"><text:span text:style-name="T3">Art. 3.</text:span><text:span text:style-name="T1"> Cu punerea în aplicare a prevederilor prezentei hotărâri se încredinţează primarul Comunei Valea Ierii.</text:span></text:p>
      <text:p text:style-name="P19"><text:span text:style-name="T7">Art. 4.</text:span><text:span text:style-name="T6"> Prezenta hotărâre se comunică primarului Comunei Valea Ierii </text:span><text:span text:style-name="T8">domnul Duma Gabriel-Alexandru, </text:span><text:span text:style-name="T6">Asociaţiei de Dezvoltare Intercomunitară ECO-METROPOLITAN Cluj</text:span><text:span text:style-name="T8">, precum şi </text:span><text:span text:style-name="T6">Prefectului Judeţului Cluj.</text:span></text:p>
      <text:p text:style-name="P15"/>
      <text:p text:style-name="P15"><text:s text:c="5"/>Presedinte de sedinta, <text:s text:c="31"/><text:span text:style-name="T9">Contrasemneaz</text:span>a:</text:p>
      <text:p text:style-name="P15"><text:s text:c="7"/>Mirela Duma <text:s text:c="51"/>Secretar,</text:p>
      <text:p text:style-name="P15"><text:s text:c="74"/>Nelia-Crenguta Maris</text:p>
      <text:p text:style-name="P15"/>
      <text:p text:style-name="P15"/>
      <text:p text:style-name="Standard"><text:span text:style-name="T10"><text:s text:c="9"/></text:span><text:span text:style-name="T11"><text:s text:c="14"/>Consilieri:Total-</text:span><text:span text:style-name="T12">8</text:span><text:span text:style-name="T11">;<text:tab/><text:tab/> <text:s text:c="42"/>Voturi:Pentru- </text:span><text:span text:style-name="T12">7</text:span><text:span text:style-name="T11"> </text:span><text:span text:style-name="T12">;</text:span></text:p>
      <text:p text:style-name="P15"><text:span text:style-name="T11"><text:s text:c="25"/>Prezenti-</text:span><text:span text:style-name="T13">7</text:span><text:span text:style-name="T11"> <text:s/>;</text:span><text:tab/><text:tab/><text:tab/><text:tab/><text:tab/><text:tab/></text:p>
      <text:p text:style-name="P3"/>
      <text:p text:style-name="P4"/>
      <text:p text:style-name="P3"><text:s text:c="15"/></text:p>
      <text:p text:style-name="P5"><text:span text:style-name="T3"><text:tab/><text:tab/><text:tab/><text:tab/><text:tab/><text:tab/><text:tab/><text:tab/> <text:s text:c="2"/></text:span><text:span text:style-name="T1"><text:tab/></text:span></text:p>
      <text:h text:style-name="P17" text:outline-level="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Palatino Linotype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5-06-11T10:25:20.01</dc:date>
    <meta:document-statistic meta:table-count="0" meta:image-count="0" meta:object-count="0" meta:page-count="2" meta:paragraph-count="27" meta:word-count="326" meta:character-count="2684"/>
    <meta:user-defined meta:name="Info 1"/>
    <meta:user-defined meta:name="Info 2"/>
    <meta:user-defined meta:name="Info 3"/>
    <meta:user-defined meta:name="Info 4"/>
  </office:meta>
</office:document-meta>
</file>