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6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2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5" style:family="text">
      <style:text-properties fo:color="#000000" style:font-name="Times New Roman" fo:font-size="14pt" style:font-size-asian="14pt" style:font-size-complex="14pt" style:font-weight-complex="bold"/>
    </style:style>
    <style:style style:name="T16" style:family="text">
      <style:text-properties fo:language="ro" fo:country="R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 O M Â N I A</text:p>
      <text:p text:style-name="P1">JUDEŢUL CLUJ</text:p>
      <text:p text:style-name="P1">COMUNA VALEA IERII</text:p>
      <text:p text:style-name="P1">CONSILIUL LOCAL</text:p>
      <text:h text:style-name="P26" text:outline-level="3">PROCES-VERBAL</text:h>
      <text:p text:style-name="P5"><text:span text:style-name="T1">încheiat cu ocazia desfăşurării şedinţei ordinare a Consiliului Local al comunei Valea Ierii din data de 30</text:span><text:span text:style-name="T2"> iulie </text:span><text:span text:style-name="T6">2014</text:span></text:p>
      <text:p text:style-name="P19"/>
      <text:p text:style-name="P6"><text:span text:style-name="T1">Lucrările şedinţei ordinare a Consiliului Local Valea Ierii din data de </text:span><text:span text:style-name="T2">30</text:span><text:span text:style-name="T1"> </text:span><text:span text:style-name="T2">iulie</text:span><text:span text:style-name="T5"> </text:span><text:span text:style-name="T6">2014 </text:span><text:span text:style-name="T1">se desfăşoară la sediul Primăriei </text:span><text:span text:style-name="T2">ș</text:span><text:span text:style-name="T1">i Consiliului Local.</text:span></text:p>
      <text:p text:style-name="P7"><text:span text:style-name="T1">Consiliul Local Valea Ierii a fost convocat, în şedinţă ordinară publică, prin </text:span><text:span text:style-name="T6">Dispoziţia nr. </text:span><text:span text:style-name="T3">108</text:span><text:span text:style-name="T6"> din 25</text:span><text:span text:style-name="T3">.07.2014</text:span><text:span text:style-name="T6">, </text:span><text:span text:style-name="T1">conform prevederilor art. 39 din Legea administraţiei publice locale nr. 215/2001, republicată, cu modificările şi completările ulterioare.</text:span></text:p>
      <text:p text:style-name="P14">Convocarea consilierilor locali s-a făcut în scris şi telefonic. </text:p>
      <text:p text:style-name="P15">Anunţul cu privire la proiectul ordinii de zi a fost afişat la sediu şi la Valea Ierii(Caps).</text:p>
      <text:p text:style-name="P15">Se face prezența.Sunt prezenti 9 consilieri din totalul de 9.</text:p>
      <text:p text:style-name="P14">Se supune la vot procesul verbal al şedinţei anterioare si este aprobat în unanimitate.</text:p>
      <text:p text:style-name="P14">D-na președintă de ședință Bercia Iuliana dă citire proiectului ordinii de zi.</text:p>
      <text:p text:style-name="P12">Proiectul ordinii de zi cuprinde următoarele puncte si proiecte de hotărâri:</text:p>
      <text:p text:style-name="P16"><text:span text:style-name="T3"><text:s text:c="9"/></text:span><text:span text:style-name="T4">1.Trecerea unor bunuri în patrimoniul public al comunei.</text:span></text:p>
      <text:list xml:id="list32365244" text:style-name="WW8Num1">
        <text:list-header>
          <text:p text:style-name="P20">Iniţiator – Duma Gabriel-Alexandru -primar.</text:p>
        </text:list-header>
      </text:list>
      <text:p text:style-name="P3"><text:s text:c="9"/>2. Diverse.</text:p>
      <text:list xml:id="list32372396" text:style-name="L1">
        <text:list-item>
          <text:list>
            <text:list-item>
              <text:list>
                <text:list-header>
                  <text:p text:style-name="P21"><text:span text:style-name="T8"><text:s text:c="10"/>Be</text:span><text:span text:style-name="T9">rcia Iuliana.</text:span></text:p>
                </text:list-header>
              </text:list>
            </text:list-item>
          </text:list>
        </text:list-item>
      </text:list>
      <text:p text:style-name="P8"><text:span text:style-name="T14">Supun</text:span><text:span text:style-name="T15"> la vot ordinea de zi</text:span><text:span text:style-name="T11">.</text:span></text:p>
      <text:p text:style-name="P9">Toti <text:s/>consilierii sunt de acord.</text:p>
      <text:p text:style-name="P17"><text:s text:c="5"/>1.Trecerea unor bunuri în patrimoniul public al comunei.</text:p>
      <text:p text:style-name="P10">Bercia Iuliana.</text:p>
      <text:p text:style-name="P10">Dau citire raportului și proiectului.</text:p>
      <text:p text:style-name="P10">Duma Gabriel.</text:p>
      <text:p text:style-name="P10">Trebuie să predăm apa.Ni s-a spus că trebuie să predăm și căminele cu branșamentele aferente.Trebuie trecute în patrimoniul comunei și apoi predate.Fiecare trebuie să-și pună contor.Să dăm valoare la fiecare cămin.M-am consultat și cu Cosmin, cam 800 lei/cămin.</text:p>
      <text:p text:style-name="P10">Bercia Iuliana.</text:p>
      <text:p text:style-name="P1"><text:s text:c="10"/>Dacă nu <text:span text:style-name="T16">mai</text:span> sunt întrebări şi luări de poziţii, supun la vot acest proiect. </text:p>
      <text:p text:style-name="P11">În urma operaţiunii de votare s-au înregistrat 9 voturi PENTRU.</text:p>
      <text:p text:style-name="P8"><text:span text:style-name="T11">Consiliul local adoptă Proiectul de hotărâre privind t</text:span><text:span text:style-name="T12">recerea unor bunuri în patrimoniul public al comunei</text:span><text:span text:style-name="T11">,</text:span><text:span text:style-name="T13"> </text:span><text:span text:style-name="T11">acesta devenind HOTĂRÂREA NR. 32.</text:span><text:span text:style-name="T10"> </text:span></text:p>
      <text:p text:style-name="P8"><text:span text:style-name="T10">2. Diverse.</text:span></text:p>
      <text:list xml:id="list32367290" text:style-name="L2">
        <text:list-item>
          <text:list>
            <text:list-item>
              <text:list>
                <text:list-header>
                  <text:p text:style-name="P24"><text:span text:style-name="T10"><text:s text:c="10"/>Bercia Iuliana. </text:span></text:p>
                  <text:p text:style-name="P23"><text:span text:style-name="T10"><text:s text:c="10"/>Să verificăm colectarea ciupercilor.Să punem un anunț că luni să vină oamenii </text:span><text:soft-page-break/><text:span text:style-name="T10">la înfundarea gropilor de pe drum.</text:span></text:p>
                  <text:p text:style-name="P23"><text:span text:style-name="T10"><text:s text:c="10"/>Duma Gabriel.</text:span></text:p>
                  <text:p text:style-name="P23"><text:span text:style-name="T10"><text:s text:c="10"/>Trebuie să vedem cum e legal.Vom face o adresă la poliție să verifice borderourile în fiecare zi.</text:span></text:p>
                  <text:p text:style-name="P23"><text:span text:style-name="T10"><text:s text:c="10"/>Bercia Iuliana.</text:span></text:p>
                  <text:p text:style-name="P23"><text:span text:style-name="T10"><text:s text:c="10"/>Sunt sesizări că poștășița nu vine la serviciu.</text:span></text:p>
                </text:list-header>
              </text:list>
            </text:list-item>
          </text:list>
        </text:list-item>
      </text:list>
      <text:p text:style-name="P22"><text:span text:style-name="T10"><text:s text:c="10"/>Duma Gabriel.</text:span></text:p>
      <text:p text:style-name="P22"><text:span text:style-name="T10"><text:s text:c="10"/>Trei zile au stat pensionarii și nu au primit bani.Am sunat directorul de la poștă.În data de 17 a lunii se dau banii la poștă și poate să-i deie până în 27.Să stabilească o ordine alfabetică.Stau oamenii de la ora 6 dimineața la rând.</text:span></text:p>
      <text:p text:style-name="P22"><text:span text:style-name="T10"><text:s text:c="11"/>Duma Mirela.</text:span></text:p>
      <text:p text:style-name="P22"><text:span text:style-name="T10"><text:s text:c="11"/>Poștășița decide la cine dă.</text:span></text:p>
      <text:p text:style-name="P22"><text:span text:style-name="T10"><text:s text:c="11"/>D-l primar și d-nii consilieri sunt de acord să se facă o adresă la Poșta Română.</text:span></text:p>
      <text:p text:style-name="P22"><text:span text:style-name="T10"><text:s text:c="10"/>Bercia Iuliana.</text:span></text:p>
      <text:p text:style-name="P22"><text:span text:style-name="T10"><text:s text:c="10"/>În 30.06. am avut ședință la școală.Mai avem în 1.09.D-na directoare a spus că nu a primit bani de premii.Am spus să facă adresă pentru mașina școlii.</text:span></text:p>
      <text:p text:style-name="P22"><text:span text:style-name="T10"><text:s text:c="10"/>Duma Gabriel.</text:span></text:p>
      <text:p text:style-name="P22"><text:span text:style-name="T10"><text:s text:c="10"/>D-na directoare nu pune mâna pe nimic și critică într-una.Primăria le-a făcut pe toate.Școala e subordonată nouă nu invers.Nu caută sponsori.Nu cosește iarba din curtea școlii, nu repară trotuarul la gradiniță.Nu suntem obligați să-i aducem și să taiem lemne nici să plătim fochiștii.Directoarea trebuie să facă administrație.Liviuț a adus lemne, le-a donat.Am luat niște rude pentru cascade și a făcut scandal.</text:span></text:p>
      <text:p text:style-name="P22"><text:span text:style-name="T10"><text:s text:c="10"/>Bercia Iuliana.</text:span></text:p>
      <text:p text:style-name="P22"><text:span text:style-name="T10"><text:s text:c="10"/>Voi ridica aceste probleme în ședința din 1.09.</text:span></text:p>
      <text:p text:style-name="P4"><text:span text:style-name="T7"><text:tab/>Fiind epuizate toate punctele înscrise pe ordinea de zi, declar </text:span><text:span text:style-name="T6">închisă <text:s/>lucrările şedinţei </text:span><text:span text:style-name="T6">ordinare publice a Consiliului Local Valea Ierii. <text:s text:c="13"/></text:span><text:span text:style-name="T7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3"><text:span text:style-name="T3"><text:s text:c="7"/>Iuliana Becia</text:span><text:span text:style-name="T6"><text:tab/><text:tab/> <text:s text:c="31"/>Nelia-</text:span><text:span text:style-name="T3">Crenguţa</text:span><text:span text:style-name="T6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46M49S</meta:editing-duration>
    <meta:editing-cycles>27</meta:editing-cycles>
    <meta:generator>OpenOffice.org/3.3$Win32 OpenOffice.org_project/330m20$Build-9567</meta:generator>
    <dc:date>2014-08-06T12:44:13.69</dc:date>
    <meta:print-date>2014-07-08T10:27:14.20</meta:print-date>
    <meta:document-statistic meta:table-count="0" meta:image-count="0" meta:object-count="0" meta:page-count="2" meta:paragraph-count="52" meta:word-count="590" meta:character-count="4137"/>
    <meta:user-defined meta:name="Info 1"/>
    <meta:user-defined meta:name="Info 2"/>
    <meta:user-defined meta:name="Info 3"/>
    <meta:user-defined meta:name="Info 4"/>
  </office:meta>
</office:document-meta>
</file>