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/>
    </style:style>
    <style:style style:name="T10" style:parent-style-name="Fontdeparagrafimplicit" style:family="text">
      <style:text-properties style:font-name-asian="Arial Unicode MS"/>
    </style:style>
    <style:style style:name="T11" style:parent-style-name="Fontdeparagrafimplicit" style:family="text">
      <style:text-properties style:font-name-asian="Arial Unicode MS"/>
    </style:style>
    <style:style style:name="T12" style:parent-style-name="Fontdeparagrafimplicit" style:family="text">
      <style:text-properties style:font-name-asian="Arial Unicode MS"/>
    </style:style>
    <style:style style:name="T13" style:parent-style-name="Fontdeparagrafimplicit" style:family="text">
      <style:text-properties style:font-name-asian="Arial Unicode MS" fo:language="en" fo:country="US"/>
    </style:style>
    <style:style style:name="T14" style:parent-style-name="Fontdeparagrafimplicit" style:family="text">
      <style:text-properties style:font-name-asian="Arial Unicode MS" fo:language="en" fo:country="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Fontdeparagrafimplicit" style:family="text">
      <style:text-properties style:font-name-asian="Arial Unicode MS"/>
    </style:style>
    <style:style style:name="T18" style:parent-style-name="Fontdeparagrafimplicit" style:family="text">
      <style:text-properties style:font-name-asian="Arial Unicode MS"/>
    </style:style>
    <style:style style:name="T19" style:parent-style-name="Fontdeparagrafimplicit" style:family="text">
      <style:text-properties style:font-name-asian="Arial Unicode MS" fo:language="ro" fo:country="RO"/>
    </style:style>
    <style:style style:name="T20" style:parent-style-name="Fontdeparagrafimplicit" style:family="text">
      <style:text-properties style:font-name-asian="Arial Unicode MS" fo:language="en" fo:country="US"/>
    </style:style>
    <style:style style:name="T21" style:parent-style-name="Fontdeparagrafimplicit" style:family="text">
      <style:text-properties style:font-name-asian="Arial Unicode MS"/>
    </style:style>
    <style:style style:name="T22" style:parent-style-name="Fontdeparagrafimplicit" style:family="text">
      <style:text-properties style:font-name-asian="Arial Unicode MS" fo:language="ro" fo:country="RO"/>
    </style:style>
    <style:style style:name="T23" style:parent-style-name="Fontdeparagrafimplicit" style:family="text">
      <style:text-properties style:font-name-asian="Arial Unicode MS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deparagrafimplicit" style:family="text">
      <style:text-properties style:font-name-asian="Arial Unicode MS"/>
    </style:style>
    <style:style style:name="T26" style:parent-style-name="Fontdeparagrafimplicit" style:family="text">
      <style:text-properties style:font-name-asian="Arial Unicode MS"/>
    </style:style>
    <style:style style:name="T27" style:parent-style-name="Fontdeparagrafimplicit" style:family="text">
      <style:text-properties style:font-name-asian="Arial Unicode MS"/>
    </style:style>
    <style:style style:name="T28" style:parent-style-name="Fontdeparagrafimplicit" style:family="text">
      <style:text-properties fo:language="ro" fo:country="RO"/>
    </style:style>
    <style:style style:name="T29" style:parent-style-name="Fontdeparagrafimplicit" style:family="text">
      <style:text-properties fo:language="ro" fo:country="RO"/>
    </style:style>
    <style:style style:name="T30" style:parent-style-name="Fontdeparagrafimplicit" style:family="text">
      <style:text-properties style:font-name-asian="Arial Unicode MS"/>
    </style:style>
    <style:style style:name="P31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style:font-size-complex="12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style:font-size-complex="12pt" fo:language="ro" fo:country="RO"/>
    </style:style>
    <style:style style:name="P34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35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36" style:parent-style-name="Standard" style:family="paragraph">
      <style:paragraph-properties fo:text-align="justify" fo:text-indent="0.4916in"/>
    </style:style>
    <style:style style:name="P37" style:parent-style-name="Normal" style:family="paragraph">
      <style:paragraph-properties fo:line-height="107%"/>
    </style:style>
    <style:style style:name="T38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39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40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41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42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43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44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45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46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47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48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P49" style:parent-style-name="Normal" style:family="paragraph">
      <style:paragraph-properties fo:text-align="center" fo:line-height="107%"/>
    </style:style>
    <style:style style:name="T50" style:parent-style-name="Fontdeparagrafimplicit" style:family="text">
      <style:text-properties style:font-name-complex="Times New Roman"/>
    </style:style>
    <style:style style:name="T51" style:parent-style-name="Fontdeparagrafimplicit" style:family="text">
      <style:text-properties style:font-name-complex="Times New Roman"/>
    </style:style>
    <style:style style:name="T52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53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54" style:parent-style-name="Fontdeparagrafimplicit" style:family="text">
      <style:text-properties style:font-name-complex="Times New Roman"/>
    </style:style>
    <style:style style:name="T55" style:parent-style-name="Fontdeparagrafimplicit" style:family="text">
      <style:text-properties style:font-name-complex="Times New Roman"/>
    </style:style>
    <style:style style:name="P56" style:parent-style-name="Standard" style:family="paragraph">
      <style:paragraph-properties fo:text-align="justify"/>
    </style:style>
    <style:style style:name="P57" style:parent-style-name="Normal" style:family="paragraph">
      <style:paragraph-properties fo:line-height="107%"/>
    </style:style>
    <style:style style:name="T58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59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60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61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62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63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64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65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66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67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P68" style:parent-style-name="Standard" style:family="paragraph">
      <style:paragraph-properties fo:text-align="justify"/>
      <style:text-properties style:font-name-complex="Times New Roman" fo:language="ro" fo:country="RO"/>
    </style:style>
    <style:style style:name="P69" style:parent-style-name="Standard" style:family="paragraph">
      <style:paragraph-properties fo:text-align="justify"/>
      <style:text-properties style:font-name-complex="Times New Roman" fo:language="ro" fo:country="RO"/>
    </style:style>
    <style:style style:name="P70" style:parent-style-name="Standard" style:family="paragraph">
      <style:paragraph-properties fo:text-align="justify"/>
    </style:style>
    <style:style style:name="T71" style:parent-style-name="Fontdeparagrafimplicit" style:family="text">
      <style:text-properties style:font-name-asian="Arial Unicode MS" style:font-name-complex="Times New Roman" fo:color="#000000" fo:language="en" fo:country="US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style:font-weight-complex="bold" fo:color="#000000" fo:language="ro" fo:country="RO"/>
    </style:style>
    <style:style style:name="P74" style:parent-style-name="Standard" style:family="paragraph">
      <style:paragraph-properties fo:text-align="justify"/>
    </style:style>
    <style:style style:name="T75" style:parent-style-name="Fontdeparagrafimplicit" style:family="text">
      <style:text-properties style:font-weight-complex="bold" fo:color="#000000" fo:language="ro" fo:country="RO"/>
    </style:style>
    <style:style style:name="T76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77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78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79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80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81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82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83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84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85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86" style:parent-style-name="Fontdeparagrafimplicit" style:family="text">
      <style:text-properties style:font-weight-complex="bold" fo:color="#000000" fo:language="ro" fo:country="RO"/>
    </style:style>
    <style:style style:name="T87" style:parent-style-name="Fontdeparagrafimplicit" style:family="text">
      <style:text-properties style:font-name-complex="Times New Roman" fo:color="#000000" fo:language="ro" fo:country="RO"/>
    </style:style>
    <style:style style:name="T88" style:parent-style-name="Fontdeparagrafimplicit" style:family="text">
      <style:text-properties style:font-weight-complex="bold" fo:color="#000000" fo:language="ro" fo:country="RO"/>
    </style:style>
    <style:style style:name="P89" style:parent-style-name="Normal" style:family="paragraph">
      <style:paragraph-properties fo:text-align="center" fo:line-height="107%"/>
    </style:style>
    <style:style style:name="T90" style:parent-style-name="Fontdeparagrafimplicit" style:family="text">
      <style:text-properties style:font-name-complex="Times New Roman"/>
    </style:style>
    <style:style style:name="T91" style:parent-style-name="Fontdeparagrafimplicit" style:family="text">
      <style:text-properties style:font-name-complex="Times New Roman"/>
    </style:style>
    <style:style style:name="T92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93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94" style:parent-style-name="Fontdeparagrafimplicit" style:family="text">
      <style:text-properties style:font-name-complex="Times New Roman"/>
    </style:style>
    <style:style style:name="T95" style:parent-style-name="Fontdeparagrafimplicit" style:family="text"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complex="Times New Roman" fo:language="ro" fo:country="RO"/>
    </style:style>
    <style:style style:name="P97" style:parent-style-name="Standard" style:family="paragraph">
      <style:paragraph-properties fo:text-align="justify"/>
      <style:text-properties style:font-name-complex="Times New Roman" fo:language="ro" fo:country="RO"/>
    </style:style>
    <style:style style:name="P98" style:parent-style-name="Standard" style:family="paragraph">
      <style:paragraph-properties fo:text-align="justify"/>
    </style:style>
    <style:style style:name="T99" style:parent-style-name="Fontdeparagrafimplicit" style:family="text">
      <style:text-properties style:font-name-asian="Arial Unicode MS" style:font-name-complex="Times New Roman" fo:color="#000000" fo:language="en" fo:country="US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style:font-weight-complex="bold" fo:color="#000000" fo:language="ro" fo:country="RO"/>
    </style:style>
    <style:style style:name="P102" style:parent-style-name="Standard" style:family="paragraph">
      <style:paragraph-properties fo:text-align="justify"/>
    </style:style>
    <style:style style:name="T103" style:parent-style-name="Fontdeparagrafimplicit" style:family="text">
      <style:text-properties style:font-weight-complex="bold" fo:color="#000000" fo:language="ro" fo:country="RO"/>
    </style:style>
    <style:style style:name="T104" style:parent-style-name="Fontdeparagrafimplicit" style:family="text">
      <style:text-properties style:font-weight-complex="bold" fo:color="#000000" fo:language="ro" fo:country="RO"/>
    </style:style>
    <style:style style:name="T105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106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107" style:parent-style-name="Fontdeparagrafimplicit" style:family="text">
      <style:text-properties style:font-name-complex="Times New Roman"/>
    </style:style>
    <style:style style:name="T108" style:parent-style-name="Fontdeparagrafimplicit" style:family="text">
      <style:text-properties style:font-name-complex="Times New Roman"/>
    </style:style>
    <style:style style:name="T109" style:parent-style-name="Fontdeparagrafimplicit" style:family="text">
      <style:text-properties style:font-weight-complex="bold" fo:color="#000000" fo:language="ro" fo:country="RO"/>
    </style:style>
    <style:style style:name="T110" style:parent-style-name="Fontdeparagrafimplicit" style:family="text">
      <style:text-properties style:font-weight-complex="bold" fo:color="#000000" fo:language="ro" fo:country="RO"/>
    </style:style>
    <style:style style:name="P111" style:parent-style-name="Standard" style:family="paragraph">
      <style:paragraph-properties fo:text-indent="0.4916in"/>
    </style:style>
    <style:style style:name="T112" style:parent-style-name="Fontdeparagrafimplicit" style:family="text">
      <style:text-properties style:font-name-asian="Arial Unicode MS" style:font-name-complex="Times New Roman" style:font-weight-complex="bold" fo:color="#000000" fo:language="ro" fo:country="RO"/>
    </style:style>
    <style:style style:name="P113" style:parent-style-name="Standard" style:family="paragraph">
      <style:paragraph-properties fo:text-align="justify"/>
    </style:style>
    <style:style style:name="T114" style:parent-style-name="Fontdeparagrafimplicit" style:family="text">
      <style:text-properties style:font-weight-complex="bold"/>
    </style:style>
    <style:style style:name="T115" style:parent-style-name="Fontdeparagrafimplicit" style:family="text">
      <style:text-properties fo:language="ro" fo:country="RO"/>
    </style:style>
    <style:style style:name="T116" style:parent-style-name="Fontdeparagrafimplicit" style:family="text">
      <style:text-properties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121" style:parent-style-name="Standard" style:family="paragraph">
      <style:paragraph-properties fo:text-align="justify" fo:margin-left="0.2916in">
        <style:tab-stops/>
      </style:paragraph-properties>
    </style:style>
    <style:style style:name="T122" style:parent-style-name="Fontdeparagrafimplicit" style:family="text">
      <style:text-properties fo:language="ro" fo:country="RO"/>
    </style:style>
    <style:style style:name="T123" style:parent-style-name="Fontdeparagrafimplicit" style:family="text">
      <style:text-properties fo:language="ro" fo:country="RO"/>
    </style:style>
    <style:style style:name="T124" style:parent-style-name="Fontdeparagrafimplicit" style:family="text">
      <style:text-properties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p text:style-name="P6"/>
      <text:h text:style-name="P7" text:outline-level="3">PROCES-VERBAL</text:h>
      <text:p text:style-name="P8"><text:span text:style-name="T9">încheiat cu ocazia des</text:span><text:span text:style-name="T10">făşurării şedinţei de îndată</text:span><text:span text:style-name="T11"><text:s/>a Consiliului Local al comunei Valea Ierii din data</text:span><text:span text:style-name="T12"><text:s/>de<text:s/></text:span><text:span text:style-name="T13">11 februarie</text:span><text:span text:style-name="T14"><text:s/></text:span>2016</text:p>
      <text:p text:style-name="P15"/>
      <text:p text:style-name="P16"><text:span text:style-name="T17">Lucrările şedinţei de îndată</text:span><text:span text:style-name="T18"><text:s/>a Consiliului Local Valea Ierii din data de<text:s/></text:span><text:span text:style-name="T19">11 februarie</text:span><text:span text:style-name="T20"><text:s/></text:span>2016<text:s/><text:span text:style-name="T21">se desfăşoară la sediul Primăriei<text:s/></text:span><text:span text:style-name="T22">ș</text:span><text:span text:style-name="T23">i Consiliului Local.</text:span></text:p>
      <text:p text:style-name="P24"><text:span text:style-name="T25">Consiliul Local Valea Ierii a fost convocat, în şedinţă<text:s/></text:span><text:span text:style-name="T26">de îndată</text:span><text:span text:style-name="T27">, prin<text:s/></text:span>Dispoziţia nr.32 din 10<text:span text:style-name="T28">.02</text:span><text:span text:style-name="T29">.2016</text:span>,<text:s/><text:span text:style-name="T30">conform prevederilor art. 39 din Legea administraţiei publice locale nr. 215/2001, republicată, cu modificările şi completările ulterioare.</text:span></text:p>
      <text:p text:style-name="P31">Convocarea consilierilor locali s-a făcut în scris şi telefonic.</text:p>
      <text:p text:style-name="P32">Anunţul cu privire la<text:s/>proiectul ordinii de zi a fost afişat la sediu şi la Valea Ierii(Caps).</text:p>
      <text:p text:style-name="P33">Se face prezența.Sunt prezenti 7 consilieri din totalul de 7.</text:p>
      <text:p text:style-name="P34">Se supune la vot procesul verbal al şedinţei anterioare si este aprobat în unanimitate.</text:p>
      <text:p text:style-name="P35">D-l președinte de ședință Michile Paul dă citire proiectului ordinii de zi.</text:p>
      <text:p text:style-name="P36">Proiectul ordinii de zi cuprinde următoarele puncte si<text:s/>proiecte de hotărâri:</text:p>
      <text:p text:style-name="P37"><text:span text:style-name="T38"><text:s text:c="9"/>1</text:span><text:span text:style-name="T39">.P</text:span><text:span text:style-name="T40">relungirea duratei de executie si implementare a proiectului <text:s/></text:span><text:span text:style-name="T41">„</text:span><text:span text:style-name="T42">REABILITARE DRUM FORESTIER CERC-V</text:span><text:span text:style-name="T43">ÂRFUL<text:s/></text:span><text:span text:style-name="T44"><text:s/>DOBRIN” proiect finan</text:span><text:span text:style-name="T45">țat</text:span><text:span text:style-name="T46"><text:s/>prin FEADR M</text:span><text:span text:style-name="T47">ăsura 125</text:span><text:span text:style-name="T48">.</text:span></text:p>
      <text:p text:style-name="P49"><text:span text:style-name="T50"><text:s text:c="2"/></text:span><text:span text:style-name="T51">2.</text:span><text:span text:style-name="T52">P</text:span><text:span text:style-name="T53">relungirea duratei de executie si implementare a proiectului<text:s/></text:span><text:span text:style-name="T54">“Înființare centru local de informare și promovare turistică în comuna Valea Ierii” proiect finanțat prin FEADR Măsura 313</text:span><text:span text:style-name="T55">.</text:span></text:p>
      <text:p text:style-name="P56"><text:s text:c="9"/>Se supune la vot ordinea de zi si se aprobă în unanimitate.</text:p>
      <text:p text:style-name="P57"><text:span text:style-name="T58"><text:s text:c="9"/>1.P</text:span><text:span text:style-name="T59">relungirea duratei de executie si implementare a proiectului <text:s/></text:span><text:span text:style-name="T60">„</text:span><text:span text:style-name="T61">REABILITARE DRUM FORESTIER CERC-V</text:span><text:span text:style-name="T62">ÂRFUL<text:s/></text:span><text:span text:style-name="T63"><text:s/>DOBRIN” proiect finan</text:span><text:span text:style-name="T64">țat</text:span><text:span text:style-name="T65"><text:s/>prin FEADR M</text:span><text:span text:style-name="T66">ăsura 125</text:span><text:span text:style-name="T67">.</text:span></text:p>
      <text:p text:style-name="P68"><text:s text:c="9"/>Duma Gabriel-Alexandru -primar.</text:p>
      <text:p text:style-name="P69"><text:s text:c="9"/>Vă prezint proiectul și raportul. <text:s text:c="7"/></text:p>
      <text:p text:style-name="P70"><text:span text:style-name="T71"><text:s text:c="9"/>Michile Paul.</text:span></text:p>
      <text:p text:style-name="P72"><text:s text:c="9"/>Dacă nu <text:s/>sunt întrebări şi luări de poziţii, supun la vot acest proiect.</text:p>
      <text:p text:style-name="P73"><text:s text:c="8"/>În urma operaţiunii de votare s-au înregistrat 7 voturi PENTRU.</text:p>
      <text:p text:style-name="P74"><text:span text:style-name="T75"><text:s text:c="8"/>Consiliul local adoptă Proiectul de hotărâre privind</text:span><text:span text:style-name="T76"><text:s/></text:span><text:span text:style-name="T77">P</text:span><text:span text:style-name="T78">relungirea duratei de executie si implementare a proiectului <text:s/></text:span><text:span text:style-name="T79">„</text:span><text:span text:style-name="T80">REABILITARE DRUM FORESTIER CERC-V</text:span><text:span text:style-name="T81">ÂRFUL<text:s/></text:span><text:span text:style-name="T82"><text:s/>DOBRIN” proiect finan</text:span><text:span text:style-name="T83">țat</text:span><text:span text:style-name="T84"><text:s/>prin FEADR M</text:span><text:span text:style-name="T85">ăsura 125</text:span><text:span text:style-name="T86"><text:s/>,</text:span><text:span text:style-name="T87"><text:s/></text:span><text:span text:style-name="T88">acesta devenind HOTĂRÂREA NR. 7.</text:span></text:p>
      <text:p text:style-name="P89"><text:span text:style-name="T90"><text:s text:c="2"/></text:span><text:span text:style-name="T91">2.</text:span><text:span text:style-name="T92">P</text:span><text:span text:style-name="T93">relungirea duratei de executie si implementare a proiectului<text:s/></text:span><text:span text:style-name="T94">“Înființare centru local de informare și promovare turistică în comuna Valea Ierii” proiect finanțat prin FEADR Măsura 313</text:span><text:span text:style-name="T95">.</text:span></text:p>
      <text:p text:style-name="P96"><text:s text:c="9"/>Duma Gabriel-Alexandru -primar.</text:p>
      <text:p text:style-name="P97"><text:s text:c="9"/>Vă prezint proiectul<text:s/>și raportul. <text:s text:c="7"/></text:p>
      <text:p text:style-name="P98"><text:span text:style-name="T99"><text:s text:c="9"/>Michile Paul.</text:span></text:p>
      <text:p text:style-name="P100"><text:s text:c="9"/>Dacă nu <text:s/>sunt întrebări şi luări de poziţii, supun la vot acest proiect.</text:p>
      <text:p text:style-name="P101"><text:s text:c="8"/>În urma operaţiunii de votare s-au înregistrat 7 voturi PENTRU.</text:p>
      <text:p text:style-name="P102"><text:span text:style-name="T103"><text:s text:c="8"/>Consiliul local adoptă Proiectul de hotărâre priv</text:span><text:span text:style-name="T104">ind<text:s/></text:span><text:span text:style-name="T105">P</text:span><text:span text:style-name="T106">relungirea duratei de executie si implementare a proiectului<text:s/></text:span><text:span text:style-name="T107">“Înființare centru local de informare și promovare turistică în comuna Valea Ierii” proiect finanțat prin FEADR Măsura 313</text:span><text:span text:style-name="T108"><text:s/></text:span><text:span text:style-name="T109">acesta devenind HOTĂRÂREA NR. 8</text:span><text:span text:style-name="T110">.</text:span></text:p>
      <text:p text:style-name="P111"><text:span text:style-name="T112">Michile Paul.</text:span></text:p>
      <text:p text:style-name="P113"><text:span text:style-name="T114"><text:tab/>Fiind epuizate toate punctele înscrise pe ordinea de zi, declar<text:s/></text:span>închisă <text:s/>lucrările şedinţei<text:s/><text:span text:style-name="T115">de îndată</text:span><text:s/>a Consiliului Local Valea Ierii. <text:s text:c="6"/><text:s text:c="7"/><text:span text:style-name="T116"><text:s text:c="9"/></text:span></text:p>
      <text:p text:style-name="P117"><text:s text:c="6"/>În conformitate cu prevederile art. 10 din Legea privind transparenţa în administraţia publică nr. 52/2003, cu modificările şi completările ulterioare, prezentul Proces-verbal se consideră minută,<text:s/><text:soft-page-break/>urmând a fi afişat la sediul Consiliului Local Valea Ierii şi publicat pe site-ul propriu.</text:p>
      <text:p text:style-name="P118"><text:s text:c="13"/>Drept pentru care a fost încheiat prezentul proces-verbal. <text:s/></text:p>
      <text:p text:style-name="P119"/>
      <text:p text:style-name="P120"><text:s text:c="12"/>PREŞEDINTE, <text:s text:c="35"/>SECRETAR <text:s/>AL COMUNEI,</text:p>
      <text:p text:style-name="P121"><text:span text:style-name="T122"><text:s text:c="4"/>Paul-Vasile Michile</text:span><text:tab/><text:tab/><text:s text:c="22"/>Nelia-<text:span text:style-name="T123">Crenguţa</text:span><text:s/>Mari<text:span text:style-name="T124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3-06T09:57:00Z</dc:date>
    <meta:print-date>2016-01-19T09:13:00Z</meta:print-date>
    <meta:template xlink:href="Normal" xlink:type="simple"/>
    <meta:editing-cycles>28</meta:editing-cycles>
    <meta:editing-duration>PT651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7" meta:character-count="3580" meta:row-count="25" meta:non-whitespace-character-count="3060"/>
  </office:meta>
</office:document-meta>
</file>