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17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19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P20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22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23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24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WW8Num1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2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WW8Num1">
      <style:paragraph-properties fo:margin-top="0cm" fo:margin-bottom="0cm" fo:line-height="100%" fo:text-align="start" style:justify-single-word="false"/>
    </style:style>
    <style:style style:name="P29" style:family="paragraph" style:parent-style-name="Standard" style:list-style-name="WW8Num1">
      <style:paragraph-properties fo:margin-top="0cm" fo:margin-bottom="0cm" fo:line-height="100%" fo:text-align="justify" style:justify-single-word="false"/>
    </style:style>
    <style:style style:name="P30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P31" style:family="paragraph" style:parent-style-name="Standard" style:list-style-name="WW8Num1">
      <style:paragraph-properties fo:margin-top="0cm" fo:margin-bottom="0cm" fo:line-height="100%" fo:text-align="start" style:justify-single-word="false"/>
      <style:text-properties fo:language="ro" fo:country="RO" fo:font-style="normal" style:font-style-asian="normal" style:font-style-complex="normal"/>
    </style:style>
    <style:style style:name="P32" style:family="paragraph" style:parent-style-name="Standard" style:list-style-name="WW8Num1">
      <style:paragraph-properties fo:margin-top="0cm" fo:margin-bottom="0cm" fo:line-height="100%" fo:text-align="start" style:justify-single-word="false"/>
      <style:text-properties fo:font-style="normal" style:font-style-asian="normal" style:font-style-complex="normal"/>
    </style:style>
    <style:style style:name="P33" style:family="paragraph" style:parent-style-name="Standard" style:list-style-name="WW8Num1">
      <style:paragraph-properties fo:margin-top="0cm" fo:margin-bottom="0cm" fo:line-height="100%" fo:text-align="start" style:justify-single-word="false"/>
      <style:text-properties style:font-name="Times New Roman" fo:font-size="14pt" fo:language="ro" fo:country="RO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list-style-name="WW8Num1">
      <style:paragraph-properties fo:margin-top="0cm" fo:margin-bottom="0cm" fo:line-height="100%" fo:text-align="start" style:justify-single-word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35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36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37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o" fo:country="RO" style:font-size-asian="14pt" style:font-size-complex="14pt"/>
    </style:style>
    <style:style style:name="P41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style:font-name="Times New Roman" fo:font-size="14pt" fo:language="ro" fo:country="RO" style:font-size-asian="14pt" style:font-size-complex="14pt"/>
    </style:style>
    <style:style style:name="P42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4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T1" style:family="text">
      <style:text-properties style:font-name="Times New Roman"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3" style:family="text">
      <style:text-properties style:font-name="Times New Roman" fo:font-size="14pt" fo:language="ro" fo:country="RO" style:font-size-asian="14pt" style:font-size-complex="14pt"/>
    </style:style>
    <style:style style:name="T4" style:family="text">
      <style:text-properties style:font-name="Times New Roman" fo:font-size="14pt" fo:language="ro" fo:country="RO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o" fo:country="RO" style:font-name-asian="Calibri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style:font-name-asian="Arial Unicode MS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en" fo:country="US" fo:font-style="normal" style:font-name-asian="Calibri" style:font-size-asian="14pt" style:font-style-asian="normal" style:font-name-complex="Times New Roman" style:font-size-complex="14pt" style:font-style-complex="normal" style:font-weight-complex="bold"/>
    </style:style>
    <style:style style:name="T10" style:family="text">
      <style:text-properties style:font-name="Times New Roman" fo:font-size="14pt" fo:language="en" fo:country="US" style:font-name-asian="Calibri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 style:font-weight-complex="bold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style:font-name-asian="Calibri" style:font-size-asian="14pt" style:font-name-complex="Times New Roman" style:font-size-complex="14pt" style:font-weight-complex="bold"/>
    </style:style>
    <style:style style:name="T15" style:family="text">
      <style:text-properties style:font-name="Times New Roman" style:font-name-asian="Calibri" style:font-name-complex="Times New Roman" style:font-weight-complex="bold"/>
    </style:style>
    <style:style style:name="T16" style:family="text">
      <style:text-properties fo:color="#000000" style:font-name="Times New Roman" fo:font-size="14pt" fo:language="en" fo:country="US" style:font-name-asian="Arial Unicode MS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en" fo:country="US" fo:font-style="normal" style:font-name-asian="Calibri" style:font-size-asian="14pt" style:font-style-asian="normal" style:font-name-complex="Times New Roman" style:font-size-complex="14pt" style:font-style-complex="normal" style:font-weight-complex="bold"/>
    </style:style>
    <style:style style:name="T18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T21" style:family="text"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T22" style:family="text">
      <style:text-properties fo:color="#000000" style:font-name="Times New Roman" fo:font-size="14pt" fo:language="ro" fo:country="RO" fo:font-style="normal" fo:font-weight="normal" style:font-name-asian="Calibri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23" style:family="text">
      <style:text-properties fo:color="#000000" style:font-name="Times New Roman" fo:font-size="14pt" fo:language="ro" fo:country="RO" fo:font-style="normal" style:font-name-asian="Calibri" style:font-size-asian="14pt" style:font-style-asian="normal" style:font-name-complex="Times New Roman" style:font-size-complex="14pt" style:font-style-complex="normal" style:font-weight-complex="bold"/>
    </style:style>
    <style:style style:name="T24" style:family="text">
      <style:text-properties fo:color="#000000" style:font-name="Times New Roman" fo:font-size="14pt" fo:language="fr" fo:country="FR" style:font-size-asian="14pt" style:font-size-complex="14pt" style:font-weight-complex="bold"/>
    </style:style>
    <style:style style:name="T25" style:family="text">
      <style:text-properties fo:color="#000000" style:font-name="Times New Roman" fo:font-size="14pt" style:font-size-asian="14pt" style:font-size-complex="14pt" style:font-weight-complex="bold"/>
    </style:style>
    <style:style style:name="T26" style:family="text">
      <style:text-properties fo:color="#000000" style:font-name-asian="Arial Unicode MS" style:font-weight-complex="bold"/>
    </style:style>
    <style:style style:name="T27" style:family="text">
      <style:text-properties fo:color="#000000" fo:language="ro" fo:country="RO" style:font-weight-complex="bold"/>
    </style:style>
    <style:style style:name="T28" style:family="text">
      <style:text-properties fo:color="#000000" style:font-name="Times New Roman" fo:font-size="14pt" fo:language="en" fo:country="US" fo:font-style="normal" fo:font-weight="normal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font-name-asian="Arial Unicode MS"/>
    </style:style>
    <style:style style:name="T31" style:family="text">
      <style:text-properties fo:language="ro" fo:country="RO"/>
    </style:style>
    <style:style style:name="T32" style:family="text">
      <style:text-properties fo:font-style="normal" fo:font-weight="normal" style:font-name-asian="Times New Roman1" style:language-asian="ro" style:country-asian="RO" style:font-style-asian="normal" style:font-weight-asian="normal" style:font-style-complex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Times New Roman" fo:font-size="14pt" fo:language="en" fo:country="US" fo:font-style="normal" fo:font-weight="normal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font-name-asian="Arial Unicode M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 O M Â N I A</text:p>
      <text:p text:style-name="P2">JUDEŢUL CLUJ</text:p>
      <text:p text:style-name="P2">COMUNA VALEA IERII</text:p>
      <text:p text:style-name="P2">CONSILIUL LOCAL</text:p>
      <text:h text:style-name="P44" text:outline-level="3">PROCES-VERBAL</text:h>
      <text:p text:style-name="P6"><text:span text:style-name="T1">încheiat cu ocazia desfăşurării şedinţei ordinare a Consiliului Local al comunei Valea Ierii din data de </text:span><text:span text:style-name="T2">11</text:span><text:span text:style-name="T6"> <text:s/></text:span><text:span text:style-name="T2">dece</text:span><text:span text:style-name="T6">mbrie</text:span><text:span text:style-name="T1"> </text:span><text:span text:style-name="T11">2013</text:span></text:p>
      <text:p text:style-name="P4"/>
      <text:p text:style-name="P4"/>
      <text:p text:style-name="P8"><text:span text:style-name="T1">Lucrările şedinţei ordinare a Consiliului Local Valea Ierii din data de </text:span><text:span text:style-name="T2">11</text:span><text:span text:style-name="T1"> </text:span><text:span text:style-name="T2">decembrie</text:span><text:span text:style-name="T1"> </text:span><text:span text:style-name="T11">2013 </text:span><text:span text:style-name="T1">se desfăşoară în sediul Primăriei </text:span><text:span text:style-name="T2">ș</text:span><text:span text:style-name="T1">i Consiliului Local.</text:span></text:p>
      <text:p text:style-name="P9"><text:span text:style-name="T1">Consiliul Local Valea Ierii a fost convocat, în şedinţă ordinară publică, prin </text:span><text:span text:style-name="T11">Dispoziţia nr. </text:span><text:span text:style-name="T3">217</text:span><text:span text:style-name="T11"> din </text:span><text:span text:style-name="T3">5.12.2013</text:span><text:span text:style-name="T11">, </text:span><text:span text:style-name="T1">conform prevederilor art. 39 din Legea administraţiei publice locale nr. 215/2001, republicată, cu modificările şi completările ulterioare.</text:span></text:p>
      <text:p text:style-name="P18">Convocarea consilierilor locali s-a făcut în scris şi telefonic. </text:p>
      <text:p text:style-name="P19">Anunţul cu privire la proiectul ordinii de zi a fost afişat la sediu şi la Valea Ierii(Caps).</text:p>
      <text:p text:style-name="P19">Se face prezența.Sunt prezenti toţi consilierii.</text:p>
      <text:p text:style-name="P18">Se supune la vot procesul verbal al şedinţei anterioare si este aprobat în unanimitate.</text:p>
      <text:p text:style-name="P18">Se propune alegerea unui președinte de ședință.</text:p>
      <text:p text:style-name="P18">D-na Bercia Iuliana îl propune pe d-l Mariș Marius-Adrian.Se supune la vot și toți consilierii sunt de acord.Se adoptă Hotărârea nr.54.</text:p>
      <text:p text:style-name="P18">D-l preşedinte de şedintă Mariș Adrian dă citire proiectului ordinii de zi.</text:p>
      <text:p text:style-name="P10">Proiectul ordinii de zi cuprinde următoarele puncte si proiecte de hotărâri:</text:p>
      <text:p text:style-name="P5"><text:span text:style-name="T7"><text:s text:c="2"/></text:span><text:span text:style-name="T11"><text:s text:c="8"/></text:span><text:span text:style-name="T3">1</text:span><text:span text:style-name="T11">.Rectificarea bugetului de venituri şi cheltuieli </text:span><text:span text:style-name="T3">pe <text:s/>anul 2013 şi</text:span><text:span text:style-name="T8"> aprobarea </text:span><text:span text:style-name="T4">unor plăți din contul 5004.</text:span></text:p>
      <text:list xml:id="list38473750" text:style-name="WW8Num1">
        <text:list-header>
          <text:p text:style-name="P22">Iniţiator – Duma Gabriel-Alexandru -primar.</text:p>
          <text:p text:style-name="P22"><text:s/>2. Eliminarea unor bunuri din patrimoniul comunei.</text:p>
          <text:p text:style-name="P22">Iniţiator – Duma Gabriel-Alexandru -primar.</text:p>
          <text:p text:style-name="P22">3.Casarea unor bunuri din patrimoniul comunei.</text:p>
        </text:list-header>
      </text:list>
      <text:p text:style-name="P21"><text:s text:c="11"/>Iniţiator – Duma Gabriel-Alexandru -primar.</text:p>
      <text:p text:style-name="P21"><text:s text:c="10"/>4.Stabilirea prețului de vânzare a pomilor de Crăciun.</text:p>
      <text:list xml:id="list38549015" text:style-name="L3">
        <text:list-header>
          <text:p text:style-name="P23">Iniţiator – Duma Gabriel-Alexandru -primar.</text:p>
        </text:list-header>
      </text:list>
      <text:list xml:id="list39283140" text:continue-list="list38473750" text:style-name="WW8Num1">
        <text:list-header>
          <text:p text:style-name="P32"><text:span text:style-name="T5">5</text:span><text:span text:style-name="T10">.</text:span><text:span text:style-name="T5">Diverse.</text:span><text:span text:style-name="T10"> </text:span></text:p>
          <text:p text:style-name="P31"><text:span text:style-name="T14">Duma Gabriel.</text:span></text:p>
          <text:p text:style-name="P31"><text:span text:style-name="T14">Mai propun un punct la ordinea de zi:</text:span></text:p>
          <text:p text:style-name="P28"><text:span text:style-name="T9">1.A</text:span><text:span text:style-name="T34">probarea unor măsuri de funcţionare a Asociaţiei de Dezvoltare </text:span></text:p>
          <text:p text:style-name="P33"><text:span text:style-name="T14">Intercomunitară ECO-METROPOLITAN Cluj <text:s/>pentru anul 2014.</text:span></text:p>
        </text:list-header>
      </text:list>
      <text:list xml:id="list38474689" text:style-name="L1">
        <text:list-item>
          <text:list>
            <text:list-item>
              <text:list>
                <text:list-header>
                  <text:p text:style-name="P38"><text:span text:style-name="T16"><text:s text:c="6"/></text:span><text:span text:style-name="T18"><text:s text:c="3"/></text:span><text:span text:style-name="T16">Mari</text:span><text:span text:style-name="T18">ș Adrian.</text:span></text:p>
                </text:list-header>
              </text:list>
            </text:list-item>
          </text:list>
        </text:list-item>
      </text:list>
      <text:p text:style-name="P11"><text:span text:style-name="T24">Supun</text:span><text:span text:style-name="T25"> la vot ordinea de zi </text:span><text:span text:style-name="T24">dac</text:span><text:span text:style-name="T25">ă nu mai sunt alte completări</text:span><text:span text:style-name="T20">.</text:span></text:p>
      <text:p text:style-name="P12">Toti <text:s/>consilierii sunt de acord.</text:p>
      <text:p text:style-name="P14">1.Rectificarea bugetului de venituri şi cheltuieli pe <text:s/>anul 2013 şi<text:span text:style-name="T29"> aprobarea </text:span><text:soft-page-break/><text:span text:style-name="T33">unor plăți din contul 5004.</text:span></text:p>
      <text:p text:style-name="P13">Duma Gabriel.</text:p>
      <text:p text:style-name="P15">Vă prezint proiectul şi raportul.</text:p>
      <text:p text:style-name="P14">Mariș Adrian.</text:p>
      <text:p text:style-name="P2"><text:s text:c="10"/>Dacă nu <text:s/><text:span text:style-name="T31"><text:s/></text:span>sunt întrebări şi luări de poziţii, supun la vot acest proiect. </text:p>
      <text:p text:style-name="P14">În urma operaţiunii de votare s-au înregistrat 9 voturi PENTRU.</text:p>
      <text:p text:style-name="P16">Consiliul local adoptă Proiectul de hotărâre privind rectificarea bugetului de venituri şi cheltuieli pe <text:s/>anul 2013 şi<text:span text:style-name="T29"> aprobarea </text:span><text:span text:style-name="T33">unor plăți din contul 5004</text:span><text:span text:style-name="T32"> </text:span><text:s/>acesta devenind HOTĂRÂREA NR. 55.</text:p>
      <text:p text:style-name="P15">2. Eliminarea unor bunuri din patrimoniul comunei.</text:p>
      <text:p text:style-name="P15">Duma Gabriel.</text:p>
      <text:p text:style-name="P15">Vă prezint proiectul şi raportul.</text:p>
      <text:p text:style-name="P14">Mariș Adrian.</text:p>
      <text:p text:style-name="P2"><text:s text:c="10"/>Dacă nu <text:s/>sunt întrebări şi luări de poziţii, supun la vot acest proiect. </text:p>
      <text:p text:style-name="P14">În urma operaţiunii de votare s-au înregistrat 9 voturi PENTRU.</text:p>
      <text:p text:style-name="P11"><text:span text:style-name="T20">Consiliul local adoptă Proiectul de hotărâre privind </text:span><text:span text:style-name="T21"><text:s/>eliminarea unor bunuri din patrimoniul comunei</text:span><text:span text:style-name="T20"> </text:span><text:span text:style-name="T19"><text:s/></text:span><text:span text:style-name="T21"><text:s/></text:span><text:span text:style-name="T20">acesta devenind HOTĂRÂREA NR. 56.</text:span><text:span text:style-name="T19"> <text:s text:c="5"/></text:span></text:p>
      <text:list xml:id="list39258692" text:continue-list="list39283140" text:style-name="WW8Num1">
        <text:list-header>
          <text:p text:style-name="P42"><text:span text:style-name="T26"><text:s text:c="10"/>3.Casarea unor bunuri din patrimoniul comunei.</text:span></text:p>
          <text:p text:style-name="P34">Duma Gabriel.</text:p>
          <text:p text:style-name="P34">Vă prezint proiectul şi raportul.</text:p>
          <text:p text:style-name="P24"><text:span text:style-name="T27">Mariș Adrian.</text:span></text:p>
          <text:p text:style-name="P26"><text:s/>Dacă nu <text:s/>sunt întrebări şi luări de poziţii, supun la vot acest proiect. </text:p>
          <text:p text:style-name="P36"><text:span text:style-name="T35">În urma operaţiunii de votare s-au înregistrat 8 voturi PENTRU și o ABTINERE</text:span><text:span text:style-name="T30">(d-na V</text:span><text:span text:style-name="T35">îrtan Maria).</text:span></text:p>
          <text:p text:style-name="P36"><text:span text:style-name="T35">Consiliul local adoptă Proiectul de hotărâre privind <text:s/>casarea unor bunuri din patrimoniul comunei <text:s text:c="2"/>acesta devenind HOTĂRÂREA NR. 57. <text:s text:c="4"/></text:span></text:p>
          <text:p text:style-name="P36"><text:span text:style-name="T35"><text:s/>4.Stabilirea prețului de vânzare a pomilor de Crăciun.</text:span></text:p>
          <text:p text:style-name="P34">Duma Gabriel.</text:p>
          <text:p text:style-name="P34">Vă prezint proiectul şi raportul.</text:p>
          <text:p text:style-name="P24"><text:span text:style-name="T27">Mariș Adrian.</text:span></text:p>
          <text:p text:style-name="P26"><text:s/>Dacă nu <text:s/>sunt întrebări şi luări de poziţii, supun la vot acest proiect. </text:p>
          <text:p text:style-name="P36"><text:span text:style-name="T35">În urma operaţiunii de votare s-au înregistrat 9 voturi PENTRU.</text:span></text:p>
          <text:p text:style-name="P29"><text:span text:style-name="T19">Consiliul local adoptă Proiectul de hotărâre privind stabilirea prețului de vânzare a pomilor de Crăciun <text:s/>acesta devenind HOTĂRÂREA NR. 58. </text:span></text:p>
          <text:p text:style-name="P28"><text:span text:style-name="T19"><text:s text:c="2"/>5. </text:span><text:span text:style-name="T17">A</text:span><text:span text:style-name="T28">probarea unor măsuri de funcţionare a Asociaţiei de Dezvoltare </text:span></text:p>
          <text:p text:style-name="P33"><text:span text:style-name="T15">Intercomunitară ECO-METROPOLITAN Cluj <text:s/>pentru anul 2014.</text:span></text:p>
        </text:list-header>
      </text:list>
      <text:list xml:id="list38481210" text:style-name="L2">
        <text:list-item>
          <text:list>
            <text:list-item>
              <text:list>
                <text:list-header>
                  <text:p text:style-name="P39"><text:span text:style-name="T3"><text:s text:c="13"/>Duma Gabriel.</text:span></text:p>
                </text:list-header>
              </text:list>
            </text:list-item>
          </text:list>
          <text:p text:style-name="P35">Vă prezint proiectul şi raportul.</text:p>
          <text:p text:style-name="P25"><text:span text:style-name="T27">Mariș Adrian.</text:span></text:p>
          <text:p text:style-name="P27"><text:s/>Dacă nu <text:s/>sunt întrebări şi luări de poziţii, supun la vot acest proiect. </text:p>
          <text:p text:style-name="P37"><text:span text:style-name="T35">În urma operaţiunii de votare s-au înregistrat 9 voturi PENTRU.</text:span></text:p>
          <text:p text:style-name="P30"><text:span text:style-name="T19">Consiliul local adoptă Proiectul de hotărâre privind <text:s/></text:span><text:span text:style-name="T23">a</text:span><text:span text:style-name="T22">probarea unor măsuri de funcţionare a Asociaţiei de Dezvoltare Intercomunitară ECO-METROPOLITAN Cluj <text:s/>pentru anul 2014</text:span><text:span text:style-name="T19"> acesta devenind HOTĂRÂREA NR. 59. </text:span></text:p>
          <text:list>
            <text:list-item>
              <text:list>
                <text:list-header>
                  <text:p text:style-name="P40"><text:soft-page-break/></text:p>
                  <text:p text:style-name="P41"><text:s text:c="12"/>6. Diverse.</text:p>
                  <text:p text:style-name="P41"><text:s text:c="12"/>Bercia Iuliana.</text:p>
                  <text:p text:style-name="P41"><text:s text:c="12"/>Am avut ședința Consiliului de Administrație la Scoală.Am discutat despre situația transportului elevilor la școală.Nu poate urca mașina la Plopi.Să facem o adresă la cei de la drumuri pentru întreținere.Părinții copiilor din Plopi spun că își vor trimite copiii la școală peste deal.</text:p>
                  <text:p text:style-name="P41"><text:s text:c="12"/>Duma Gabriel.</text:p>
                  <text:p text:style-name="P41"><text:s text:c="12"/>Este o firmă care trebuie să facă întreținerea drumului.Pe Fersa nu se poate merge că este gheață.</text:p>
                  <text:p text:style-name="P41"><text:s text:c="12"/>Mariș Adrian.</text:p>
                  <text:p text:style-name="P41"><text:s text:c="12"/>Face prea multe ture mașina.Poate s-ar putea face ceva la orarul copiilor.Se consumă multă motorină și se uzează mașina.</text:p>
                  <text:p text:style-name="P41"><text:s text:c="11"/>Duma Gabriel.</text:p>
                  <text:p text:style-name="P41"><text:s text:c="11"/>Vom invita la următoarea ședință pe d-na directoare.</text:p>
                  <text:p text:style-name="P41"><text:s text:c="11"/>Mariș Adrian.</text:p>
                </text:list-header>
              </text:list>
            </text:list-item>
          </text:list>
        </text:list-item>
      </text:list>
      <text:p text:style-name="P7"><text:span text:style-name="T12"><text:tab/></text:span><text:span text:style-name="T11"> <text:s/></text:span><text:span text:style-name="T12">Fiind epuizate toate punctele înscrise pe ordinea de zi, declar </text:span><text:span text:style-name="T11">închisă <text:s/>lucrările şedinţei ordinare publice a Consiliului Local Valea Ierii. <text:s text:c="13"/></text:span><text:span text:style-name="T12"><text:s text:c="9"/></text:span></text:p>
      <text:p text:style-name="P2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2"><text:s text:c="13"/>Drept pentru care a fost încheiat prezentul proces-verbal. <text:s/></text:p>
      <text:p text:style-name="P2"/>
      <text:p text:style-name="P3"><text:s text:c="12"/>PREŞEDINTE, <text:s text:c="33"/><text:tab/> <text:s/>SECRETAR <text:s/>AL COMUNEI,</text:p>
      <text:p text:style-name="P17"><text:span text:style-name="T4"><text:s text:c="3"/>Marius-Adrian Mariș</text:span><text:span text:style-name="T11"><text:tab/><text:tab/><text:tab/> <text:s text:c="21"/>Nelia-</text:span><text:span text:style-name="T3">Crenguţa</text:span><text:span text:style-name="T11"> Mari</text:span><text:span text:style-name="T3">ş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2M43S</meta:editing-duration>
    <meta:editing-cycles>5</meta:editing-cycles>
    <meta:generator>OpenOffice.org/3.3$Win32 OpenOffice.org_project/330m20$Build-9567</meta:generator>
    <dc:date>2014-01-08T19:11:19.61</dc:date>
    <meta:document-statistic meta:table-count="0" meta:image-count="0" meta:object-count="0" meta:page-count="3" meta:paragraph-count="83" meta:word-count="795" meta:character-count="5661"/>
    <meta:user-defined meta:name="Info 1"/>
    <meta:user-defined meta:name="Info 2"/>
    <meta:user-defined meta:name="Info 3"/>
    <meta:user-defined meta:name="Info 4"/>
  </office:meta>
</office:document-meta>
</file>