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 fo:language="ro" fo:country="RO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P4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3" style:parent-style-name="Listăparagraf" style:family="paragraph">
      <style:text-properties fo:font-size="14pt" style:font-size-asian="14pt" style:font-size-complex="14pt" fo:language="ro" fo:country="RO"/>
    </style:style>
    <style:style style:name="P4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Fontdeparagrafimplicit" style:family="text">
      <style:text-properties style:font-name-complex="Times New Roman" fo:color="#000000" fo:font-size="14pt" style:font-size-asian="14pt" style:font-size-complex="14pt" fo:language="en" fo:country="US"/>
    </style:style>
    <style:style style:name="P47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48" style:parent-style-name="Fontdeparagrafimplicit" style:family="text">
      <style:text-properties style:font-name-complex="Times New Roman" fo:color="#000000" fo:font-size="14pt" style:font-size-asian="14pt" style:font-size-complex="14pt" fo:language="en" fo:country="US"/>
    </style:style>
    <style:style style:name="P49" style:parent-style-name="Normal" style:family="paragraph">
      <style:paragraph-properties style:vertical-align="auto" fo:line-height="95%" fo:margin-right="0.0347in" fo:text-indent="0.002in"/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50" style:parent-style-name="Normal" style:family="paragraph">
      <style:paragraph-properties style:vertical-align="auto" fo:line-height="95%" fo:margin-right="0.0347in" fo:text-indent="0.002in"/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T54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2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3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4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5" style:parent-style-name="Standard" style:family="paragraph">
      <style:paragraph-properties fo:text-indent="0.4916in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6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/>
    </style:style>
    <style:style style:name="T69" style:parent-style-name="Fontdeparagrafimplicit" style:family="text">
      <style:text-properties fo:font-size="14pt" style:font-size-asian="14pt" style:font-size-complex="14pt" fo:language="ro" fo:country="RO"/>
    </style:style>
    <style:style style:name="T70" style:parent-style-name="Fontdeparagrafimplicit" style:family="text">
      <style:text-properties fo:font-size="14pt" style:font-size-asian="14pt" style:font-size-complex="14pt"/>
    </style:style>
    <style:style style:name="P71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fo:font-size="14pt" style:font-size-asian="14pt" style:font-size-complex="14pt"/>
    </style:style>
    <style:style style:name="T7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 fo:language="ro" fo:country="RO"/>
    </style:style>
    <style:style style:name="P80" style:parent-style-name="Standard" style:family="paragraph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81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82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style:line-height-at-least="0.0694in"/>
    </style:style>
    <style:style style:name="T84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6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87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T8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89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T9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94" style:parent-style-name="Standard" style:family="paragraph">
      <style:paragraph-properties style:line-height-at-least="0.0694in"/>
    </style:style>
    <style:style style:name="T9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7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T99" style:parent-style-name="Fontdeparagrafimplicit" style:family="text">
      <style:text-properties fo:font-size="14pt" style:font-size-asian="14pt" style:font-size-complex="14pt"/>
    </style:style>
    <style:style style:name="T100" style:parent-style-name="Fontdeparagrafimplicit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style:line-height-at-least="0.0694in"/>
    </style:style>
    <style:style style:name="T10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P103" style:parent-style-name="Standard" style:family="paragraph">
      <style:paragraph-properties style:line-height-at-least="0.0694in"/>
    </style:style>
    <style:style style:name="T10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T105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P106" style:parent-style-name="Standard" style:family="paragraph">
      <style:paragraph-properties style:snap-to-layout-grid="false" fo:text-align="justify" style:line-height-at-least="0.0694in"/>
    </style:style>
    <style:style style:name="T107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08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09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10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11" style:parent-style-name="Standard" style:family="paragraph">
      <style:paragraph-properties style:snap-to-layout-grid="false" fo:text-align="justify" style:line-height-at-least="0.0694in"/>
    </style:style>
    <style:style style:name="T112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13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115" style:parent-style-name="Fontdeparagrafimplicit" style:family="text">
      <style:text-properties fo:font-size="14pt" style:font-size-asian="14pt" style:font-size-complex="14pt"/>
    </style:style>
    <style:style style:name="T116" style:parent-style-name="Fontdeparagrafimplicit" style:family="text">
      <style:text-properties fo:font-size="14pt" style:font-size-asian="14pt" style:font-size-complex="14pt"/>
    </style:style>
    <style:style style:name="T117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18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19" style:parent-style-name="Normal" style:family="paragraph">
      <style:paragraph-properties style:vertical-align="auto" fo:line-height="95%" fo:margin-right="0.0347in" fo:text-indent="0.002in"/>
    </style:style>
    <style:style style:name="T120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21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122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123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124" style:parent-style-name="Normal" style:family="paragraph">
      <style:paragraph-properties style:vertical-align="auto" fo:line-height="95%" fo:margin-right="0.0347in" fo:text-indent="0.002in"/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125" style:parent-style-name="Standard" style:family="paragraph">
      <style:paragraph-properties style:line-height-at-least="0.0694in"/>
    </style:style>
    <style:style style:name="T12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P127" style:parent-style-name="Standard" style:family="paragraph">
      <style:paragraph-properties style:line-height-at-least="0.0694in"/>
    </style:style>
    <style:style style:name="T12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en" fo:country="US"/>
    </style:style>
    <style:style style:name="P129" style:parent-style-name="Standard" style:family="paragraph">
      <style:paragraph-properties style:snap-to-layout-grid="false" fo:text-align="justify" style:line-height-at-least="0.0694in"/>
    </style:style>
    <style:style style:name="T130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31" style:parent-style-name="Standard" style:family="paragraph">
      <style:paragraph-properties style:line-height-at-least="0.0694in"/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32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133" style:parent-style-name="Normal" style:family="paragraph">
      <style:paragraph-properties style:vertical-align="auto" fo:line-height="95%" fo:margin-right="0.0347in" fo:text-indent="0.002in"/>
    </style:style>
    <style:style style:name="T134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T135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136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137" style:parent-style-name="Fontdeparagrafimplicit" style:family="text"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T138" style:parent-style-name="Fontdeparagrafimplicit" style:family="text">
      <style:text-properties style:font-name-asian="Arial Narrow" style:font-name-complex="Times New Roman" fo:color="#000000" fo:font-size="14pt" style:font-size-asian="14pt" style:font-size-complex="14pt" fo:language="ro" fo:country="RO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Fontdeparagrafimplicit" style:family="text">
      <style:text-properties style:font-name-complex="Times New Roman" fo:color="#000000" fo:font-size="14pt" style:font-size-asian="14pt" style:font-size-complex="14pt" fo:language="en" fo:country="US"/>
    </style:style>
    <style:style style:name="P141" style:parent-style-name="Standard" style:family="paragraph">
      <style:paragraph-properties style:line-height-at-least="0.0694in"/>
    </style:style>
    <style:style style:name="T142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4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44" style:parent-style-name="Standard" style:family="paragraph">
      <style:paragraph-properties style:line-height-at-least="0.0694in"/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45" style:parent-style-name="Standard" style:family="paragraph">
      <style:paragraph-properties style:line-height-at-least="0.0694in"/>
    </style:style>
    <style:style style:name="T146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147" style:parent-style-name="Standard" style:family="paragraph">
      <style:paragraph-properties style:line-height-at-least="0.0694in"/>
    </style:style>
    <style:style style:name="T148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49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50" style:parent-style-name="Fontdeparagrafimplicit" style:family="text">
      <style:text-properties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T152" style:parent-style-name="Fontdeparagrafimplicit" style:family="text">
      <style:text-properties style:font-weight-complex="bold" fo:font-size="14pt" style:font-size-asian="14pt" style:font-size-complex="14pt"/>
    </style:style>
    <style:style style:name="T153" style:parent-style-name="Fontdeparagrafimplicit" style:family="text">
      <style:text-properties style:font-weight-complex="bold" fo:font-size="14pt" style:font-size-asian="14pt" style:font-size-complex="14pt"/>
    </style:style>
    <style:style style:name="T154" style:parent-style-name="Fontdeparagrafimplicit" style:family="text">
      <style:text-properties fo:font-size="14pt" style:font-size-asian="14pt" style:font-size-complex="14pt"/>
    </style:style>
    <style:style style:name="T155" style:parent-style-name="Fontdeparagrafimplicit" style:family="text">
      <style:text-properties fo:font-size="14pt" style:font-size-asian="14pt" style:font-size-complex="14pt"/>
    </style:style>
    <style:style style:name="T156" style:parent-style-name="Fontdeparagrafimplicit" style:family="text">
      <style:text-properties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left="0.2916in">
        <style:tab-stops/>
      </style:paragraph-properties>
    </style:style>
    <style:style style:name="T162" style:parent-style-name="Fontdeparagrafimplicit" style:family="text">
      <style:text-properties fo:font-size="14pt" style:font-size-asian="14pt" style:font-size-complex="14pt" fo:language="ro" fo:country="RO"/>
    </style:style>
    <style:style style:name="T163" style:parent-style-name="Fontdeparagrafimplicit" style:family="text">
      <style:text-properties fo:font-size="14pt" style:font-size-asian="14pt" style:font-size-complex="14pt" fo:language="ro" fo:country="RO"/>
    </style:style>
    <style:style style:name="T164" style:parent-style-name="Fontdeparagrafimplicit" style:family="text">
      <style:text-properties fo:font-size="14pt" style:font-size-asian="14pt" style:font-size-complex="14pt"/>
    </style:style>
    <style:style style:name="T165" style:parent-style-name="Fontdeparagrafimplicit" style:family="text">
      <style:text-properties fo:font-size="14pt" style:font-size-asian="14pt" style:font-size-complex="14pt" fo:language="ro" fo:country="RO"/>
    </style:style>
    <style:style style:name="T166" style:parent-style-name="Fontdeparagrafimplicit" style:family="text">
      <style:text-properties fo:font-size="14pt" style:font-size-asian="14pt" style:font-size-complex="14pt"/>
    </style:style>
    <style:style style:name="T167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 ocazia desfăşurării şedinţei ordinare a Consiliului Local al co</text:span><text:span text:style-name="T8">munei Valea Ierii din data de 28</text:span><text:span text:style-name="T9"><text:s/>mai<text:s/></text:span><text:span text:style-name="T10"><text:s/></text:span><text:span text:style-name="T11">201</text:span><text:span text:style-name="T12">5</text:span></text:p>
      <text:p text:style-name="P13"/>
      <text:p text:style-name="P14"><text:span text:style-name="T15">Lucrările şedinţei ordinare a Consiliului Local Valea Ierii din data de<text:s/></text:span><text:span text:style-name="T16">28 mai</text:span><text:span text:style-name="T17"><text:s text:c="2"/></text:span><text:span text:style-name="T18">201</text:span><text:span text:style-name="T19">5</text:span><text:span text:style-name="T20"><text:s/></text:span><text:span text:style-name="T21">se desfăşoară la sediul Primăriei<text:s/></text:span><text:span text:style-name="T22">ș</text:span><text:span text:style-name="T23">i Consiliului Local.</text:span></text:p>
      <text:p text:style-name="P24"><text:span text:style-name="T25">Consiliul Local Valea Ierii a fost convocat, în şedinţă ordinară publică, prin<text:s/></text:span><text:span text:style-name="T26">Dispoziţia nr. 39</text:span><text:span text:style-name="T27"><text:s/></text:span><text:span text:style-name="T28">din 19</text:span><text:span text:style-name="T29">.05</text:span><text:span text:style-name="T30">.2015,</text:span><text:span text:style-name="T31">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în scris şi telefonic.</text:p>
      <text:p text:style-name="P34">Anunţul cu privire la proiectul ordinii de zi a fost afişat la sediu şi la Valea Ierii(Caps).</text:p>
      <text:p text:style-name="P35">Se face prezența.Sunt prezenti 7 consilieri din totalul de 7.</text:p>
      <text:p text:style-name="P36">Se supune la vot procesul verbal al şedinţei anterioare si este aprobat<text:s/>în unanimitate.</text:p>
      <text:p text:style-name="P37">D-na președintă<text:s/>de ședință Bercia Iuliana dă citire proiectului ordinii de zi.</text:p>
      <text:p text:style-name="P38"><text:span text:style-name="T39">Proiectul ordinii de zi cuprinde următoarele puncte si proiecte de<text:s/></text:span><text:span text:style-name="T40">hotărâre.</text:span></text:p>
      <text:list text:style-name="LFO3" text:continue-numbering="true">
        <text:list-item>
          <text:p text:style-name="P41">Stadiul încasării<text:s/>impozitelor și taxelor locale.</text:p>
        </text:list-item>
        <text:list-item>
          <text:p text:style-name="P42">Aprobarea inventarului bunurilor care alcătuiesc domeniul public al comunei.</text:p>
        </text:list-item>
        <text:list-item>
          <text:p text:style-name="P43">Aprobarea <text:s/>cotizației <text:s/>către ASOCIAȚIA <text:s/>REGIONALĂ PENTRU DEZVOLTAREA INFRASTRUCTURII DIN BAZINUL HIDROGRAFIC <text:s/>SOMEȘ-TISA<text:s/>.</text:p>
        </text:list-item>
        <text:list-item>
          <text:p text:style-name="P44">Aprobarea<text:s/>atribuirii directe a serviciului de salubrizare către operatorul SC ECO 5 ARDEAL SRL.</text:p>
        </text:list-item>
        <text:list-item>
          <text:p text:style-name="P45"><text:span text:style-name="T46">Diverse.</text:span></text:p>
        </text:list-item>
      </text:list>
      <text:p text:style-name="P47"><text:span text:style-name="T48">D-l primar mai propune un punct la ordinea de zi:</text:span></text:p>
      <text:p text:style-name="P49">1. Aprobarea prelungirii termenului de inchiriere a pajistilor aflate in<text:s/></text:p>
      <text:p text:style-name="P50">domeniul privat al comunei Valea Ierii.</text:p>
      <text:p text:style-name="P51"><text:s text:c="10"/>Bercia Iuliana.</text:p>
      <text:p text:style-name="P52"><text:span text:style-name="T53"><text:s text:c="10"/></text:span><text:span text:style-name="T54">Supun</text:span><text:span text:style-name="T55"><text:s/>la vot ordinea de zi cu această completare.</text:span></text:p>
      <text:p text:style-name="P56"><text:s text:c="10"/>Toti <text:s/>consilierii sunt de acord.</text:p>
      <text:list text:style-name="LFO3" text:continue-numbering="true">
        <text:list-item>
          <text:list>
            <text:list-item>
              <text:p text:style-name="P57">Stadiul încasării<text:s/>impozitelor și taxelor locale.D-na Marinca Viorica prezintă situația.E problemă cu incasarea la amenzi.</text:p>
            </text:list-item>
          </text:list>
        </text:list-item>
      </text:list>
      <text:p text:style-name="P58"><text:span text:style-name="T59"><text:s text:c="10"/>2. <text:s/></text:span><text:span text:style-name="T60">Aprobarea inventarului bunurilor care alcătuiesc domeniul public al comunei.</text:span></text:p>
      <text:p text:style-name="P61">Duma Gabriel.</text:p>
      <text:p text:style-name="P62">Dau citire raportului și proiectului.O să vedem cum trecem drumul Caps-Soimu si cel de pe Valea Calului în patrimoniu.</text:p>
      <text:p text:style-name="P63">Bercia Iuliana.Ce facem?Desființăm toate cișmelele?</text:p>
      <text:p text:style-name="P64">Duma Gabriel.Lăsăm vreo 5 pentru a se putea bea apă.2 în Caps și 3 în Valea Ierii.</text:p>
      <text:soft-page-break/>
      <text:p text:style-name="P65"><text:s text:c="8"/></text:p>
      <text:p text:style-name="P66"><text:s text:c="8"/>Bercia Iuliana. <text:s/></text:p>
      <text:p text:style-name="Standard"><text:span text:style-name="T67"><text:s text:c="8"/></text:span><text:span text:style-name="T68">Dacă nu <text:s/></text:span><text:span text:style-name="T69">mai<text:s/></text:span><text:span text:style-name="T70">sunt întrebări şi luări de poziţii, supun la vot acest proiect.</text:span></text:p>
      <text:p text:style-name="P71"><text:s text:c="8"/>În urma operaţiunii de votare s-au înregistrat 7 voturi PENTRU.</text:p>
      <text:p text:style-name="Standard"><text:span text:style-name="T72"><text:s text:c="8"/>Consiliul local adoptă Proiectul de hotărâre privind<text:s/></text:span><text:span text:style-name="T73">aprobarea inventarului bunurilor care alcătuiesc domeniul public al comunei<text:s/></text:span><text:span text:style-name="T74">acesta devenind HOTĂRÂREA NR. 24</text:span><text:span text:style-name="T75">.</text:span></text:p>
      <text:p text:style-name="Normal"><text:span text:style-name="T76"><text:s text:c="8"/></text:span><text:span text:style-name="T77"><text:s/>3.</text:span><text:span text:style-name="T78"><text:s text:c="2"/></text:span><text:span text:style-name="T79">Aprobarea <text:s/>cotizației <text:s/>către ASOCIAȚIA <text:s/>REGIONALĂ PENTRU DEZVOLTAREA INFRASTRUCTURII DIN BAZINUL HIDROGRAFIC <text:s/>SOMEȘ-TISA .</text:span></text:p>
      <text:p text:style-name="P80"><text:s text:c="8"/>Duma Gabriel.</text:p>
      <text:p text:style-name="P81"><text:s text:c="8"/>Vă prezint proiectul și<text:s/>raportul .</text:p>
      <text:p text:style-name="P82"><text:s text:c="8"/>Bercia Iuliana.</text:p>
      <text:p text:style-name="P83"><text:span text:style-name="T84"><text:s text:c="2"/></text:span><text:span text:style-name="T85"><text:s text:c="6"/></text:span><text:span text:style-name="T86">Dacă nu <text:s/>sunt întrebări şi luări de poziţii, supun la vot acest proiect.</text:span></text:p>
      <text:p text:style-name="P87"><text:s text:c="8"/>În urma operaţiunii de votare s-au înregistrat 7 voturi PENTRU.</text:p>
      <text:p text:style-name="Normal"><text:span text:style-name="T88"><text:s text:c="8"/></text:span><text:span text:style-name="T89">Consiliul local adoptă Proiectul d</text:span><text:span text:style-name="T90">e hotărâre privind<text:s/></text:span><text:span text:style-name="T91">Aprobarea <text:s/>cotizației <text:s/>către ASOCIAȚIA <text:s/>REGIONALĂ PENTRU DEZVOLTAREA INFRASTRUCTURII DIN BAZINUL HIDROGRAFIC <text:s/>SOMEȘ-TISA<text:s/></text:span><text:span text:style-name="T92">acesta devenind HOTĂRÂREA NR. 25</text:span><text:span text:style-name="T93">.</text:span></text:p>
      <text:p text:style-name="P94"><text:span text:style-name="T95"><text:s/></text:span><text:span text:style-name="T96"><text:s text:c="9"/>4</text:span><text:span text:style-name="T97">.<text:s/></text:span><text:span text:style-name="T98">Aprobarea</text:span><text:span text:style-name="T99"><text:s/></text:span><text:span text:style-name="T100">atribuirii directe a serviciului de salubrizare către operatorul SC ECO 5 ARDEAL SRL</text:span></text:p>
      <text:p text:style-name="P101"><text:span text:style-name="T102"><text:s text:c="10"/>Duma Gabriel.</text:span></text:p>
      <text:p text:style-name="P103"><text:span text:style-name="T104"><text:s text:c="10"/>Vă<text:s/></text:span><text:span text:style-name="T105">prezint proiectul și raportul.</text:span></text:p>
      <text:p text:style-name="P106"><text:span text:style-name="T107"><text:s text:c="10"/></text:span><text:span text:style-name="T108">Bercia Iuliana.</text:span></text:p>
      <text:p text:style-name="P109"><text:s text:c="10"/>Dacă nu <text:s/>sunt întrebări şi luări de<text:s/>poziţii, supun la vot acest proiect.</text:p>
      <text:p text:style-name="P110"><text:s text:c="10"/>În urma operaţiunii de votare s-au înregistrat 7 voturi PENTRU.</text:p>
      <text:p text:style-name="P111"><text:span text:style-name="T112"><text:s text:c="10"/></text:span><text:span text:style-name="T113">Consiliul local adoptă Proiectul de hotărâre privind<text:s/></text:span><text:span text:style-name="T114">aprobarea</text:span><text:span text:style-name="T115"><text:s/></text:span><text:span text:style-name="T116">atribuirii directe a serviciului de salubrizare către operatorul SC ECO 5 ARDEAL SRL</text:span><text:span text:style-name="T117"><text:s/>acesta devenind HOTĂRÂREA NR. 26</text:span><text:span text:style-name="T118">.</text:span></text:p>
      <text:p text:style-name="P119"><text:span text:style-name="T120"><text:s text:c="10"/>5.</text:span><text:span text:style-name="T121"><text:s/></text:span><text:span text:style-name="T122">A</text:span><text:span text:style-name="T123">probarea prelungirii termenului de inchiriere a pajistilor aflate in<text:s/></text:span></text:p>
      <text:p text:style-name="P124">domeniul privat al comunei Valea Ierii.</text:p>
      <text:p text:style-name="P125"><text:span text:style-name="T126"><text:s text:c="10"/>Duma Gabriel.</text:span></text:p>
      <text:p text:style-name="P127"><text:span text:style-name="T128"><text:s text:c="10"/>Vă prezint proiectul și raportul.</text:span></text:p>
      <text:p text:style-name="P129"><text:span text:style-name="T130"><text:s text:c="10"/>Bercia Iuliana.</text:span></text:p>
      <text:p text:style-name="P131"><text:s text:c="10"/>Dacă nu <text:s/>sunt întrebări şi luări de poziţii, supun la vot acest proiect.</text:p>
      <text:p text:style-name="P132"><text:s text:c="10"/>În urma operaţiunii de votare s-au înregistrat 7 voturi PENTRU.</text:p>
      <text:p text:style-name="P133"><text:span text:style-name="T134"><text:s text:c="10"/>Consiliul local adoptă Proiectul de hotărâre privind</text:span><text:span text:style-name="T135"><text:s/></text:span><text:span text:style-name="T136">a</text:span><text:span text:style-name="T137">probarea prelungirii termenului de inchiriere a pajistilor aflate in domeniul privat al comunei Valea Ierii</text:span><text:span text:style-name="T138"><text:s/>acesta devenind HOTĂRÂREA NR. 27.</text:span></text:p>
      <text:list text:style-name="LFO3" text:continue-numbering="true">
        <text:list-item>
          <text:p text:style-name="P139"><text:span text:style-name="T140">Diverse.</text:span></text:p>
        </text:list-item>
      </text:list>
      <text:p text:style-name="P141"><text:span text:style-name="T142"><text:s text:c="10"/>Bercia Iuliana.</text:span><text:span text:style-name="T143">Cum mai e cu centrul de informare?</text:span></text:p>
      <text:p text:style-name="P144"><text:s text:c="11"/>Duma Gabriel.</text:p>
      <text:p text:style-name="P145"><text:span text:style-name="T146"><text:s text:c="11"/>Clădirea e aproape gata.Mai trebuie curtea.</text:span></text:p>
      <text:p text:style-name="P147"><text:span text:style-name="T148"><text:s text:c="4"/></text:span><text:span text:style-name="T149"><text:s text:c="7"/></text:span><text:span text:style-name="T150">Bercia Iuliana.</text:span></text:p>
      <text:p text:style-name="P151"><text:span text:style-name="T152"><text:tab/><text:s/></text:span><text:span text:style-name="T153">Fiind epuizate toate punctele înscrise pe ordinea de zi, declar<text:s/></text:span><text:span text:style-name="T154">închisă <text:s/>lucrările şedinţei ordinare public</text:span><text:span text:style-name="T155">e a Consiliului Local Valea Ierii. <text:s text:c="13"/></text:span><text:span text:style-name="T156"><text:s text:c="9"/></text:span></text:p>
      <text:soft-page-break/>
      <text:p text:style-name="P157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58"><text:s text:c="13"/>Drept pentru care a fost încheiat prezentul proces-verbal. <text:s/></text:p>
      <text:p text:style-name="P159"/>
      <text:p text:style-name="P160"><text:s text:c="12"/>PREŞEDINTE, <text:s text:c="35"/>SECRETAR <text:s/>AL COMUNEI,</text:p>
      <text:p text:style-name="P161"><text:span text:style-name="T162"><text:s text:c="4"/></text:span><text:span text:style-name="T163"><text:s text:c="2"/>Iuliana Bercia <text:s/></text:span><text:span text:style-name="T164"><text:tab/><text:s text:c="32"/>Nelia-</text:span><text:span text:style-name="T165">Crenguţa</text:span><text:span text:style-name="T166"><text:s/>Mari</text:span><text:span text:style-name="T167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4-14T10:59:00Z</dc:date>
    <meta:print-date>2016-04-14T10:54:00Z</meta:print-date>
    <meta:template xlink:href="Normal" xlink:type="simple"/>
    <meta:editing-cycles>49</meta:editing-cycles>
    <meta:editing-duration>PT1549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5" meta:character-count="5130" meta:row-count="36" meta:non-whitespace-character-count="4385"/>
  </office:meta>
</office:document-meta>
</file>