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language="ro" fo:country="RO" style:font-size-asian="14pt" style:font-name-complex="Times New Roman" style:font-size-complex="14pt"/>
    </style:style>
    <style:style style:name="P19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21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2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fo:font-size="14pt" fo:language="ro" fo:country="RO" style:font-size-asian="14pt" style:font-name-complex="Times New Roman" style:font-size-complex="14pt"/>
    </style:style>
    <style:style style:name="P24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font-size="14pt" fo:language="ro" fo:country="RO" style:font-size-asian="14pt" style:font-name-complex="Times New Roman" style:font-size-complex="14pt"/>
    </style:style>
    <style:style style:name="P25" style:family="paragraph" style:parent-style-name="Standard" style:list-style-name="WW8Num1">
      <style:paragraph-properties fo:margin-top="0cm" fo:margin-bottom="0cm" fo:line-height="100%" fo:text-align="start" style:justify-single-word="false"/>
    </style:style>
    <style:style style:name="P26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style:font-name="Times New Roman" fo:font-size="14pt" fo:language="ro" fo:country="RO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 style:list-style-name="WW8Num1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size-complex="14pt" style:font-weight-complex="bold"/>
    </style:style>
    <style:style style:name="P29" style:family="paragraph" style:parent-style-name="Standard" style:list-style-name="WW8Num1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32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3" style:family="text">
      <style:text-properties style:font-name="Times New Roman" fo:font-size="14pt" fo:language="en" fo:country="US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4" style:family="text">
      <style:text-properties style:font-name="Times New Roman" fo:font-size="14pt" fo:language="en" fo:country="US" fo:font-style="italic" style:font-name-asian="Calibri" style:font-size-asian="14pt" style:font-style-asian="italic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 style:font-weight-complex="bold"/>
    </style:style>
    <style:style style:name="T7" style:family="text">
      <style:text-properties style:font-name="Times New Roman" fo:font-size="14pt" fo:language="ro" fo:country="RO" style:font-size-asian="14pt" style:font-size-complex="14pt"/>
    </style:style>
    <style:style style:name="T8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10" style:family="text">
      <style:text-properties style:font-name="Times New Roman" fo:font-size="14pt" fo:language="ro" fo:country="RO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 style:font-weight-complex="bold"/>
    </style:style>
    <style:style style:name="T14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7" style:family="text">
      <style:text-properties fo:language="ro" fo:country="RO"/>
    </style:style>
    <style:style style:name="T18" style:family="text">
      <style:text-properties fo:language="ro" fo:country="RO" style:font-name-asian="Arial Unicode MS"/>
    </style:style>
    <style:style style:name="T19" style:family="text">
      <style:text-properties style:font-name-asian="Arial Unicode MS"/>
    </style:style>
    <style:style style:name="T20" style:family="text">
      <style:text-properties fo:font-size="14pt" fo:language="ro" fo:country="RO" style:font-size-asian="14pt" style:font-name-complex="Times New Roman" style:font-size-complex="14pt"/>
    </style:style>
    <style:style style:name="T21" style:family="text">
      <style:text-properties fo:font-size="14pt" fo:language="en" fo:country="US" style:font-size-asian="14pt" style:font-name-complex="Times New Roman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fo:font-style="normal" style:font-name-asian="Calibri" style:font-style-asian="normal" style:font-name-complex="Times New Roman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 O M Â N I A</text:p>
      <text:p text:style-name="P2">JUDEŢUL CLUJ</text:p>
      <text:p text:style-name="P2">COMUNA VALEA IERII</text:p>
      <text:p text:style-name="P2">CONSILIUL LOCAL</text:p>
      <text:h text:style-name="P32" text:outline-level="3">PROCES-VERBAL</text:h>
      <text:p text:style-name="P5"><text:span text:style-name="T1">încheiat cu ocazia desfăşurării şedinţei ordinare a Consiliului Local al comunei Valea Ierii din data de </text:span><text:span text:style-name="T9">25</text:span><text:span text:style-name="T2"> </text:span><text:span text:style-name="T9">IULIE</text:span><text:span text:style-name="T1"> </text:span><text:span text:style-name="T5">2013</text:span></text:p>
      <text:p text:style-name="P4"/>
      <text:p text:style-name="P4"/>
      <text:p text:style-name="P7"><text:span text:style-name="T1">Lucrările şedinţei ordinare a Consiliului Local Valea Ierii din data de </text:span><text:span text:style-name="T9">25</text:span><text:span text:style-name="T1"> </text:span><text:span text:style-name="T9">iulie</text:span><text:span text:style-name="T1"> </text:span><text:span text:style-name="T5">2013 </text:span><text:span text:style-name="T1">se desfăşoară în sediul Primăriei si Consiliului Local.</text:span></text:p>
      <text:p text:style-name="P8"><text:span text:style-name="T1">Consiliul Local Valea Ierii a fost convocat, în şedinţă ordinară publică, prin </text:span><text:span text:style-name="T5">Dispoziţia nr. </text:span><text:span text:style-name="T7">137</text:span><text:span text:style-name="T5"> din </text:span><text:span text:style-name="T7">18.07.2013</text:span><text:span text:style-name="T5">, </text:span><text:span text:style-name="T1">conform prevederilor art. 39 din Legea administraţiei publice locale nr. 215/2001, republicată, cu modificările şi completările ulterioare.</text:span></text:p>
      <text:p text:style-name="P20">Convocarea consilierilor locali s-a făcut în scris şi telefonic. </text:p>
      <text:p text:style-name="P21">Anunţul cu privire la proiectul ordinii de zi a fost afişat la sediu şi la Valea Ierii(Caps).</text:p>
      <text:p text:style-name="P21">Se face prezenta.Sunt prezenti 7 consilieri din totalul de 8, şedinţa fiind astfel legal constituită.Nu s-a prezentat d-l Sucală Traian iar Maios Ioan şi-a dat demisia.</text:p>
      <text:p text:style-name="P20">Se supune la vot procesul verbal al şedinţei anterioare si este aprobat în unanimitate.</text:p>
      <text:p text:style-name="P20">D-l preşedinte de şedintă Michile Paul-Vasile dă citire proiectului ordinii de zi.</text:p>
      <text:p text:style-name="P17">Proiectul ordinii de zi cuprinde următoarele puncte si proiecte de hotărâri:</text:p>
      <text:p text:style-name="P18">1.Constatarea demisiei unui consilier.</text:p>
      <text:p text:style-name="P18">Iniţiator – Duma Gabriel-Alexandru -primar.</text:p>
      <text:list xml:id="list33360183" text:style-name="WW8Num1">
        <text:list-header>
          <text:p text:style-name="P23">2.Validarea unui consilier.</text:p>
          <text:p text:style-name="P24">Iniţiator – Duma Gabriel-Alexandru -primar.</text:p>
          <text:p text:style-name="P23">3.Raportul de activitate al primarului.</text:p>
          <text:p text:style-name="P23">4.Raportul de activitate al viceprimarului.</text:p>
          <text:p text:style-name="P23">5.Raportul de activitate al consilierilor.</text:p>
          <text:p text:style-name="P25"><text:span text:style-name="T20">6.Aprobarea organigramei şi a statului de funcţii conform O.U.G.77/</text:span><text:span text:style-name="T21">2013.</text:span></text:p>
          <text:p text:style-name="P24">Iniţiator – Duma Gabriel-Alexandru -primar.</text:p>
          <text:p text:style-name="P25"><text:span text:style-name="T21">7.</text:span><text:span text:style-name="T20">Aprobarea unor plăți din contul 5004.</text:span></text:p>
          <text:p text:style-name="P24">Iniţiator – Duma Gabriel-Alexandru -primar.</text:p>
          <text:p text:style-name="P25"><text:span text:style-name="T3">8.</text:span><text:span text:style-name="T10">Diverse.</text:span><text:span text:style-name="T4"> </text:span></text:p>
          <text:p text:style-name="P26">Duma Gabriel.</text:p>
          <text:p text:style-name="P26">Mai propun un punct la ordinea de zi si anume modificarea componenţei comisiei de validare.</text:p>
        </text:list-header>
      </text:list>
      <text:list xml:id="list33387911" text:style-name="L1">
        <text:list-item>
          <text:list>
            <text:list-item>
              <text:list>
                <text:list-header>
                  <text:p text:style-name="P27"><text:span text:style-name="T15"><text:s text:c="11"/></text:span><text:span text:style-name="T14">Michile Paul-Vasile.</text:span><text:span text:style-name="T15"> </text:span></text:p>
                </text:list-header>
              </text:list>
            </text:list-item>
          </text:list>
        </text:list-item>
      </text:list>
      <text:p text:style-name="P9"><text:span text:style-name="T16">Supun</text:span><text:span text:style-name="T13"> la vot ordinea de zi </text:span><text:span text:style-name="T16">dac</text:span><text:span text:style-name="T13">ă nu mai sunt alte completări.</text:span></text:p>
      <text:p text:style-name="P14">Toti <text:s/>consilierii sunt de acord.</text:p>
      <text:p text:style-name="P11">1.Constatarea demisiei unui consilier.</text:p>
      <text:p text:style-name="P15"><text:span text:style-name="T19"><text:s/></text:span><text:span text:style-name="T18">Duma Gabriel</text:span><text:span text:style-name="T19">.</text:span></text:p>
      <text:p text:style-name="P13"><text:soft-page-break/>O să dau citire proiectului de hotărare și raportului.</text:p>
      <text:p text:style-name="P10">Michile Paul-Vasile.</text:p>
      <text:p text:style-name="P2"><text:s text:c="11"/>Dacă nu <text:s/>sunt întrebări şi luări de poziţii, supun la vot acest proiect. </text:p>
      <text:p text:style-name="P10"><text:s/>În urma operaţiunii de votare s-au înregistrat 7 voturi PENTRU.</text:p>
      <text:p text:style-name="P10">Consiliul local adoptă Proiectul de hotărâre privind c<text:span text:style-name="T24">onstatarea demisiei unui consilier</text:span> acesta devenind HOTĂRÂREA NR. 33.</text:p>
      <text:p text:style-name="P12"><text:span text:style-name="T24">2.M</text:span><text:span text:style-name="T25">odificarea componenţei comisiei de validare.</text:span></text:p>
      <text:p text:style-name="P15"><text:span text:style-name="T19"><text:s/></text:span><text:span text:style-name="T18">Duma Gabriel</text:span><text:span text:style-name="T19">.</text:span></text:p>
      <text:p text:style-name="P13"><text:s/>O să dau citire proiectului de hotărare și raportului.</text:p>
      <text:p text:style-name="P13"><text:s/>Bercia Iuliana.</text:p>
      <text:p text:style-name="P13"><text:s/>Propun în comisie pe d-l Lazăr Cristian.</text:p>
      <text:p text:style-name="P13"><text:s/>Toţi consilierii prezenţi sunt de acord.</text:p>
      <text:p text:style-name="P10"><text:s/>Michile Paul-Vasile.</text:p>
      <text:p text:style-name="P2"><text:s text:c="11"/>Dacă nu <text:s/>sunt întrebări şi luări de poziţii, supun la vot acest proiect. </text:p>
      <text:p text:style-name="P10"><text:s/>În urma operaţiunii de votare s-au înregistrat 7 voturi PENTRU.</text:p>
      <text:p text:style-name="P12"><text:span text:style-name="T24">Consiliul local adoptă Proiectul de hotărâre privind m</text:span><text:span text:style-name="T25">odificarea componenţei comisiei de validare</text:span><text:span text:style-name="T24"> acesta devenind HOTĂRÂREA NR. 34.</text:span></text:p>
      <text:p text:style-name="P13"><text:s/>3. Validarea unui consilier.</text:p>
      <text:p text:style-name="P15"><text:span text:style-name="T19"><text:s/></text:span><text:span text:style-name="T18">Duma Gabriel</text:span><text:span text:style-name="T19">.</text:span></text:p>
      <text:p text:style-name="P13"><text:s/>O să dau citire proiectului de hotărare și raportului.</text:p>
      <text:p text:style-name="P13"><text:s/>Michile Paul-Vasile.</text:p>
      <text:p text:style-name="P2"><text:s text:c="11"/>Dacă nu <text:s/>sunt întrebări şi luări de poziţii, supun la vot acest proiect. </text:p>
      <text:p text:style-name="P10"><text:s/>În urma operaţiunii de votare s-au înregistrat 7 voturi PENTRU.</text:p>
      <text:p text:style-name="P13">Consiliul local adoptă Proiectul de hotărâre privind validarea consilierului Bodea Valentin-Aurel acesta devenind HOTĂRÂREA NR. 35.</text:p>
      <text:p text:style-name="P13">D-l Bodea Valentin-Aurel depune jurământul.</text:p>
      <text:p text:style-name="P13">Raportul de activitate al primarului, viceprimarului şi consilierilor locali se amână.</text:p>
      <text:list xml:id="list33470045" text:continue-list="list33360183" text:style-name="WW8Num1">
        <text:list-header>
          <text:p text:style-name="P25"><text:span text:style-name="T20">4.Aprobarea organigramei şi a statului de funcţii conform O.U.G.77/</text:span><text:span text:style-name="T21">2013.</text:span></text:p>
        </text:list-header>
      </text:list>
      <text:p text:style-name="P15"><text:span text:style-name="T19"><text:s/></text:span><text:span text:style-name="T18">Duma Gabriel</text:span><text:span text:style-name="T19">.</text:span></text:p>
      <text:p text:style-name="P13"><text:s/>O să dau citire proiectului de hotărare și raportului.</text:p>
      <text:p text:style-name="P13"><text:s/>Michile Paul-Vasile.</text:p>
      <text:p text:style-name="P2"><text:s text:c="11"/>Dacă nu <text:s/>sunt întrebări şi luări de poziţii, supun la vot acest proiect. </text:p>
      <text:p text:style-name="P10"><text:s/>În urma operaţiunii de votare s-au înregistrat 8 voturi PENTRU.</text:p>
      <text:p text:style-name="P12"><text:span text:style-name="T24">Consiliul local adoptă Proiectul de hotărâre privind aprobarea organigramei şi a statului de funcţii conform O.U.G.77/</text:span><text:span text:style-name="T23">2013</text:span><text:span text:style-name="T24"> acesta devenind HOTĂRÂREA NR. 36.</text:span></text:p>
      <text:list xml:id="list33483172" text:continue-numbering="true" text:style-name="WW8Num1">
        <text:list-header>
          <text:p text:style-name="P28"><text:span text:style-name="T23"><text:s text:c="11"/></text:span><text:span text:style-name="T24">5. <text:s/>Aprobarea unor plăți din contul 5004.</text:span></text:p>
          <text:p text:style-name="P29"><text:s text:c="12"/>Ilea Nicoleta.</text:p>
          <text:p text:style-name="P29"><text:s text:c="12"/>O să dau citire raportului.Bursele şcolare sunt pentru anul trecut.Am cerut la şcoală sa detalieze fiecare plată.</text:p>
          <text:p text:style-name="P29"><text:s text:c="12"/>Bercia Iuliana.</text:p>
          <text:p text:style-name="P29"><text:s text:c="12"/>Am cerut la şcoală să prezinte o situaţie si cu deplasările şi cu bursele.</text:p>
          <text:p text:style-name="P29"><text:s text:c="12"/>Duma Gabriel.</text:p>
          <text:p text:style-name="P28"><text:span text:style-name="T24"><text:s text:c="12"/>Avem de plătit facturi pentru obţinerea autorizaţiei la apă.Am avut control de la Sapard.Va trebui să dăm apa la un operator autorizat.La compania de apă.Altfel </text:span><text:soft-page-break/><text:span text:style-name="T24">trebuie să dăm banii înapoi. <text:s text:c="14"/></text:span></text:p>
        </text:list-header>
      </text:list>
      <text:p text:style-name="P13"><text:s/>Michile Paul-Vasile.</text:p>
      <text:p text:style-name="P2"><text:s text:c="11"/>Dacă nu <text:span text:style-name="T17">mai</text:span> sunt întrebări şi luări de poziţii, supun la vot acest proiect. </text:p>
      <text:p text:style-name="P10"><text:s/>În urma operaţiunii de votare s-au înregistrat 8 voturi PENTRU.</text:p>
      <text:p text:style-name="P13">Consiliul local adoptă Proiectul de hotărâre privind aprobarea rectificării bugetului de venituri şi cheltuieli acesta devenind HOTĂRÂREA NR. 37.</text:p>
      <text:list xml:id="list33379875" text:style-name="L2">
        <text:list-item>
          <text:list>
            <text:list-item>
              <text:list>
                <text:list-header>
                  <text:p text:style-name="P30"><text:s text:c="10"/>6. <text:s/>Diverse.</text:p>
                  <text:p text:style-name="P30"><text:s text:c="10"/>Bercia Iuliana.</text:p>
                  <text:p text:style-name="P30"><text:s text:c="10"/>Care e situaţia cu podurile.</text:p>
                  <text:p text:style-name="P30"><text:s text:c="10"/>Duma Gabriel.</text:p>
                  <text:p text:style-name="P30"><text:s text:c="10"/>Am dus balast.Lemnul e pregătit.</text:p>
                  <text:p text:style-name="P30"><text:s text:c="10"/>Terenul de sport l-am nivelat mai trebuie plase.</text:p>
                  <text:p text:style-name="P31"><text:s text:c="10"/>Trebuie să cumpărăm maşină la primărie.S-o casăm pe cea veche şi să profităm de programul rabla.</text:p>
                  <text:p text:style-name="P31"><text:s text:c="11"/>Bercia Iuliana.</text:p>
                  <text:p text:style-name="P31"><text:s text:c="11"/>La şedinţa trecută am vorbit de control la pădure.D-l primar a spus că s-a terminat.</text:p>
                  <text:p text:style-name="P31"><text:s text:c="11"/>Duma Gabriel.</text:p>
                </text:list-header>
              </text:list>
            </text:list-item>
          </text:list>
        </text:list-item>
      </text:list>
      <text:p text:style-name="P16">Cred că aveţi raportul.Nu sunt acuzat de nimic.Există un prejudiciu.Am făcut adresă la O.S.Muntele Mare pentru recuperarea pagubei.Banii intră în fondul de conservare.Nu este <text:s/>amenajament în acel loc.</text:p>
      <text:p text:style-name="P16"><text:s/>Vîrtan Maria.</text:p>
      <text:p text:style-name="P16"><text:s text:c="2"/>Câţi bani s-au încasat de la transportatori?</text:p>
      <text:p text:style-name="P16"><text:s text:c="2"/><text:span text:style-name="T22">Duma Gabriel.</text:span></text:p>
      <text:p text:style-name="P16"><text:span text:style-name="T22"><text:s text:c="2"/>8.000-9.000 lei aproximativ.Au fost <text:s/>verifica</text:span>ţi.</text:p>
      <text:p text:style-name="P16"><text:s text:c="2"/>Bercia Iuliana.</text:p>
      <text:p text:style-name="P16"><text:s text:c="2"/>Si ciupercarii?</text:p>
      <text:p text:style-name="P16"><text:s text:c="2"/><text:span text:style-name="T22">Duma Gabriel.</text:span></text:p>
      <text:p text:style-name="P16"><text:span text:style-name="T22"><text:s text:c="2"/>Azi merge Moise Stelian cu </text:span>poliţia.</text:p>
      <text:list xml:id="list33471378" text:continue-numbering="true" text:style-name="L2">
        <text:list-item>
          <text:list>
            <text:list-item>
              <text:list>
                <text:list-header>
                  <text:p text:style-name="P30"><text:s text:c="12"/>Michile Paul-Vasile. <text:s text:c="5"/></text:p>
                </text:list-header>
              </text:list>
            </text:list-item>
          </text:list>
        </text:list-item>
      </text:list>
      <text:p text:style-name="P6"><text:span text:style-name="T6"><text:tab/></text:span><text:span text:style-name="T5"> <text:s/></text:span><text:span text:style-name="T6">Fiind epuizate toate punctele înscrise pe ordinea de zi, declar </text:span><text:span text:style-name="T5">închisă <text:s/>lucrările şedinţei ordinare publice a Consiliului Local Valea Ierii. <text:s text:c="13"/></text:span><text:span text:style-name="T6"><text:s text:c="9"/></text:span></text:p>
      <text:p text:style-name="P2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2"><text:s text:c="13"/>Drept pentru care a fost încheiat prezentul proces-verbal. <text:s/></text:p>
      <text:p text:style-name="P2"/>
      <text:p text:style-name="P3"><text:s text:c="12"/>PREŞEDINTE, <text:s text:c="33"/><text:tab/> <text:s/>SECRETAR <text:s/>AL COMUNEI,</text:p>
      <text:p text:style-name="P19"><text:span text:style-name="T11"><text:s text:c="3"/></text:span><text:span text:style-name="T12"><text:s/></text:span><text:span text:style-name="T8">Paul-Vasile Michile</text:span><text:span text:style-name="T12"><text:tab/></text:span><text:span text:style-name="T5"><text:tab/><text:tab/><text:tab/> <text:s text:c="10"/>Nelia-</text:span><text:span text:style-name="T7">Crenguţa</text:span><text:span text:style-name="T5"> Mari</text:span><text:span text:style-name="T7">ş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4M8S</meta:editing-duration>
    <meta:editing-cycles>9</meta:editing-cycles>
    <meta:generator>OpenOffice.org/3.3$Win32 OpenOffice.org_project/330m20$Build-9567</meta:generator>
    <dc:date>2013-09-25T13:33:29.28</dc:date>
    <meta:print-date>2013-07-31T09:46:58.95</meta:print-date>
    <meta:document-statistic meta:table-count="0" meta:image-count="0" meta:object-count="0" meta:page-count="3" meta:paragraph-count="100" meta:word-count="852" meta:character-count="6222"/>
    <meta:user-defined meta:name="Info 1"/>
    <meta:user-defined meta:name="Info 2"/>
    <meta:user-defined meta:name="Info 3"/>
    <meta:user-defined meta:name="Info 4"/>
  </office:meta>
</office:document-meta>
</file>