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Normal" style:family="paragraph">
      <style:paragraph-properties fo:widows="2" fo:orphans="2" style:vertical-align="auto" fo:line-height="115%"/>
    </style:style>
    <style:style style:name="T38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39" style:parent-style-name="Normal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2" style:parent-style-name="Textbodyindent" style:family="paragraph">
      <style:paragraph-properties fo:margin-left="0.3in" fo:text-indent="0in">
        <style:tab-stops/>
      </style:paragraph-properties>
      <style:text-properties style:font-name-asian="Arial Unicode MS" style:font-name-complex="Times New Roman" fo:font-size="14pt" style:font-size-asian="14pt" style:font-size-complex="14pt" fo:language="ro" fo:country="RO"/>
    </style:style>
    <style:style style:name="P43" style:parent-style-name="Textbodyindent" style:family="paragraph">
      <style:paragraph-properties fo:margin-left="0.3in" fo:text-indent="0in">
        <style:tab-stops/>
      </style:paragraph-properties>
      <style:text-properties style:font-name-asian="Arial Unicode MS" style:font-name-complex="Times New Roman" fo:font-size="14pt" style:font-size-asian="14pt" style:font-size-complex="14pt" fo:language="ro" fo:country="RO"/>
    </style:style>
    <style:style style:name="P44" style:parent-style-name="Textbodyindent" style:family="paragraph">
      <style:paragraph-properties fo:margin-left="0.3in" fo:text-indent="0in">
        <style:tab-stops/>
      </style:paragraph-properties>
      <style:text-properties style:font-name-asian="Arial Unicode MS" style:font-name-complex="Times New Roman" fo:font-size="14pt" style:font-size-asian="14pt" style:font-size-complex="14pt" fo:language="ro" fo:country="RO"/>
    </style:style>
    <style:style style:name="P45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widows="2" fo:orphans="2" style:vertical-align="auto" fo:line-height="115%"/>
    </style:style>
    <style:style style:name="T5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T52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3" style:parent-style-name="Normal" style:family="paragraph">
      <style:paragraph-properties fo:text-align="justify" style:vertical-align="auto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4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7" style:parent-style-name="Normal" style:family="paragraph">
      <style:paragraph-properties fo:widows="2" fo:orphans="2" style:vertical-align="auto"/>
    </style:style>
    <style:style style:name="T6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0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71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2" style:parent-style-name="Normal" style:family="paragraph">
      <style:paragraph-properties fo:text-align="justify" style:vertical-align="auto"/>
    </style:style>
    <style:style style:name="T7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</style:style>
    <style:style style:name="T7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</style:style>
    <style:style style:name="T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7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8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9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93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94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5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6" style:parent-style-name="Normal" style:family="paragraph">
      <style:paragraph-properties fo:widows="2" fo:orphans="2" style:vertical-align="auto"/>
    </style:style>
    <style:style style:name="T9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9" style:parent-style-name="Standard" style:family="paragraph">
      <style:paragraph-properties fo:text-align="justify"/>
    </style:style>
    <style:style style:name="T10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5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0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7" style:parent-style-name="Fontdeparagrafimplicit" style:family="text">
      <style:text-properties style:font-name-complex="Times New Roman" fo:font-size="14pt" style:font-size-asian="14pt" style:font-size-complex="14pt"/>
    </style:style>
    <style:style style:name="T108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9" style:parent-style-name="Normal" style:family="paragraph">
      <style:paragraph-properties fo:widows="2" fo:orphans="2" style:vertical-align="auto"/>
    </style:style>
    <style:style style:name="T110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4" style:parent-style-name="Normal" style:family="paragraph">
      <style:paragraph-properties fo:widows="2" fo:orphans="2" style:vertical-align="auto"/>
      <style:text-properties style:font-weight-complex="bold" fo:color="#000000" fo:font-size="14pt" style:font-size-asian="14pt" style:font-size-complex="14pt" fo:language="ro" fo:country="RO"/>
    </style:style>
    <style:style style:name="P115" style:parent-style-name="Normal" style:family="paragraph">
      <style:paragraph-properties fo:widows="2" fo:orphans="2" style:vertical-align="auto"/>
    </style:style>
    <style:style style:name="T11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17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18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1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1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2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3" style:parent-style-name="Fontdeparagrafimplicit" style:family="text">
      <style:text-properties style:font-name-complex="Times New Roman" fo:font-size="14pt" style:font-size-asian="14pt" style:font-size-complex="14pt"/>
    </style:style>
    <style:style style:name="T124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5" style:parent-style-name="Normal" style:family="paragraph">
      <style:paragraph-properties fo:widows="2" fo:orphans="2" style:vertical-align="auto"/>
    </style:style>
    <style:style style:name="T126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2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28" style:parent-style-name="Normal" style:family="paragraph">
      <style:paragraph-properties fo:widows="2" fo:orphans="2" style:vertical-align="auto"/>
      <style:text-properties style:font-weight-complex="bold" fo:color="#000000" fo:font-size="14pt" style:font-size-asian="14pt" style:font-size-complex="14pt" fo:language="ro" fo:country="RO"/>
    </style:style>
    <style:style style:name="P129" style:parent-style-name="Normal" style:family="paragraph">
      <style:paragraph-properties fo:widows="2" fo:orphans="2" style:vertical-align="auto"/>
    </style:style>
    <style:style style:name="T13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3" style:parent-style-name="Standard" style:family="paragraph">
      <style:paragraph-properties fo:text-align="justify"/>
    </style:style>
    <style:style style:name="T13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3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7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3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style:font-name-complex="Times New Roman" fo:font-size="14pt" style:font-size-asian="14pt" style:font-size-complex="14pt"/>
    </style:style>
    <style:style style:name="T140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1" style:parent-style-name="Normal" style:family="paragraph">
      <style:paragraph-properties fo:widows="2" fo:orphans="2" style:vertical-align="auto"/>
    </style:style>
    <style:style style:name="T142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4" style:parent-style-name="Standard" style:family="paragraph">
      <style:paragraph-properties fo:text-align="justify"/>
    </style:style>
    <style:style style:name="T14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4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9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0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1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2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3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4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5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6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7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8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9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1" style:parent-style-name="Normal" style:family="paragraph">
      <style:paragraph-properties fo:text-align="justify"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2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3" style:parent-style-name="Normal" style:family="paragraph">
      <style:paragraph-properties fo:text-align="justify" style:vertical-align="auto"/>
    </style:style>
    <style:style style:name="T16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5" style:parent-style-name="Fontdeparagrafimplicit" style:family="text">
      <style:text-properties style:font-weight-complex="bold" fo:font-size="14pt" style:font-size-asian="14pt" style:font-size-complex="14pt"/>
    </style:style>
    <style:style style:name="T166" style:parent-style-name="Fontdeparagrafimplicit" style:family="text">
      <style:text-properties fo:font-size="14pt" style:font-size-asian="14pt" style:font-size-complex="14pt"/>
    </style:style>
    <style:style style:name="T167" style:parent-style-name="Fontdeparagrafimplicit" style:family="text">
      <style:text-properties fo:font-size="14pt" style:font-size-asian="14pt" style:font-size-complex="14pt"/>
    </style:style>
    <style:style style:name="T168" style:parent-style-name="Fontdeparagrafimplicit" style:family="text">
      <style:text-properties fo:font-size="14pt" style:font-size-asian="14pt" style:font-size-complex="14pt" fo:language="ro" fo:country="RO"/>
    </style:style>
    <style:style style:name="T169" style:parent-style-name="Fontdeparagrafimplicit" style:family="text">
      <style:text-properties fo:font-size="14pt" style:font-size-asian="14pt" style:font-size-complex="14pt"/>
    </style:style>
    <style:style style:name="T170" style:parent-style-name="Fontdeparagrafimplicit" style:family="text">
      <style:text-properties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0.2916in">
        <style:tab-stops/>
      </style:paragraph-properties>
    </style:style>
    <style:style style:name="T178" style:parent-style-name="Fontdeparagrafimplicit" style:family="text">
      <style:text-properties fo:font-size="14pt" style:font-size-asian="14pt" style:font-size-complex="14pt" fo:language="ro" fo:country="RO"/>
    </style:style>
    <style:style style:name="T179" style:parent-style-name="Fontdeparagrafimplicit" style:family="text">
      <style:text-properties fo:font-size="14pt" style:font-size-asian="14pt" style:font-size-complex="14pt" fo:language="ro" fo:country="RO"/>
    </style:style>
    <style:style style:name="T180" style:parent-style-name="Fontdeparagrafimplicit" style:family="text">
      <style:text-properties fo:font-size="14pt" style:font-size-asian="14pt" style:font-size-complex="14pt"/>
    </style:style>
    <style:style style:name="T181" style:parent-style-name="Fontdeparagrafimplicit" style:family="text">
      <style:text-properties fo:font-size="14pt" style:font-size-asian="14pt" style:font-size-complex="14pt" fo:language="ro" fo:country="RO"/>
    </style:style>
    <style:style style:name="T182" style:parent-style-name="Fontdeparagrafimplicit" style:family="text">
      <style:text-properties fo:font-size="14pt" style:font-size-asian="14pt" style:font-size-complex="14pt"/>
    </style:style>
    <style:style style:name="T183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ncheiat cu ocazia desfăşurării şedinţei <text:s/>ordinare a Consiliului Local al co</text:span><text:span text:style-name="T9">munei Valea Ierii din data de 21 decembrie</text:span><text:span text:style-name="T10"><text:s/></text:span><text:span text:style-name="T11">2017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1.12</text:span><text:span text:style-name="T17">.</text:span><text:span text:style-name="T18"><text:s/></text:span><text:span text:style-name="T19">2017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primarului nr.</text:span><text:span text:style-name="T26">19</text:span><text:span text:style-name="T27">9</text:span><text:span text:style-name="T28"><text:s/>din 13</text:span><text:span text:style-name="T29">.12</text:span><text:span text:style-name="T30">.2017</text:span><text:span text:style-name="T31">,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<text:s/>scris și telefonic.</text:p>
      <text:p text:style-name="P34">Se face prezența.Sunt prezenti 9 consilieri din totalul de 9.</text:p>
      <text:p text:style-name="P35">Se supune la vot procesul verbal al şedinţei anterioare și este aprobat în unanimitate.</text:p>
      <text:p text:style-name="P36">D-l președinte de ședință <text:s/>Michile Paul<text:s/>dă citire proiectului ordinii de zi:</text:p>
      <text:list text:style-name="LFO4" text:continue-numbering="true">
        <text:list-item>
          <text:p text:style-name="P37"><text:span text:style-name="T38">1.Aprobarea impozitelor și taxelor locale.</text:span></text:p>
        </text:list-item>
        <text:list-item>
          <text:p text:style-name="P39">2.Trecerea unui imobil din patrimoniul public în patrimoniul privat al comunei și aprobarea casării acestuia.</text:p>
        </text:list-item>
        <text:list-item>
          <text:p text:style-name="P40">3.Aprobarea casării unor bunuri.</text:p>
        </text:list-item>
        <text:list-item>
          <text:p text:style-name="P41">4.Diverse.</text:p>
        </text:list-item>
      </text:list>
      <text:p text:style-name="P42">D-l primar mai propune două<text:s/>puncte<text:s/>la ordinea de zi:</text:p>
      <text:p text:style-name="P43">1.Aprobarea rețelei școlare.</text:p>
      <text:p text:style-name="P44">2.Rectificarea bugetului local.</text:p>
      <text:p text:style-name="P45"><text:span text:style-name="T46"><text:s text:c="3"/>Se supune la vot<text:s/></text:span><text:span text:style-name="T47">ordinea de zi sub această formă și<text:s/></text:span><text:span text:style-name="T48">se aprobă în unanimitate.</text:span></text:p>
      <text:list text:style-name="LFO4" text:continue-numbering="true">
        <text:list-item>
          <text:p text:style-name="P49"><text:span text:style-name="T50"><text:s text:c="7"/>1.</text:span><text:span text:style-name="T51"><text:s/></text:span><text:span text:style-name="T52">Aprobarea impozitelor și taxelor locale.</text:span></text:p>
        </text:list-item>
      </text:list>
      <text:p text:style-name="P53"><text:s text:c="7"/><text:span text:style-name="T54"><text:s text:c="4"/>Duma Gabriel.</text:span></text:p>
      <text:p text:style-name="P55"><text:s text:c="10"/>Vă prezint proiectul de hotărâre și raportul.Au apărut unele modificări ale Codului fiscal.</text:p>
      <text:p text:style-name="P56"><text:s text:c="7"/>Michile Paul.<text:s text:c="10"/></text:p>
      <text:p text:style-name="P57"><text:s text:c="7"/>Dacă nu<text:s/><text:s/>sunt luări de cuvânt supun la vot acest proiect.</text:p>
      <text:p text:style-name="P58"><text:s text:c="7"/>În urma operaţiunii de votare s-au înregistrat 9 voturi PENTRU.</text:p>
      <text:p text:style-name="P59"><text:span text:style-name="T60"><text:s text:c="7"/></text:span><text:span text:style-name="T61">Consiliul local Valea Ierii adoptă proiectul de hotărâre p</text:span><text:span text:style-name="T62">rivind</text:span><text:span text:style-name="T63"><text:s/>aprobarea<text:s/></text:span><text:span text:style-name="T64">impozitelor și taxelor locale<text:s/></text:span><text:span text:style-name="T65">acesta devenind HOTĂRÂREA NR. 60</text:span><text:span text:style-name="T66">.</text:span></text:p>
      <text:p text:style-name="P67"><text:span text:style-name="T68"><text:s text:c="8"/></text:span><text:span text:style-name="T69">2.</text:span><text:span text:style-name="T70"><text:s/></text:span><text:span text:style-name="T71">Trecerea unui imobil din patrimoniul public în patrimoniul privat al comunei și aprobarea casării acestuia.</text:span></text:p>
      <text:p text:style-name="P72"><text:span text:style-name="T73"><text:s text:c="8"/></text:span><text:span text:style-name="T74">Duma Gabriel.</text:span></text:p>
      <text:p text:style-name="P75"><text:s text:c="8"/>Vă prezint proiectul de hotărâre și raportul.Avem nevoie de garaj.Magazia e mai departe de sediul primăriei.Vrem să fie mai aproape.</text:p>
      <text:p text:style-name="P76"><text:s text:c="10"/></text:p>
      <text:p text:style-name="P77"><text:span text:style-name="T78"><text:s/></text:span><text:span text:style-name="T79"><text:s text:c="9"/></text:span><text:span text:style-name="T80">Michile Paul</text:span><text:span text:style-name="T81">.</text:span></text:p>
      <text:p text:style-name="P82"><text:s text:c="10"/>Dacă nu <text:s/>mai sunt întrebări și luări de poziții supun<text:s/>la vot acest proiect.</text:p>
      <text:p text:style-name="P83"><text:s text:c="10"/>În urma operaţiunii de votare s-au înregistrat 9 voturi PENTRU.</text:p>
      <text:p text:style-name="P84"><text:span text:style-name="T85"><text:s text:c="10"/>Consiliul local Valea Ierii adoptă Proiectul de hotărâre privind</text:span><text:span text:style-name="T86"><text:s/></text:span><text:span text:style-name="T87">t</text:span><text:span text:style-name="T88">recerea unui imobil din patrimoniul public în patrimoniul privat al comune</text:span><text:span text:style-name="T89">i și aprobarea casării acestuia<text:s/></text:span><text:span text:style-name="T90">acesta devenind HOTĂRÂREA NR. 61</text:span><text:span text:style-name="T91">.</text:span></text:p>
      <text:p text:style-name="P92"><text:span text:style-name="T93">3.</text:span><text:span text:style-name="T94"><text:s/></text:span><text:span text:style-name="T95">Aprobarea casării unor bunuri.</text:span></text:p>
      <text:p text:style-name="P96"><text:s/><text:s text:c="8"/><text:span text:style-name="T97">Duma Gabriel.</text:span></text:p>
      <text:p text:style-name="P98"><text:s text:c="8"/>Vă prezint proiectul de hotărâre și raportul.Avem si raportul comisiei de inventariere.</text:p>
      <text:p text:style-name="P99"><text:span text:style-name="T100"><text:s text:c="9"/></text:span><text:span text:style-name="T101">Michile Paul</text:span><text:span text:style-name="T102">.</text:span></text:p>
      <text:p text:style-name="P103"><text:s text:c="9"/>Dacă nu sunt întrebări și luări de poziții supun la vot acest proiect.</text:p>
      <text:p text:style-name="P104"><text:s text:c="9"/>În urma operaţiunii de votare s-au înregistrat 9 voturi PENTRU.</text:p>
      <text:p text:style-name="P105"><text:span text:style-name="T106"><text:s text:c="3"/>Consiliul local Valea Ierii adoptă Proiectul de hotărâre privind</text:span><text:span text:style-name="T107"><text:s/></text:span><text:span text:style-name="T108">aprobarea casării<text:s/></text:span></text:p>
      <text:p text:style-name="P109"><text:span text:style-name="T110">unor bunuri<text:s/></text:span><text:span text:style-name="T111">a</text:span><text:span text:style-name="T112">cesta devenind HOTĂRÂREA NR. 62</text:span><text:span text:style-name="T113">.</text:span></text:p>
      <text:p text:style-name="P114"><text:s text:c="9"/>4. Aprobarea rețelei școlare.</text:p>
      <text:p text:style-name="P115"><text:span text:style-name="T116"><text:s text:c="8"/>Duma Gabriel.</text:span></text:p>
      <text:p text:style-name="P117"><text:s text:c="8"/>Vă prezint proiectul de hotărâre și raportul.Am solicitat și am primit avizul de la Inspectoratul Scolar Județean Cluj.</text:p>
      <text:p text:style-name="P118"><text:s text:c="9"/>Michile Paul.</text:p>
      <text:p text:style-name="P119"><text:s text:c="9"/>Dacă nu sunt întrebări și luări de poziții supun la vot acest proiect.</text:p>
      <text:p text:style-name="P120"><text:s text:c="9"/>În urma operaţiunii de votare s-au înregistrat 9 voturi PENTRU.</text:p>
      <text:p text:style-name="P121"><text:span text:style-name="T122"><text:s text:c="3"/>Consiliul local Valea Ierii adoptă Proiectul de hotărâre privind</text:span><text:span text:style-name="T123"><text:s/></text:span><text:span text:style-name="T124">aprobarea rețelei<text:s/></text:span></text:p>
      <text:p text:style-name="P125"><text:span text:style-name="T126">școlare<text:s/></text:span><text:span text:style-name="T127">acesta devenind HOTĂRÂREA NR. 63.</text:span></text:p>
      <text:p text:style-name="P128"><text:s text:c="9"/>5. Rectificarea bugetului local.</text:p>
      <text:p text:style-name="P129"><text:span text:style-name="T130"><text:s text:c="9"/></text:span><text:span text:style-name="T131">Duma Gabriel.</text:span></text:p>
      <text:p text:style-name="P132"><text:s text:c="9"/>Vă prezint proiectul de hotărâre și raportul.</text:p>
      <text:p text:style-name="P133"><text:span text:style-name="T134"><text:s text:c="9"/>Michile Paul.</text:span></text:p>
      <text:p text:style-name="P135"><text:s text:c="9"/>Dacă nu sunt întrebări și luări de poziții supun la vot acest proiect.</text:p>
      <text:p text:style-name="P136"><text:s text:c="9"/>În urma operaţiunii de votare s-au înregistrat 9 voturi PENTRU.</text:p>
      <text:p text:style-name="P137"><text:span text:style-name="T138"><text:s text:c="3"/>Consiliul local Valea Ierii adoptă Proiectul de hotărâre privind</text:span><text:span text:style-name="T139"><text:s/></text:span><text:span text:style-name="T140">aprobarea<text:s/></text:span></text:p>
      <text:p text:style-name="P141"><text:span text:style-name="T142">rectificării bugetului local<text:s/></text:span><text:span text:style-name="T143">acesta devenind HOTĂRÂREA NR. 64.</text:span></text:p>
      <text:p text:style-name="P144"><text:span text:style-name="T145"><text:s text:c="6"/></text:span><text:span text:style-name="T146"><text:s text:c="2"/></text:span><text:span text:style-name="T147">6</text:span><text:span text:style-name="T148">.Diverse.</text:span></text:p>
      <text:p text:style-name="P149">Duma Gabriel.</text:p>
      <text:p text:style-name="P150">Să vedem ce buget avem anul viitor.Poate cumpărăm o masină de transport<text:s/></text:p>
      <text:p text:style-name="P151">gunoaie, o echipăm cu ce trebuie și facem noi transportul.</text:p>
      <text:p text:style-name="P152"><text:s text:c="9"/>Scrob Nicolae.</text:p>
      <text:p text:style-name="P153"><text:s text:c="9"/>Pe Valea Calului nu este apă.</text:p>
      <text:p text:style-name="P154"><text:s text:c="9"/>Michile Paul.</text:p>
      <text:p text:style-name="P155"><text:s text:c="9"/>Eu am fost în această săptămână acolo și nimeni nu a sesizat.</text:p>
      <text:p text:style-name="P156"><text:s text:c="9"/>Culda Constantin.</text:p>
      <text:p text:style-name="P157"><text:s text:c="9"/>Să trimitem buldo la șanțuri aici la fabrică până nu vine înghețul.</text:p>
      <text:p text:style-name="P158"><text:s text:c="9"/>Șipoș Mihai.</text:p>
      <text:p text:style-name="P159"><text:s text:c="9"/>Când mergeți la București pentru proiectul POCU?</text:p>
      <text:p text:style-name="P160"><text:s text:c="9"/>Duma Gabriel.</text:p>
      <text:p text:style-name="P161"><text:s text:c="9"/>Săptămâna viitoare cred că semnăm contractul și începem implementarea.Cursurile se vor face la Crucea Roșie.</text:p>
      <text:p text:style-name="P162"><text:s text:c="9"/>Michile Paul.</text:p>
      <text:p text:style-name="P163"><text:span text:style-name="T164"><text:s text:c="9"/></text:span><text:span text:style-name="T165">Fiind epuizate toate punctele înscrise pe ordinea de zi, declar<text:s/></text:span><text:span text:style-name="T166">închisă</text:span><text:span text:style-name="T167"><text:s text:c="2"/>lucrările şedinţei<text:s/></text:span><text:span text:style-name="T168">ordinare</text:span><text:span text:style-name="T169"><text:s/>a Consiliului Local Valea Ierii. <text:s text:c="13"/></text:span><text:span text:style-name="T170"><text:s text:c="9"/></text:span></text:p>
      <text:p text:style-name="P171"><text:s text:c="6"/>În conformitate cu prevederile art. 10 din Legea privind transparenţa în administraţia publică nr. 52/2003, cu modificările şi completările ulterioare, prezentul<text:s/></text:p>
      <text:p text:style-name="P172">Proces-verbal se consideră minută, urmând a fi afişat la sediul Consiliului Local Valea Ierii şi publicat pe site-ul propriu.</text:p>
      <text:p text:style-name="P173"><text:s text:c="8"/>Drept pentru care a fost încheiat prezentul proces-verbal. <text:s/></text:p>
      <text:p text:style-name="P174"/>
      <text:p text:style-name="P175"/>
      <text:p text:style-name="P176"><text:s text:c="12"/>PREŞEDINTE DE ȘEDINȚĂ, <text:s text:c="20"/>SECRETAR <text:s/>AL COMUNEI,</text:p>
      <text:p text:style-name="P177"><text:span text:style-name="T178"><text:s text:c="11"/>Paul-Vasile Michile</text:span><text:span text:style-name="T179"><text:s text:c="20"/></text:span><text:span text:style-name="T180"><text:tab/><text:s text:c="20"/>Nelia-</text:span><text:span text:style-name="T181">Crenguţa</text:span><text:span text:style-name="T182"><text:s/>Mari</text:span><text:span text:style-name="T183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1-03T11:56:00Z</dc:date>
    <meta:print-date>2018-01-03T11:11:00Z</meta:print-date>
    <meta:template xlink:href="Normal" xlink:type="simple"/>
    <meta:editing-cycles>84</meta:editing-cycles>
    <meta:editing-duration>PT2236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8" meta:character-count="5219" meta:row-count="37" meta:non-whitespace-character-count="4461"/>
  </office:meta>
</office:document-meta>
</file>