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ontdeparagrafimplicit" style:family="text">
      <style:text-properties style:font-name="Calibri" style:font-name-complex="Calibri" fo:font-weight="bold" style:font-weight-asian="bold" style:font-weight-complex="bold" fo:color="#222222" fo:font-size="13pt" style:font-size-asian="13pt" style:font-size-complex="13pt"/>
    </style:style>
    <style:style style:name="T3" style:parent-style-name="Fontdeparagrafimplicit" style:family="text">
      <style:text-properties style:font-name="Calibri" style:font-name-complex="Calibri" fo:color="#FFFFFF" fo:font-size="8.5pt" style:font-size-asian="8.5pt" style:font-size-complex="8.5pt" fo:background-color="#D7D9DC"/>
    </style:style>
    <style:style style:name="T4" style:parent-style-name="Fontdeparagrafimplicit" style:family="text">
      <style:text-properties style:font-name="Calibri" style:font-name-complex="Calibri" fo:color="#444444" fo:font-size="13pt" style:font-size-asian="13pt" style:font-size-complex="13pt"/>
    </style:style>
    <style:style style:name="T5" style:parent-style-name="Hyperlink" style:family="text">
      <style:text-properties style:font-name="Calibri" style:font-name-complex="Calibri" fo:color="#1A86B6" fo:font-size="13pt" style:font-size-asian="13pt" style:font-size-complex="13pt" style:text-underline-type="none"/>
    </style:style>
    <style:style style:name="T6" style:parent-style-name="Fontdeparagrafimplicit" style:family="text">
      <style:text-properties style:font-name="Calibri" style:font-name-complex="Calibri" fo:color="#444444" fo:font-size="13pt" style:font-size-asian="13pt" style:font-size-complex="13pt"/>
    </style:style>
    <style:style style:name="T7" style:parent-style-name="Hyperlink" style:family="text">
      <style:text-properties style:font-name="Calibri" style:font-name-complex="Calibri" fo:color="#1A86B6" fo:font-size="13pt" style:font-size-asian="13pt" style:font-size-complex="13pt" style:text-underline-type="none"/>
    </style:style>
    <style:style style:name="T8" style:parent-style-name="Fontdeparagrafimplicit" style:family="text">
      <style:text-properties style:font-name="Calibri" style:font-name-complex="Calibri" fo:color="#444444" fo:font-size="13pt" style:font-size-asian="13pt" style:font-size-complex="13pt"/>
    </style:style>
    <style:style style:name="T9" style:parent-style-name="Hyperlink" style:family="text">
      <style:text-properties style:font-name="Calibri" style:font-name-complex="Calibri" fo:color="#1A86B6" fo:font-size="13pt" style:font-size-asian="13pt" style:font-size-complex="13pt" style:text-underline-type="none"/>
    </style:style>
    <style:style style:name="T10" style:parent-style-name="Fontdeparagrafimplicit" style:family="text">
      <style:text-properties style:font-name="Calibri" style:font-name-complex="Calibri" fo:color="#444444" fo:font-size="13pt" style:font-size-asian="13pt" style:font-size-complex="13pt"/>
    </style:style>
    <style:style style:name="T11" style:parent-style-name="Hyperlink" style:family="text">
      <style:text-properties style:font-name="Calibri" style:font-name-complex="Calibri" fo:color="#1A86B6" fo:font-size="13pt" style:font-size-asian="13pt" style:font-size-complex="13pt" style:text-underline-type="none"/>
    </style:style>
    <style:style style:name="T12" style:parent-style-name="Fontdeparagrafimplicit" style:family="text">
      <style:text-properties style:font-name="Calibri" style:font-name-complex="Calibri" fo:color="#444444" fo:font-size="13pt" style:font-size-asian="13pt" style:font-size-complex="13pt"/>
    </style:style>
    <style:style style:name="T13" style:parent-style-name="Hyperlink" style:family="text">
      <style:text-properties style:font-name="Calibri" style:font-name-complex="Calibri" fo:color="#1A86B6" fo:font-size="13pt" style:font-size-asian="13pt" style:font-size-complex="13pt" style:text-underline-type="none"/>
    </style:style>
    <style:style style:name="T14" style:parent-style-name="Fontdeparagrafimplicit" style:family="text">
      <style:text-properties style:font-name="Calibri" style:font-name-complex="Calibri" fo:color="#444444" fo:font-size="13pt" style:font-size-asian="13pt" style:font-size-complex="13pt"/>
    </style:style>
    <style:style style:name="T15" style:parent-style-name="Hyperlink" style:family="text">
      <style:text-properties style:font-name="Calibri" style:font-name-complex="Calibri" fo:color="#1A86B6" fo:font-size="13pt" style:font-size-asian="13pt" style:font-size-complex="13pt" style:text-underline-type="none"/>
    </style:style>
    <style:style style:name="T16" style:parent-style-name="Fontdeparagrafimplicit" style:family="text">
      <style:text-properties style:font-name="Calibri" style:font-name-complex="Calibri" fo:color="#444444" fo:font-size="13pt" style:font-size-asian="13pt" style:font-size-complex="13pt"/>
    </style:style>
    <style:style style:name="T17" style:parent-style-name="Hyperlink" style:family="text">
      <style:text-properties style:font-name="Calibri" style:font-name-complex="Calibri" fo:color="#1A86B6" fo:font-size="13pt" style:font-size-asian="13pt" style:font-size-complex="13pt" style:text-underline-type="none"/>
    </style:style>
    <style:style style:name="T18" style:parent-style-name="Fontdeparagrafimplicit" style:family="text">
      <style:text-properties style:font-name="Calibri" style:font-name-complex="Calibri" fo:color="#444444" fo:font-size="13pt" style:font-size-asian="13pt" style:font-size-complex="13pt"/>
    </style:style>
    <style:style style:name="T19" style:parent-style-name="Hyperlink" style:family="text">
      <style:text-properties style:font-name="Calibri" style:font-name-complex="Calibri" fo:color="#1A86B6" fo:font-size="13pt" style:font-size-asian="13pt" style:font-size-complex="13pt" style:text-underline-type="none"/>
    </style:style>
    <style:style style:name="T20" style:parent-style-name="Fontdeparagrafimplicit" style:family="text">
      <style:text-properties style:font-name="Calibri" style:font-name-complex="Calibri" fo:color="#444444" fo:font-size="13pt" style:font-size-asian="13pt" style:font-size-complex="13pt"/>
    </style:style>
    <style:style style:name="T21" style:parent-style-name="Hyperlink" style:family="text">
      <style:text-properties style:font-name="Calibri" style:font-name-complex="Calibri" fo:color="#1A86B6" fo:font-size="13pt" style:font-size-asian="13pt" style:font-size-complex="13pt" style:text-underline-type="none"/>
    </style:style>
    <style:style style:name="T22" style:parent-style-name="Fontdeparagrafimplicit" style:family="text">
      <style:text-properties style:font-name="Calibri" style:font-name-complex="Calibri" fo:color="#444444" fo:font-size="13pt" style:font-size-asian="13pt" style:font-size-complex="13pt"/>
    </style:style>
    <style:style style:name="T23" style:parent-style-name="Hyperlink" style:family="text">
      <style:text-properties style:font-name="Calibri" style:font-name-complex="Calibri" fo:color="#1A86B6" fo:font-size="13pt" style:font-size-asian="13pt" style:font-size-complex="13pt" style:text-underline-type="none"/>
    </style:style>
    <style:style style:name="T24" style:parent-style-name="Fontdeparagrafimplicit" style:family="text">
      <style:text-properties style:font-name="Calibri" style:font-name-complex="Calibri" fo:color="#444444" fo:font-size="13pt" style:font-size-asian="13pt" style:font-size-complex="13pt"/>
    </style:style>
  </office:automatic-styles>
  <office:body>
    <office:text text:use-soft-page-breaks="true">
      <text:p text:style-name="P1"><text:span text:style-name="T2">(1)</text:span><text:span text:style-name="T3">1</text:span><text:span text:style-name="T4"> La stabilirea venitului net lunar al familiei sau, după caz, al persoanei singure se iau în considerare toate veniturile pe care membrii acesteia le-au realizat în luna anterioară depunerii cererii, inclusiv cele care provin din drepturi de asigurări sociale de stat, asigurări de șomaj, indemnizații, alocații și ajutoare cu caracter permanent, indiferent de bugetul din care se suportă, obligații legale de întreținere și alte creanțe legale, cu excepția alocației pentru susținerea familiei, prevăzută de Legea </text:span><text:a xlink:href="https://lege5.ro/App/Document/gmzteojwga/legea-nr-277-2010-privind-alocatia-pentru-sustinerea-familiei?d=2017-11-16" office:target-frame-name="_blank" xlink:show="new"><text:span text:style-name="T5">nr. 277/2010</text:span></text:a><text:span text:style-name="T6">, republicată, cu modificările și completările ulterioare, a alocației de stat pentru copii, prevăzută de Legea </text:span><text:a xlink:href="https://lege5.ro/App/Document/gmztenzqga/legea-privind-alocatia-de-stat-pentru-copii-nr-61-1993?d=2017-11-16" office:target-frame-name="_blank" xlink:show="new"><text:span text:style-name="T7">nr. 61/1993</text:span></text:a><text:span text:style-name="T8">, republicată, cu modificările și completările ulterioare, a bugetului personal complementar prevăzut de Legea </text:span><text:a xlink:href="https://lege5.ro/App/Document/geytinrsgi/legea-nr-448-2006-privind-protectia-si-promovarea-drepturilor-persoanelor-cu-handicap?d=2017-11-16" office:target-frame-name="_blank" xlink:show="new"><text:span text:style-name="T9">nr. 448/2006</text:span></text:a><text:span text:style-name="T10"> privind protecția și promovarea drepturilor persoanelor cu handicap, republicată, cu modificările și completările ulterioare, a ajutoarelor de stat acordate în baza Ordonanței Guvernului </text:span><text:a xlink:href="https://lege5.ro/App/Document/geztcnrvgy/ordonanta-nr-14-2010-privind-masuri-financiare-pentru-reglementarea-ajutoarelor-de-stat-acordate-producatorilor-agricoli-incepand-cu-anul-2010?d=2017-11-16" office:target-frame-name="_blank" xlink:show="new"><text:span text:style-name="T11">nr. 14/2010</text:span></text:a><text:span text:style-name="T12"> privind măsuri financiare pentru reglementarea ajutoarelor de stat acordate producătorilor agricoli, începând cu anul 2010, aprobată cu modificări și completări prin Legea </text:span><text:a xlink:href="https://lege5.ro/App/Document/geztgnzxge/legea-nr-74-2010-pentru-aprobarea-ordonantei-guvernului-nr-14-2010-privind-masuri-financiare-pentru-reglementarea-ajutoarelor-de-stat-acordate-producatorilor-agricoli-incepand-cu-anul-2010?d=2017-11-16" office:target-frame-name="_blank" xlink:show="new"><text:span text:style-name="T13">nr. 74/2010</text:span></text:a><text:span text:style-name="T14">, cu completările ulterioare, a burselor școlare, a sumelor acordate în baza art. 51 </text:span><text:a xlink:href="https://lege5.ro/App/Document/geztsobvgi/legea-educatiei-nationale-nr-1-2011?pid=45726744&amp;d=2017-11-16#p-45726744" office:target-frame-name="_blank" xlink:show="new"><text:span text:style-name="T15">alin. (2)</text:span></text:a><text:span text:style-name="T16"> din Legea educației naționale nr. 1/2011, cu modificările și completările ulterioare, a stimulentului educațional oferit, conform prevederilor Legii </text:span><text:a xlink:href="https://lege5.ro/App/Document/hazdinbvgi/legea-nr-248-2015-privind-stimularea-participarii-in-invatamantul-prescolar-a-copiilor-provenind-din-familii-defavorizate?d=2017-11-16" office:target-frame-name="_blank" xlink:show="new"><text:span text:style-name="T17">nr. 248/2015</text:span></text:a><text:span text:style-name="T18">, cu modificările ulterioare, sub formă de tichet social pentru stimularea participării în învățământul preșcolar a copiilor proveniți din familii defavorizate, a sprijinului financiar prevăzut de Hotărârea Guvernului </text:span><text:a xlink:href="https://lege5.ro/App/Document/gq4tsobq/hotararea-nr-1488-2004-privind-aprobarea-criteriilor-si-a-cuantumului-sprijinului-financiar-ce-se-acorda-elevilor-in-cadrul-programului-national-de-protectie-sociala-bani-de-liceu?d=2017-11-16" office:target-frame-name="_blank" xlink:show="new"><text:span text:style-name="T19">nr. 1.488/2004</text:span></text:a><text:span text:style-name="T20"> privind aprobarea criteriilor și a cuantumului sprijinului financiar ce se acordă elevilor în cadrul Programului național de protecție socială «Bani de liceu», cu modificările și completările ulterioare, a sumelor acordate în baza Programului național de protecție socială «Bursa profesională» prevăzut de Hotărârea Guvernului </text:span><text:a xlink:href="https://lege5.ro/App/Document/gmztenjqgm/hotararea-nr-1062-2012-privind-modalitatea-de-subventionare-de-catre-stat-a-costurilor-pentru-elevii-care-frecventeaza-invatamantul-profesional?d=2017-11-16" office:target-frame-name="_blank" xlink:show="new"><text:span text:style-name="T21">nr. 1.062/2012</text:span></text:a><text:span text:style-name="T22"> privind modalitatea de subvenționare de către stat a costurilor pentru elevii care frecventează învățământul profesional, precum și veniturile obținute din activitățile cu caracter ocazional desfășurate de zilieri în condițiile Legii </text:span><text:a xlink:href="https://lege5.ro/App/Document/ha4demjwgy/legea-nr-52-2011-privind-exercitarea-unor-activitati-cu-caracter-ocazional-desfasurate-de-zilieri?d=2017-11-16" office:target-frame-name="_blank" xlink:show="new"><text:span text:style-name="T23">nr. 52/2011</text:span></text:a><text:span text:style-name="T24"> privind exercitarea unor activități cu caracter ocazional desfășurate de zilieri, republicat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TextînBalon" style:display-name="Text în Balon"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la</meta:initial-creator>
    <dc:creator>Adela</dc:creator>
    <meta:creation-date>2017-11-16T08:24:00Z</meta:creation-date>
    <dc:date>2017-11-16T09:23:00Z</dc:date>
    <meta:print-date>2017-11-16T08:25:00Z</meta:print-date>
    <meta:template xlink:href="Normal" xlink:type="simple"/>
    <meta:editing-cycles>1</meta:editing-cycles>
    <meta:editing-duration>PT3000S</meta:editing-duration>
    <meta:document-statistic meta:page-count="1" meta:paragraph-count="8" meta:word-count="631" meta:character-count="4286" meta:row-count="30" meta:non-whitespace-character-count="3663"/>
  </office:meta>
</office:document-meta>
</file>