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T27" style:parent-style-name="Fontdeparagrafimplicit" style:family="text">
      <style:text-properties style:font-name-asian="Arial Unicode MS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Arial Unicode MS" fo:font-size="14pt" style:font-size-asian="14pt" style:font-size-complex="14pt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5" style:parent-style-name="Listăparagraf" style:family="paragraph">
      <style:paragraph-properties fo:text-align="justify" style:vertical-align="auto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6" style:parent-style-name="Listăparagraf" style:family="paragraph">
      <style:paragraph-properties fo:text-align="justify" style:vertical-align="auto"/>
    </style:style>
    <style:style style:name="T47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style:vertical-align="auto"/>
    </style:style>
    <style:style style:name="T49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Listăparagraf" style:family="paragraph">
      <style:paragraph-properties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52" style:parent-style-name="Listăparagraf" style:family="paragraph">
      <style:paragraph-properties fo:text-align="justify" style:vertical-align="auto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P54" style:parent-style-name="Listăparagraf" style:family="paragraph">
      <style:paragraph-properties fo:text-align="justify" style:vertical-align="auto" fo:margin-left="0.5104in">
        <style:tab-stops/>
      </style:paragraph-properties>
      <style:text-properties fo:font-size="14pt" style:font-size-asian="14pt" style:font-size-complex="14pt"/>
    </style:style>
    <style:style style:name="P55" style:parent-style-name="Listăparagraf" style:family="paragraph">
      <style:paragraph-properties fo:text-align="justify" style:vertical-align="auto" fo:margin-left="0.5104in">
        <style:tab-stops/>
      </style:paragraph-properties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P57" style:parent-style-name="Listăparagraf" style:family="paragraph">
      <style:paragraph-properties fo:text-align="justify" style:vertical-align="auto"/>
    </style:style>
    <style:style style:name="T58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3" style:parent-style-name="Fontdeparagrafimplici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name-complex="Times New Roman" fo:color="#000000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name-asian="Times New Roman" style:font-name-complex="Times New Roman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3" style:parent-style-name="Normal" style:family="paragraph">
      <style:paragraph-properties fo:line-height="105%"/>
    </style:style>
    <style:style style:name="T74" style:parent-style-name="Fontdeparagrafimplicit" style:family="text">
      <style:text-properties style:font-name-complex="Times New Roman" fo:font-size="14pt" style:font-size-asian="14pt" style:font-size-complex="14pt"/>
    </style:style>
    <style:style style:name="T75" style:parent-style-name="Fontdeparagrafimplicit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0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1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2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3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4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5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6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7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8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89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0" style:parent-style-name="Standard" style:family="paragraph">
      <style:paragraph-properties fo:text-align="justify" fo:margin-left="0.5104in">
        <style:tab-stops/>
      </style:paragraph-properties>
    </style:style>
    <style:style style:name="T91" style:parent-style-name="Fontdeparagrafimplicit" style:family="text"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92" style:parent-style-name="Standard" style:family="paragraph">
      <style:paragraph-properties fo:text-align="justify"/>
    </style:style>
    <style:style style:name="T93" style:parent-style-name="Fontdeparagrafimplicit" style:family="text">
      <style:text-properties style:font-weight-complex="bold" fo:font-size="14pt" style:font-size-asian="14pt" style:font-size-complex="14pt"/>
    </style:style>
    <style:style style:name="T94" style:parent-style-name="Fontdeparagrafimplicit" style:family="text">
      <style:text-properties fo:font-size="14pt" style:font-size-asian="14pt" style:font-size-complex="14pt"/>
    </style:style>
    <style:style style:name="T95" style:parent-style-name="Fontdeparagrafimplicit" style:family="text">
      <style:text-properties fo:font-size="14pt" style:font-size-asian="14pt" style:font-size-complex="14pt" fo:language="ro" fo:country="RO"/>
    </style:style>
    <style:style style:name="T96" style:parent-style-name="Fontdeparagrafimplicit" style:family="text">
      <style:text-properties fo:font-size="14pt" style:font-size-asian="14pt" style:font-size-complex="14pt"/>
    </style:style>
    <style:style style:name="T97" style:parent-style-name="Fontdeparagrafimplicit" style:family="text"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left="0.2916in">
        <style:tab-stops/>
      </style:paragraph-properties>
    </style:style>
    <style:style style:name="T103" style:parent-style-name="Fontdeparagrafimplicit" style:family="text">
      <style:text-properties fo:font-size="14pt" style:font-size-asian="14pt" style:font-size-complex="14pt" fo:language="ro" fo:country="RO"/>
    </style:style>
    <style:style style:name="T104" style:parent-style-name="Fontdeparagrafimplicit" style:family="text">
      <style:text-properties fo:font-size="14pt" style:font-size-asian="14pt" style:font-size-complex="14pt" fo:language="ro" fo:country="RO"/>
    </style:style>
    <style:style style:name="T105" style:parent-style-name="Fontdeparagrafimplicit" style:family="text">
      <style:text-properties fo:font-size="14pt" style:font-size-asian="14pt" style:font-size-complex="14pt" fo:language="ro" fo:country="RO"/>
    </style:style>
    <style:style style:name="T106" style:parent-style-name="Fontdeparagrafimplicit" style:family="text">
      <style:text-properties fo:font-size="14pt" style:font-size-asian="14pt" style:font-size-complex="14pt" fo:language="ro" fo:country="RO"/>
    </style:style>
    <style:style style:name="T107" style:parent-style-name="Fontdeparagrafimplicit" style:family="text">
      <style:text-properties fo:font-size="14pt" style:font-size-asian="14pt" style:font-size-complex="14pt"/>
    </style:style>
    <style:style style:name="T108" style:parent-style-name="Fontdeparagrafimplicit" style:family="text">
      <style:text-properties fo:font-size="14pt" style:font-size-asian="14pt" style:font-size-complex="14pt"/>
    </style:style>
    <style:style style:name="T109" style:parent-style-name="Fontdeparagrafimplicit" style:family="text">
      <style:text-properties fo:font-size="14pt" style:font-size-asian="14pt" style:font-size-complex="14pt"/>
    </style:style>
    <style:style style:name="T110" style:parent-style-name="Fontdeparagrafimplicit" style:family="text">
      <style:text-properties fo:font-size="14pt" style:font-size-asian="14pt" style:font-size-complex="14pt"/>
    </style:style>
    <style:style style:name="T111" style:parent-style-name="Fontdeparagrafimplicit" style:family="text">
      <style:text-properties fo:font-size="14pt" style:font-size-asian="14pt" style:font-size-complex="14pt" fo:language="ro" fo:country="RO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T113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><text:span text:style-name="T8">încheiat cu ocazia</text:span><text:span text:style-name="T9"><text:s/>desfăşurării şedinţei ordinare</text:span><text:span text:style-name="T10"><text:s/>a Consiliului Local al comunei Valea Ierii din data de<text:s/></text:span><text:span text:style-name="T11">21 aprilie</text:span><text:span text:style-name="T12"><text:s/></text:span><text:span text:style-name="T13">2016</text:span></text:p>
      <text:p text:style-name="P14"/>
      <text:p text:style-name="P15"><text:span text:style-name="T16">Lucrările şedinţei de ordinare</text:span><text:span text:style-name="T17"><text:s/>a Consiliului Local Valea Ierii din data de<text:s/></text:span><text:span text:style-name="T18">21 aprilie</text:span><text:span text:style-name="T19"><text:s/></text:span><text:span text:style-name="T20">2016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</text:span><text:span text:style-name="T26">t convocat, în şedinţă ordinară</text:span><text:span text:style-name="T27">, prin<text:s/></text:span><text:span text:style-name="T28">Dispoziţia nr.56 din 14</text:span><text:span text:style-name="T29">.</text:span><text:span text:style-name="T30">04</text:span><text:span text:style-name="T31">.2016</text:span><text:span text:style-name="T32">,<text:s/></text:span><text:span text:style-name="T33">conform prevederilor art. 39 din Legea administraţiei publice locale nr. 215/2001, republicată, cu modificările şi completările ulterioare.</text:span></text:p>
      <text:p text:style-name="P34">Convocarea consilierilor locali s-a făcut în scris şi telefonic.</text:p>
      <text:p text:style-name="P35">Anunţul cu privire la proiectul ordinii de<text:s/>zi a fost afişat la sediu şi la Valea Ierii(Caps).</text:p>
      <text:p text:style-name="P36">Se face prezența.Sunt prezenti 7 consilieri din totalul de 7.</text:p>
      <text:p text:style-name="P37">Se supune la vot procesul verbal al şedinţei anterioare si este aprobat în unanimitate.</text:p>
      <text:p text:style-name="P38">Se solicită alegerea unui președinte de ședință.</text:p>
      <text:p text:style-name="P39">Este propusă d-na Bercia Iuliana.Se supune la vot si se aprobă în unanimitate.Se adoptă Hotărârea nr.21.</text:p>
      <text:p text:style-name="P40">D-na<text:s/>președinte de ședință<text:s/>Bercia Iuliana<text:s/>dă citire<text:s/>proiectului ordinii de zi.</text:p>
      <text:p text:style-name="P41">Proiectul ordinii de zi cuprinde următoarele puncte si proiecte de hotărâri:</text:p>
      <text:p text:style-name="P42"><text:span text:style-name="T43"><text:s text:c="10"/>1.</text:span><text:span text:style-name="T44"><text:s/>Aprobarea prelungirii atribuirii în folosință gratuită a unei camere din imobilul situat în Valea Ierii nr.159 bis.</text:span></text:p>
      <text:list text:style-name="LFO4" text:continue-numbering="true">
        <text:list-item>
          <text:p text:style-name="P45">Aprobarea prelungirii închirierii clădirii din Valea Ierii, satul Cerc, nr.9.</text:p>
        </text:list-item>
        <text:list-item>
          <text:p text:style-name="P46"><text:span text:style-name="T47">Aprobarea încheierii unui contract de salubritate.</text:span></text:p>
        </text:list-item>
        <text:list-item>
          <text:p text:style-name="P48"><text:span text:style-name="T49">Diverse.</text:span></text:p>
        </text:list-item>
      </text:list>
      <text:p text:style-name="P50"><text:s/><text:s text:c="8"/>Se supune la vot ordinea de zi si se aprobă în unanimitate.</text:p>
      <text:list text:style-name="LFO5" text:continue-numbering="true">
        <text:list-item>
          <text:p text:style-name="P51">Se amână.</text:p>
        </text:list-item>
        <text:list-item>
          <text:p text:style-name="P52"><text:span text:style-name="T53">Se amână.</text:span></text:p>
        </text:list-item>
      </text:list>
      <text:p text:style-name="P54">Bercia Iuliana.</text:p>
      <text:p text:style-name="P55"><text:span text:style-name="T56">Propun ca la următoarea sedință să vină Marin Marc pentru a da detyalii și precizări, să ne spună ce îmbunătățiri a adus la școala din Cerc.</text:span></text:p>
      <text:list text:style-name="LFO5" text:continue-numbering="true">
        <text:list-item>
          <text:p text:style-name="P57"><text:span text:style-name="T58">Aprobarea încheierii unui contract de salubritate.</text:span></text:p>
        </text:list-item>
      </text:list>
      <text:p text:style-name="P59"><text:s text:c="9"/>Bercia Iuliana</text:p>
      <text:p text:style-name="P60"><text:s text:c="9"/>Vă prezint proiectul și raportul. <text:s text:c="7"/></text:p>
      <text:p text:style-name="P61"><text:span text:style-name="T62"><text:s text:c="9"/></text:span><text:span text:style-name="T63">Dacă nu <text:s/>sunt întrebări şi luări de poziţii, supun la vot acest proiect.</text:span></text:p>
      <text:p text:style-name="P64"><text:s text:c="8"/>În urma<text:s/>operaţiunii de votare s-au înregistrat 7 voturi PENTRU.</text:p>
      <text:p text:style-name="P65"><text:span text:style-name="T66"><text:s text:c="9"/></text:span><text:span text:style-name="T67">Consiliul local adoptă Proiectul de hotărâre privind</text:span><text:span text:style-name="T68">,</text:span><text:span text:style-name="T69"><text:s/></text:span><text:span text:style-name="T70">aprobarea încheierii unui contract de salubritate<text:s/></text:span><text:span text:style-name="T71">acesta devenind HOTĂRÂREA NR. 22</text:span><text:span text:style-name="T72">.</text:span></text:p>
      <text:p text:style-name="P73"><text:span text:style-name="T74"><text:s text:c="2"/></text:span><text:span text:style-name="T75"><text:s text:c="5"/></text:span></text:p>
      <text:soft-page-break/>
      <text:p text:style-name="P76"><text:span text:style-name="T77"><text:s text:c="9"/></text:span></text:p>
      <text:list text:style-name="LFO5" text:continue-numbering="true">
        <text:list-item>
          <text:p text:style-name="P78"><text:span text:style-name="T79">Diverse.</text:span></text:p>
        </text:list-item>
      </text:list>
      <text:p text:style-name="P80">Sucală Traian.</text:p>
      <text:p text:style-name="P81">Oamenii de la Caps spun că nu își plătesc contoarele.</text:p>
      <text:p text:style-name="P82">Bercia Iuliana.</text:p>
      <text:p text:style-name="P83">La început oamenii au spus că rămân pe paușal.Au fost comentarii.S-au pus contoare ca fiecare să plătească cât consumă.Au fost cumpărate contoare din bugetul local atunci pentru a-i ajuta pe oameni.Dar nu au vrut toti si până la urmă s-a contorizat tot.Primăria a cerut plata în rate.Mai mult de atât nu am putut face.</text:p>
      <text:p text:style-name="P84">Culda Ioan.</text:p>
      <text:p text:style-name="P85">Ce mai e cu procesul de la bazinul de apă de la Caps.</text:p>
      <text:p text:style-name="P86">Mariș Nelia.</text:p>
      <text:p text:style-name="P87">Încă nu s-a încheiat.</text:p>
      <text:p text:style-name="P88">Bercia Iuliana.</text:p>
      <text:p text:style-name="P89">Reprezentanții Raiar să vină la ședința din luna mai.In 25.05.2016 este termen de depunere a bilanțului.</text:p>
      <text:p text:style-name="P90"><text:span text:style-name="T91">Să se facă curat în parcarea de la Caps.</text:span></text:p>
      <text:p text:style-name="P92"><text:span text:style-name="T93"><text:tab/>Fiind epuizate toate punctele înscrise pe ordinea de zi, declar<text:s/></text:span><text:span text:style-name="T94">închisă <text:s/>lucrările şedinţei<text:s/></text:span><text:span text:style-name="T95">de îndată</text:span><text:span text:style-name="T96"><text:s/>a Consiliului Local Valea Ierii. <text:s text:c="13"/></text:span><text:span text:style-name="T97"><text:s text:c="9"/></text:span></text:p>
      <text:p text:style-name="P98"><text:s text:c="6"/>În conformitate cu prevederile art. 10 din<text:s/>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99"><text:s text:c="11"/><text:s text:c="2"/>Drept pentru care a fost încheiat prezentul proces-verbal. <text:s/></text:p>
      <text:p text:style-name="P100"/>
      <text:p text:style-name="P101"><text:s text:c="12"/>PREŞEDINTE, <text:s text:c="35"/>SECRETAR <text:s/>AL COMUNEI,</text:p>
      <text:p text:style-name="P102"><text:span text:style-name="T103"><text:s text:c="2"/></text:span><text:span text:style-name="T104"><text:s text:c="4"/></text:span><text:span text:style-name="T105"><text:s text:c="2"/></text:span><text:span text:style-name="T106">Iuliana Bercia</text:span><text:span text:style-name="T107"><text:tab/></text:span><text:span text:style-name="T108"><text:tab/><text:s text:c="21"/></text:span><text:span text:style-name="T109"><text:s text:c="6"/></text:span><text:span text:style-name="T110"><text:s/>Nelia-</text:span><text:span text:style-name="T111">Crenguţa</text:span><text:span text:style-name="T112"><text:s/>Mari</text:span><text:span text:style-name="T113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-asian="Times New Roman" style:font-name-complex="Times New Roman" fo:color="#000000"/>
    </style:style>
    <style:style style:name="WW_CharLFO6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5-07T13:33:00Z</dc:date>
    <meta:print-date>2016-01-19T09:13:00Z</meta:print-date>
    <meta:template xlink:href="Normal" xlink:type="simple"/>
    <meta:editing-cycles>31</meta:editing-cycles>
    <meta:editing-duration>PT718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8" meta:character-count="3518" meta:row-count="25" meta:non-whitespace-character-count="3007"/>
  </office:meta>
</office:document-meta>
</file>