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font-size="14pt" fo:language="ro" fo:country="RO" style:font-size-asian="14pt"/>
    </style:style>
    <style:style style:name="P12" style:family="paragraph" style:parent-style-name="Standard">
      <style:text-properties fo:font-size="14pt" fo:language="ro" fo:country="RO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1.404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language="ro" fo:country="RO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language="ro" fo:country="RO" style:font-name-complex="Times New Roman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fr" fo:country="FR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language="fr" fo:country="FR"/>
    </style:style>
    <style:style style:name="T8" style:family="text">
      <style:text-properties fo:language="en" fo:country="G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size="14pt" fo:language="fr" fo:country="FR" style:font-size-asian="14pt"/>
    </style:style>
    <style:style style:name="T12" style:family="text">
      <style:text-properties fo:font-size="14pt" fo:language="ro" fo:country="RO" style:font-size-asian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<text:span text:style-name="T1">ÂNIA</text:span></text:p>
      <text:p text:style-name="P4">JUDEŢUL CLUJ</text:p>
      <text:p text:style-name="P4">COMUNA VALEA IERII</text:p>
      <text:p text:style-name="P4">CONSILIUL LOCAL</text:p>
      <text:p text:style-name="P4"/>
      <text:p text:style-name="P5">H O T Ă R Â R E A <text:s/>NR.16</text:p>
      <text:p text:style-name="P5">din 21 martie 2013</text:p>
      <text:p text:style-name="P5"/>
      <text:p text:style-name="P2"><text:span text:style-name="T1">cu privire la aprobarea executării lucrărilor de </text:span><text:span text:style-name="T2">''Construire baz</text:span><text:span text:style-name="T3">ă de pregătire pentru prim ajutor de bază şi intervenţie în situaţii de urgenţă D</text:span><text:span text:style-name="T2">+P+1E+M, </text:span><text:span text:style-name="T3">împrejmuire, captare izvor, anexe P</text:span><text:span text:style-name="T2">(Grajd cai, </text:span><text:span text:style-name="T3">şură,ţarc câini, foişor</text:span><text:span text:style-name="T2">) </text:span><text:span text:style-name="T3">în favoarea Societăţii Naţionale de Cruce Roşie -Filiala Cluj</text:span></text:p>
      <text:p text:style-name="P7"/>
      <text:p text:style-name="P8"><text:s text:c="17"/>Consiliul Local al comunei Valea Ierii întrunit în şedinţa ordinară din data de 21 martie 2013,</text:p>
      <text:p text:style-name="P3"><text:span text:style-name="T3"><text:s text:c="18"/>având în vedere cererea nr.1107 din 20.03.2013 a Societăţii Naţionale de Cruce Roşie – Filiala Cluj prin care solicită aprobarea <text:s/>executării lucrărilor de </text:span><text:span text:style-name="T2">''Construire baz</text:span><text:span text:style-name="T3">ă de pregătire pentru prim ajutor de bază şi intervenţie în situaţii de urgenţă D</text:span><text:span text:style-name="T2">+P+1E+M, </text:span><text:span text:style-name="T3">împrejmuire, captare izvor, anexe P</text:span><text:span text:style-name="T2">(Grajd cai, </text:span><text:span text:style-name="T3">şură,ţarc câini, foişor</text:span><text:span text:style-name="T2">)</text:span><text:span text:style-name="T3"> pe domeniul public al comunei,</text:span></text:p>
      <text:p text:style-name="P3"><text:span text:style-name="T2"><text:s text:c="13"/>lu</text:span><text:span text:style-name="T3">ând cunoştinţă de certificatul de urbanism nr.235 din 13.12.2012 eliberat de Consiliul Judetean Cluj,</text:span></text:p>
      <text:p text:style-name="P3"><text:span text:style-name="T3"><text:s text:c="13"/>în baza prevederilor art.25 şi următoarele din Legea nr.350/2001, cu modificările şi completările ulterioare, privind amenajarea teritoriului şi urbanismul, ale art.36 alin.2 lit.c</text:span><text:span text:style-name="T2">), </text:span><text:span text:style-name="T3">alin.5 lit.c</text:span><text:span text:style-name="T2">), </text:span><text:span text:style-name="T3">din Legea nr.215/</text:span><text:span text:style-name="T2">2001, rep., cu modific</text:span><text:span text:style-name="T3">ările şi completările ulterioare,</text:span></text:p>
      <text:p text:style-name="P3"><text:span text:style-name="T3"><text:s text:c="13"/>în temeiul art.45 din Legea nr.215/</text:span><text:span text:style-name="T2">2001, rep., cu modific</text:span><text:span text:style-name="T3">ările şi completările ulterioare,</text:span></text:p>
      <text:p text:style-name="P3"><text:span text:style-name="T3"/></text:p>
      <text:p text:style-name="P7">H O T Ă R Ă Ş T E :</text:p>
      <text:p text:style-name="P7"/>
      <text:section text:style-name="Sect1" text:name="main">
        <text:section text:style-name="Sect1" text:name="paneshell">
          <text:p text:style-name="P6"/>
          <text:section text:style-name="Sect1" text:name="shellcontent">
            <text:section text:style-name="Sect1" text:name="yui_3_7_2_1_1363850120745_1700">
              <text:section text:style-name="Sect1" text:name="yui_3_7_2_1_1363850120745_1745">
                <text:section text:style-name="Sect1" text:name="yui_3_7_2_1_1363850120745_1731">
                  <text:section text:style-name="Sect1" text:name="yui_3_7_2_1_1363850120745_1815">
                    <text:section text:style-name="Sect1" text:name="yiv512005498">
                      <text:section text:style-name="Sect2" text:name="yui_3_7_2_1_1363850120745_1814">
                        <text:section text:style-name="Sect1" text:name="yui_3_7_2_1_1363850120745_1813">
                          <text:p text:style-name="P10"><text:s text:c="12"/><text:span text:style-name="T1">Art.1. <text:s/></text:span>Se aproba executarea <text:span text:style-name="T1">lucrărilor</text:span> de <text:bookmark text:name="yui_3_7_2_1_1363850120745_1811"/><text:bookmark text:name="yui_3_7_2_1_1363850120745_1812"/>"<text:span text:style-name="T9">CONSTRUIRE BAZĂ DE PREGĂTIRE PENTRU PRIM AJUTOR DE BAZĂ ŞI INTERVENŢIE ÎN SITUAŢII DE URGENŢĂ D+P+1E+M, ÎMPREJMUIRE, CAPTARE IZVOR, <text:s/>ANEXE P (GRAJD CAI, ȘURĂ, ȚARC CÂINI, FOIȘOR)</text:span><text:bookmark text:name="yui_3_7_2_1_1363850120745_1816"/><text:span text:style-name="T9"> "</text:span>  <text:span text:style-name="T7">pe terenul </text:span><text:span text:style-name="T1">î</text:span><text:span text:style-name="T7">n suprafa</text:span><text:span text:style-name="T1">ţă</text:span><text:span text:style-name="T7"> de 18.000 mp aflat </text:span><text:span text:style-name="T1">î</text:span><text:span text:style-name="T7">n domeniul public al Comunei Valea Ierii <text:s/></text:span><text:span text:style-name="T1">ş</text:span><text:span text:style-name="T7">i atribuit </text:span><text:span text:style-name="T1">î</text:span><text:span text:style-name="T7">n concesiune catre </text:span><text:bookmark text:name="yui_3_7_2_1_1363850120745_1983"/><text:span text:style-name="T8"> </text:span><text:bookmark text:name="yui_3_7_2_1_1363850120745_1950"/>Societatea <text:span text:style-name="T1">Naţională</text:span> de Cruce Rosie - Filiala Cluj prin <text:span text:style-name="T1">Hotărârea Consiliului Local nr.7 din 27.01.2011.</text:span></text:p>
                        </text:section>
                        <text:section text:style-name="Sect1" text:name="yui_3_7_2_1_1363850120745_1953">
                          <text:p text:style-name="P10"><text:bookmark text:name="yui_3_7_2_1_1363850120745_1951"/><text:bookmark text:name="yui_3_7_2_1_1363850120745_1952"/><text:s text:c="11"/>Art.2. La finalizarea <text:span text:style-name="T1">lucrărilor</text:span> de construire prevazute la art.1. se vor <text:span text:style-name="T1">î</text:span>ndeplini <text:span text:style-name="T1">următoarele</text:span> <text:span text:style-name="T1">măsuri</text:span>:</text:p>
                        </text:section>
                        <text:section text:style-name="Sect1" text:name="yui_3_7_2_1_1363850120745_1956">
                          <text:p text:style-name="P10"><text:bookmark text:name="yui_3_7_2_1_1363850120745_1954"/><text:bookmark text:name="yui_3_7_2_1_1363850120745_1955"/><text:s text:c="10"/>a) terenul liber de <text:span text:style-name="T1">construcţii</text:span> va fi adus la starea initial<text:span text:style-name="T1">ă</text:span>;</text:p>
                          <text:p text:style-name="P10"/>
                          <text:p text:style-name="P10"/>
                          <text:p text:style-name="P10"/>
                        </text:section>
                        <text:section text:style-name="Sect1" text:name="yui_3_7_2_1_1363850120745_1972">
                          <text:p text:style-name="P10"><text:bookmark text:name="yui_3_7_2_1_1363850120745_1970"/><text:bookmark text:name="yui_3_7_2_1_1363850120745_1971"/><text:soft-page-break/><text:s text:c="10"/>b) se vor <text:span text:style-name="T1">îndepărta</text:span> de pe domeniul public al <text:span text:style-name="T1">comunei</text:span> materialele de <text:span text:style-name="T1">construcţie</text:span> neutilizate;</text:p>
                          <text:p text:style-name="P10"/>
                        </text:section>
                        <text:section text:style-name="Sect1" text:name="yui_3_7_2_1_1363850120745_1959">
                          <text:p text:style-name="P10"><text:bookmark text:name="yui_3_7_2_1_1363850120745_1957"/><text:bookmark text:name="yui_3_7_2_1_1363850120745_1958"/><text:s text:c="10"/>c) se vor <text:span text:style-name="T1">menţine</text:span> <text:span text:style-name="T1">puieţii</text:span> de molid <text:span text:style-name="T1">crescuţi</text:span> pe teren prin <text:span text:style-name="T1">însămânţare</text:span> natural<text:span text:style-name="T1">ă</text:span>;</text:p>
                        </text:section>
                        <text:section text:style-name="Sect1" text:name="yui_3_7_2_1_1363850120745_1962">
                          <text:p text:style-name="P10"><text:bookmark text:name="yui_3_7_2_1_1363850120745_1960"/><text:bookmark text:name="yui_3_7_2_1_1363850120745_1961"/><text:s text:c="9"/>Art. 3. Cu ducerea la indeplinire <text:span text:style-name="T1">a prezentei hotărâri se încredinţează primarul comunei Valea Ierii.</text:span></text:p>
                          <text:p text:style-name="P10"><text:span text:style-name="T1"/></text:p>
                          <text:p text:style-name="P10"><text:span text:style-name="T1"/></text:p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5"><text:span text:style-name="T11"><text:s text:c="13"/>Preşedinte de şedinţă, <text:s text:c="33"/>Contrasemnează:</text:span></text:p>
      <text:p text:style-name="P15"><text:span text:style-name="T11"><text:s text:c="4"/></text:span><text:span text:style-name="T12"><text:s text:c="13"/>Traian Sucală <text:s text:c="49"/>Secretar,</text:span></text:p>
      <text:p text:style-name="P16"><text:span text:style-name="T12"><text:s text:c="55"/></text:span><text:span text:style-name="T12">Nelia-Crenguţa Mariş</text:span></text:p>
      <text:p text:style-name="P11"/>
      <text:p text:style-name="P11"/>
      <text:p text:style-name="Standard"><text:span text:style-name="T12"><text:s text:c="5"/></text:span><text:span text:style-name="T6"><text:s text:c="9"/>Consilieri</text:span><text:span text:style-name="T4">:</text:span><text:span text:style-name="T6">Total-9; <text:s text:c="34"/>Voturi-Pentru-8;</text:span></text:p>
      <text:p text:style-name="Standard"><text:span text:style-name="T6"><text:s text:c="31"/>Prezenti-8; </text:span>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0M1S</meta:editing-duration>
    <meta:editing-cycles>4</meta:editing-cycles>
    <meta:generator>OpenOffice.org/3.3$Win32 OpenOffice.org_project/330m20$Build-9567</meta:generator>
    <dc:date>2013-03-22T10:50:19.42</dc:date>
    <meta:print-date>2013-03-22T10:39:41.12</meta:print-date>
    <meta:document-statistic meta:table-count="0" meta:image-count="0" meta:object-count="0" meta:page-count="2" meta:paragraph-count="24" meta:word-count="350" meta:character-count="2719"/>
    <meta:user-defined meta:name="Info 1"/>
    <meta:user-defined meta:name="Info 2"/>
    <meta:user-defined meta:name="Info 3"/>
    <meta:user-defined meta:name="Info 4"/>
  </office:meta>
</office:document-meta>
</file>