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start"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T1" style:family="text">
      <style:text-properties fo:language="ro" fo:country="RO"/>
    </style:style>
    <style:style style:name="T2" style:family="text">
      <style:text-properties fo:language="en" fo:country="US"/>
    </style:style>
    <style:style style:name="T3" style:family="text">
      <style:text-properties fo:font-size="12pt" fo:language="ro" fo:country="RO" style:font-size-asian="12pt" style:font-size-complex="12pt"/>
    </style:style>
    <style:style style:name="T4" style:family="text">
      <style:text-properties fo:font-size="12pt" fo:language="en" fo:country="U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M<text:span text:style-name="T1">ÂNIA</text:span></text:p>
      <text:p text:style-name="P1"><text:span text:style-name="T1">JUDEȚUL CLUJ</text:span></text:p>
      <text:p text:style-name="P1"><text:span text:style-name="T1">COMUNA VALEA IERII</text:span></text:p>
      <text:p text:style-name="P1"><text:span text:style-name="T1">PRIMAR</text:span></text:p>
      <text:p text:style-name="P1"><text:span text:style-name="T1"/></text:p>
      <text:p text:style-name="P2"><text:span text:style-name="T1">D I S P O Z I Ț I A <text:s/>Nr.62</text:span></text:p>
      <text:p text:style-name="P2"><text:span text:style-name="T1">Din 16 mai 2013</text:span></text:p>
      <text:p text:style-name="P2"><text:span text:style-name="T1"/></text:p>
      <text:p text:style-name="P2"><text:span text:style-name="T1">privind aprobarea declarației de aderare la valorile fundamentale, principiile, obiectivele și mecanismul de monitorizare al Strategiei Naționale Anticorupție pe perioada 2012-2015, a Planului sectorial de acțiune pentru implementare, la nivelul Primăriei comunei Valea Ierii a Strategiei naționale anticorupție pe perioada 2012-2015, precum și pentru aprobarea Inventarului măsurilor preventive anticorupție și indicatorilor de evaluare la nivelul Primăriei comunei Valea Ierii</text:span></text:p>
      <text:p text:style-name="P2"><text:span text:style-name="T1"/></text:p>
      <text:p text:style-name="P2"><text:span text:style-name="T1"/></text:p>
      <text:p text:style-name="P3"><text:span text:style-name="T1"><text:s text:c="17"/>Primarul comunei Valea Ierii,</text:span></text:p>
      <text:p text:style-name="P3"><text:span text:style-name="T1"><text:s text:c="17"/>având în vedere prevederile H.G.nr.215/2012, privind aprobarea Strategiei Naționale Anticorupție pe perioada 2012-2015, a Inventarului măsurilor preventive anticorupție și indicatorilor de evaluare și a Planului național de acțiune pentru implementarea Strategiei Naționale Anticorupție pe perioada 2012-2015,</text:span></text:p>
      <text:p text:style-name="P3"><text:span text:style-name="T1"><text:s text:c="17"/>luând cunoștință de Ordinul M.A.I. nr.174/2012, <text:s/>privind aprobarea Planului sectorial <text:s/>de acțiune pentru implementarea, la nivelul Ministerului Administrației și Internelor a <text:s/>Strategiei Naționale Anticorupție pe perioada 2012-2015, precum și pentru aprobarea Inventarului măsurilor preventive anticorupție și a indicatorilor de evaluare la nivelul Ministerului Administrației și Internelor,</text:span></text:p>
      <text:p text:style-name="P3"><text:span text:style-name="T1"><text:s text:c="18"/>în baza prevederilor art.68 alin 1 din Legea nr.215/2001, rep., cu modificările și completările ulterioare,</text:span></text:p>
      <text:p text:style-name="P3"><text:span text:style-name="T1"/></text:p>
      <text:p text:style-name="P3"><text:span text:style-name="T1"/></text:p>
      <text:p text:style-name="P2"><text:span text:style-name="T1">D I S P U N :</text:span></text:p>
      <text:p text:style-name="P2"><text:span text:style-name="T1"/></text:p>
      <text:p text:style-name="P2"><text:span text:style-name="T1"/></text:p>
      <text:p text:style-name="P4"><text:span text:style-name="T1"><text:s text:c="14"/>Art.1. <text:s/>Se aprobă Declarația de aderare la valorile <text:s/>fundamentale, principiile, obiectivele și mecanismul de monitorizare al Strategiei Naționale Anticorupție pe perioada 2012-2015, conform anexei nr.1 ce face parte integrantă din prezenta dispoziție.</text:span></text:p>
      <text:p text:style-name="P4"><text:span text:style-name="T1"><text:s text:c="13"/>Art.2. <text:s/>Se aprobă Planul sectorial de acțiune pentru implementare, la nivelul Primăriei comunei Valea Ierii, a Strategiei naționale anticorupție pe perioada 2012-2015, conform anexei nr.2 ce face parte integrantă din prezenta dispoziție.</text:span></text:p>
      <text:p text:style-name="P4"><text:span text:style-name="T1"><text:s text:c="13"/>Art.3. <text:s/>Se aprobă Inventarul măsurilor preventive anticorupție și indicatorilor de evaluare la nivelul Primăriei comunei Valea Ierii, conform anexei nr.3 ce face parte integrantă din prezenta dispoziție.</text:span></text:p>
      <text:p text:style-name="P4"><text:span text:style-name="T1"/></text:p>
      <text:p text:style-name="P4"><text:span text:style-name="T1"/></text:p>
      <text:p text:style-name="P4"><text:soft-page-break/><text:span text:style-name="T1"><text:s text:c="13"/>Art.4. <text:s/>Prezenta dispoziție va fi comunicată d-nei Mariș Nelia-Crenguța – responsabil cu implementarea SNA, Prefectului Județului Cluj și va fi afișată pe site-ul propriu.</text:span></text:p>
      <text:p text:style-name="P4"><text:span text:style-name="T1"/></text:p>
      <text:p text:style-name="P4"><text:span text:style-name="T1"/></text:p>
      <text:p text:style-name="P2"><text:span text:style-name="T1">Primar,</text:span></text:p>
      <text:p text:style-name="P2"><text:span text:style-name="T1">Gabriel-Alexandru Duma</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s text:c="46"/>Avizat:</text:span></text:p>
      <text:p text:style-name="P2"><text:span text:style-name="T1"><text:s text:c="47"/></text:span><text:span text:style-name="T2">Secretar,</text:span></text:p>
      <text:p text:style-name="P2"><text:span text:style-name="T2"><text:s text:c="50"/>Nelia-</text:span><text:span text:style-name="T1">Crenguța</text:span><text:span text:style-name="T2"> Mari</text:span><text:span text:style-name="T1">ș</text:span></text:p>
      <text:p text:style-name="P2"><text:span text:style-name="T1"/></text:p>
      <text:p text:style-name="P2"><text:span text:style-name="T1"/></text:p>
      <text:p text:style-name="P2"><text:span text:style-name="T1"/></text:p>
      <text:p text:style-name="P4"><text:span text:style-name="T1"><text:s text:c="26"/></text:span></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oft-page-break/><text:span text:style-name="T1"><text:s text:c="26"/></text:span><text:span text:style-name="T3"><text:s text:c="7"/>Anexa nr.1 la Dispoziția nr.62 din 16 mai 2013</text:span></text:p>
      <text:p text:style-name="P8"><text:span text:style-name="T1"/></text:p>
      <text:p text:style-name="P8"><text:span text:style-name="T1"/></text:p>
      <text:p text:style-name="P9"><text:span text:style-name="T1">DECLARAȚIA DE ADERARE</text:span></text:p>
      <text:p text:style-name="P9"><text:span text:style-name="T1">la valorile fundamentale, principiile, obiectivele și mecanismul de monitorizare al Strategiei Naționale Anticorupție pe perioada 2012-2015</text:span></text:p>
      <text:p text:style-name="P6"><text:span text:style-name="T1"/></text:p>
      <text:p text:style-name="P6"><text:span text:style-name="T1"/></text:p>
      <text:p text:style-name="P8"><text:span text:style-name="T1"><text:s text:c="13"/>Strategia Națională Anticorupție (SNA) pe perioada 2012-2015 este un document de viziune strategică pe termen mediu, care oferă coordonatele majore de acțiune în sprijinul promovării integrității și bunei guvernări la nivelul tuturor instituțiilor publice.Scopul <text:s/>Strategiei Naționale Anticorupție este reducerea și prevenirea fenomenului corupției prin aplicarea riguroasă a cadrului normativ și instituțional în vederea maximizării impactului măsurilor anticorupție.</text:span></text:p>
      <text:p text:style-name="P7"><text:span text:style-name="T1"/></text:p>
      <text:p text:style-name="P9"><text:span text:style-name="T1">Primăria comunei Valea Ierii</text:span></text:p>
      <text:p text:style-name="P10"><text:span text:style-name="T1"/></text:p>
      <text:p text:style-name="P12"><text:span text:style-name="T1">Luând act de prevederile H.G.nr.215/2002 privind aprobarea Strategiei Naționale Anticorupție pe perioada 2012-2015, a Inventarului măsurilor preventive anticorupție și indicatorilor de evaluare, precum și a Planului național de acțiune pentru implementarea Strategiei Naționale Anticorupție pe perioada 2012-2015, condamnă corupția în toate formele sale și își exprimă în mod ferm angajamentul de a combate acest fenomen prin toate mijloacele legale pe care le are la dispoziție.</text:span></text:p>
      <text:p text:style-name="P11"><text:span text:style-name="T1"/></text:p>
      <text:p text:style-name="P12"><text:span text:style-name="T1">În acest sens, conducerea și personalul instituției aderă la valorile fundamentale, principiile, obiectivele și mecanismul de monitorizare al Strategiei Naționale Anticorupție, așa cum acestea sunt definite în cuprinsul strategiei, susținând toate demersurile anticorupție și măsurile de promovare a integrității instituționale.</text:span></text:p>
      <text:p text:style-name="P5"><text:span text:style-name="T1"/></text:p>
      <text:p text:style-name="P12"><text:span text:style-name="T1">Având ca repere prncipale valorile fundamentale și principiile promovate de SNA, conducerea și personalul instituției se obligă să declare orice interese personale care pot veni în contradicție cu exercitarea obiectivă a atribuțiilor de serviciu, să ia toate măsurile necesare pentru evitarea situațiilor de conflict de interese și incompatibilități, să considere interesul public mai presus de orice alt interes în îndeplinirea atribuțiilor de serviciu și să nu se folosească de prerogativele funcției publice pentru obținerea de beneficii necuvenite pentru ei, familiile lor sau persoane apropiate.Totodată, aceștia se obligă să asigure accesul neîngrădit la informațiile de interes public, transparența procesului decizional și consultarea membrilor societății civile în cadrul acestui proces.</text:span></text:p>
      <text:p text:style-name="P12"><text:span text:style-name="T1"><text:s/></text:span></text:p>
      <text:p text:style-name="P12"><text:span text:style-name="T1">Pe de altă parte, promovarea eticii și a integrității în viața publică nu se poate realiza fără contribuția și rolul activ al beneficiarilor serviciilor publice.Respingerea corupției de către cetățeni, sesizarea iregularităților sau a abuzurilor reprezintă manifestări ale spititului civic și ale respectului pentru statul de drept.</text:span></text:p>
      <text:p text:style-name="P12"><text:span text:style-name="T1"/></text:p>
      <text:p text:style-name="P13"><text:span text:style-name="T1">Primar,</text:span></text:p>
      <text:p text:style-name="P13"><text:span text:style-name="T1">Gabriel-Alexandru Duma</text:span></text:p>
      <text:p text:style-name="P13"><text:span text:style-name="T1"/></text:p>
      <text:p text:style-name="P13"><text:span text:style-name="T1"/></text:p>
      <text:p text:style-name="P13"><text:span text:style-name="T1"><text:s text:c="81"/>Avizat:</text:span></text:p>
      <text:p text:style-name="P4"><text:span text:style-name="T1"><text:s text:c="98"/></text:span><text:span text:style-name="T4">Secretar,</text:span></text:p>
      <text:p text:style-name="P8"><text:span text:style-name="T2"><text:s text:c="106"/>Nelia-Crengu</text:span><text:span text:style-name="T1">ța Mari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54M13S</meta:editing-duration>
    <meta:editing-cycles>4</meta:editing-cycles>
    <meta:generator>OpenOffice.org/3.3$Win32 OpenOffice.org_project/330m20$Build-9567</meta:generator>
    <dc:date>2013-05-17T10:48:52.41</dc:date>
    <meta:print-date>2013-05-17T10:46:21.55</meta:print-date>
    <meta:document-statistic meta:table-count="0" meta:image-count="0" meta:object-count="0" meta:page-count="3" meta:paragraph-count="37" meta:word-count="666" meta:character-count="5663"/>
    <meta:user-defined meta:name="Info 1"/>
    <meta:user-defined meta:name="Info 2"/>
    <meta:user-defined meta:name="Info 3"/>
    <meta:user-defined meta:name="Info 4"/>
  </office:meta>
</office:document-meta>
</file>