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color="#000000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6" style:parent-style-name="Normal" style:family="paragraph">
      <style:paragraph-properties fo:line-height="103%"/>
    </style:style>
    <style:style style:name="T3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39" style:parent-style-name="Fontdeparagrafimplicit" style:family="text">
      <style:text-properties style:font-name-asian="Times New Roman" fo:font-weight="bold" style:font-weight-asian="bold" style:language-asian="ro" style:country-asian="RO"/>
    </style:style>
    <style:style style:name="T40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41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42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line-height="103%"/>
    </style:style>
    <style:style style:name="T4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48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49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63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64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7" style:parent-style-name="Standard" style:family="paragraph">
      <style:paragraph-properties fo:text-indent="0.4916in"/>
    </style:style>
    <style:style style:name="T6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weight-complex="bold" fo:font-size="14pt" style:font-size-asian="14pt" style:font-size-complex="14pt"/>
    </style:style>
    <style:style style:name="T71" style:parent-style-name="Fontdeparagrafimplicit" style:family="text">
      <style:text-properties fo:font-size="14pt" style:font-size-asian="14pt" style:font-size-complex="14pt"/>
    </style:style>
    <style:style style:name="T72" style:parent-style-name="Fontdeparagrafimplicit" style:family="text">
      <style:text-properties fo:font-size="14pt" style:font-size-asian="14pt" style:font-size-complex="14pt" fo:language="ro" fo:country="RO"/>
    </style:style>
    <style:style style:name="T73" style:parent-style-name="Fontdeparagrafimplicit" style:family="text">
      <style:text-properties fo:font-size="14pt" style:font-size-asian="14pt" style:font-size-complex="14pt"/>
    </style:style>
    <style:style style:name="T74" style:parent-style-name="Fontdeparagrafimplicit" style:family="text"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2916in">
        <style:tab-stops/>
      </style:paragraph-properties>
    </style:style>
    <style:style style:name="T80" style:parent-style-name="Fontdeparagrafimplicit" style:family="text">
      <style:text-properties fo:font-size="14pt" style:font-size-asian="14pt" style:font-size-complex="14pt" fo:language="ro" fo:country="RO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T82" style:parent-style-name="Fontdeparagrafimplicit" style:family="text">
      <style:text-properties fo:font-size="14pt" style:font-size-asian="14pt" style:font-size-complex="14pt"/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/>
    </style:style>
    <style:style style:name="T85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de îndată a Consiliului Local al comunei Valea Ierii din data de<text:s/></text:span><text:span text:style-name="T10">25 mai<text:s/></text:span><text:span text:style-name="T11">2016</text:span></text:p>
      <text:p text:style-name="P12"/>
      <text:p text:style-name="P13"><text:span text:style-name="T14">Lucrările şedinţei de îndată a Consiliului Local Valea Ierii din data de<text:s/></text:span><text:span text:style-name="T15">25.05</text:span><text:span text:style-name="T16">.</text:span><text:span text:style-name="T17"><text:s/></text:span><text:span text:style-name="T18">2016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de îndată, prin<text:s/></text:span><text:span text:style-name="T24">Dispoziţia nr.</text:span><text:span text:style-name="T25">72</text:span><text:span text:style-name="T26"><text:s/>din 24</text:span><text:span text:style-name="T27">.05</text:span><text:span text:style-name="T28">.2016</text:span><text:span text:style-name="T29">,<text:s/></text:span><text:span text:style-name="T30">conform prevederilor art. 39 din Legea administraţiei publice locale nr. 215/2001, republicată, cu modificările şi completările ulterioare.</text:span></text:p>
      <text:p text:style-name="P31">Convocarea consilierilor locali s-a făcut<text:s/><text:s/>telefonic.</text:p>
      <text:p text:style-name="P32">Se face prezența.Sunt prezenti 7 consilieri<text:s/>din totalul de 7.</text:p>
      <text:p text:style-name="P33">Se supune la vot procesul verbal al şedinţei anterioare si este aprobat în unanimitate.</text:p>
      <text:p text:style-name="P34">D-na președinte de ședință Iuliana Bercia dă citire proiectului ordinii de zi.</text:p>
      <text:p text:style-name="P35">Proiectul ordinii de zi cuprinde următoarele puncte si proiecte de hotărâri:</text:p>
      <text:p text:style-name="P36"><text:span text:style-name="T37"><text:s text:c="9"/>1</text:span><text:span text:style-name="T38">.</text:span><text:span text:style-name="T39"><text:s/></text:span><text:span text:style-name="T40">I</text:span><text:span text:style-name="T41">mplementarea proiectului „Modernizare</text:span><text:span text:style-name="T42"><text:s/>drumuri de interes local în comuna Valea Ierii,, .</text:span></text:p>
      <text:p text:style-name="P43"><text:s text:c="9"/>Se supune la vot ordinea de zi si se aprobă în unanimitate.</text:p>
      <text:p text:style-name="P44"><text:span text:style-name="T45"><text:s text:c="9"/>1.</text:span><text:span text:style-name="T46"><text:s/></text:span><text:span text:style-name="T47">I</text:span><text:span text:style-name="T48">mplementarea proiectului „Modernizare</text:span><text:span text:style-name="T49"><text:s/>drumuri de interes local în comuna Valea Ierii,, .</text:span></text:p>
      <text:p text:style-name="P50"><text:s text:c="9"/>Bercia Iuliana.</text:p>
      <text:p text:style-name="P51"><text:s text:c="9"/>Vă prezint proiectul și raportul. <text:s text:c="7"/></text:p>
      <text:p text:style-name="P52"><text:span text:style-name="T53"><text:s text:c="9"/></text:span><text:span text:style-name="T54">Dacă nu <text:s/>sunt</text:span><text:span text:style-name="T55"><text:s/>întrebări şi luări de poziţii, supun la vot acest proiect.</text:span></text:p>
      <text:p text:style-name="P56"><text:s text:c="3"/><text:s/><text:s text:c="5"/>În urma operaţiunii de votare s-au înregistrat 7 voturi PENTRU.</text:p>
      <text:p text:style-name="P57"><text:span text:style-name="T58"><text:s text:c="8"/></text:span><text:span text:style-name="T59"><text:s/></text:span><text:span text:style-name="T60">Consiliul local adoptă Proiectul de hotărâre privind</text:span><text:span text:style-name="T61"><text:s/></text:span><text:span text:style-name="T62">I</text:span><text:span text:style-name="T63">mplementarea proiectului „Modernizare</text:span><text:span text:style-name="T64"><text:s/>drumuri de interes local în comuna Valea Ierii,,<text:s/></text:span><text:span text:style-name="T65">acesta devenind HOTĂRÂREA NR. 31</text:span><text:span text:style-name="T66">.</text:span></text:p>
      <text:p text:style-name="P67"><text:span text:style-name="T68">Bercia Iuliana.</text:span></text:p>
      <text:p text:style-name="P69"><text:span text:style-name="T70"><text:tab/>Fiind epuizate toate punctele înscrise pe ordinea de zi, declar<text:s/></text:span><text:span text:style-name="T71">închisă <text:s/>lucrările şedinţei<text:s/></text:span><text:span text:style-name="T72">de îndată</text:span><text:span text:style-name="T73"><text:s/>a Consiliului Local Valea Ierii. <text:s text:c="13"/></text:span><text:span text:style-name="T74"><text:s text:c="9"/></text:span></text:p>
      <text:p text:style-name="P75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76"><text:s text:c="13"/>Drept pentru care a fost încheiat prezentul proces-verbal. <text:s/></text:p>
      <text:p text:style-name="P77"/>
      <text:p text:style-name="P78"><text:s text:c="12"/>PREŞEDINTE, <text:s text:c="35"/>SECRETAR <text:s/>AL COMUNEI,</text:p>
      <text:p text:style-name="P79"><text:span text:style-name="T80"><text:s text:c="7"/>Iuliana Bercia</text:span><text:span text:style-name="T81"><text:tab/></text:span><text:span text:style-name="T82"><text:tab/><text:s text:c="22"/>Nelia-</text:span><text:span text:style-name="T83">Crenguţa</text:span><text:span text:style-name="T84"><text:s/>Mari</text:span><text:span text:style-name="T85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6-13T07:43:00Z</dc:date>
    <meta:print-date>2016-06-13T07:43:00Z</meta:print-date>
    <meta:template xlink:href="Normal" xlink:type="simple"/>
    <meta:editing-cycles>33</meta:editing-cycles>
    <meta:editing-duration>PT66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318" meta:row-count="16" meta:non-whitespace-character-count="1981"/>
  </office:meta>
</office:document-meta>
</file>