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-asian="Arial Unicode MS" fo:font-size="14pt" style:font-size-asian="14pt" style:font-size-complex="14pt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Fontdeparagrafimplicit" style:family="text">
      <style:text-properties style:font-name-asian="Arial Unicode MS"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style:font-name-asian="Arial Unicode MS" fo:font-size="14pt" style:font-size-asian="14pt" style:font-size-complex="14pt"/>
    </style:style>
    <style:style style:name="P37" style:parent-style-name="Textbodyindent" style:family="paragraph">
      <style:paragraph-properties fo:text-indent="0in"/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9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Fontdeparagrafimplicit" style:family="text">
      <style:text-properties fo:font-size="14pt" style:font-size-asian="14pt" style:font-size-complex="14pt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5" style:parent-style-name="Standard" style:family="paragraph">
      <style:paragraph-properties fo:text-align="justify"/>
    </style:style>
    <style:style style:name="T4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7" style:parent-style-name="Standard" style:family="paragraph">
      <style:paragraph-properties fo:text-align="justify"/>
      <style:text-properties fo:font-size="14pt" style:font-size-asian="14pt"/>
    </style:style>
    <style:style style:name="P48" style:parent-style-name="Standard" style:family="paragraph">
      <style:paragraph-properties fo:text-align="justify"/>
    </style:style>
    <style:style style:name="T49" style:parent-style-name="Fontdeparagrafimplicit" style:family="text">
      <style:text-properties fo:font-size="14pt" style:font-size-asian="14pt" style:font-size-complex="14pt" fo:language="en" fo:country="US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en" fo:country="US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en" fo:country="US"/>
    </style:style>
    <style:style style:name="P54" style:parent-style-name="Listăparagraf" style:family="paragraph">
      <style:text-properties style:font-name-asian="Times New Roman" style:font-name-complex="Times New Roman" style:letter-kerning="false" fo:font-size="14pt" style:font-size-asian="14pt" style:font-size-complex="14pt" fo:language="fr" fo:country="FR" style:language-asian="ro" style:country-asian="RO" style:language-complex="ar" style:country-complex="SA"/>
    </style:style>
    <style:style style:name="P55" style:parent-style-name="Standard" style:family="paragraph">
      <style:paragraph-properties fo:text-align="justify"/>
    </style:style>
    <style:style style:name="T56" style:parent-style-name="Fontdeparagrafimplicit" style:family="text">
      <style:text-properties fo:font-size="14pt" style:font-size-asian="14pt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fo:font-size="14pt" style:font-size-asian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62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6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</style:style>
    <style:style style:name="T66" style:parent-style-name="Fontdeparagrafimplicit" style:family="text">
      <style:text-properties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71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72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73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74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75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Fontdeparagrafimplicit" style:family="text">
      <style:text-properties fo:font-size="14pt" style:font-size-asian="14pt" style:font-size-complex="14pt"/>
    </style:style>
    <style:style style:name="T7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T8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3" style:parent-style-name="Fontdeparagrafimplicit" style:family="text"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</style:style>
    <style:style style:name="T8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8" style:parent-style-name="Fontdeparagrafimplicit" style:family="text">
      <style:text-properties style:font-name-complex="Times New Roman" fo:font-weight="bold" style:font-weight-asian="bold" fo:font-size="14pt" style:font-size-asian="14pt" style:font-size-complex="14pt" fo:language="ro" fo:country="RO"/>
    </style:style>
    <style:style style:name="P89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90" style:parent-style-name="Standard" style:family="paragraph">
      <style:paragraph-properties fo:text-align="justify"/>
    </style:style>
    <style:style style:name="T9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93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9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9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9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9" style:parent-style-name="Standard" style:family="paragraph">
      <style:paragraph-properties fo:text-align="justify"/>
    </style:style>
    <style:style style:name="T10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0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</style:style>
    <style:style style:name="T108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/>
    </style:style>
    <style:style style:name="T109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/>
    </style:style>
    <style:style style:name="T110" style:parent-style-name="Fontdeparagrafimplicit" style:family="text">
      <style:text-properties style:font-name-complex="Arial" fo:font-weight="bold" style:font-weight-asian="bold" fo:font-size="14pt" style:font-size-asian="14pt" fo:language="ro" fo:country="RO"/>
    </style:style>
    <style:style style:name="T111" style:parent-style-name="Fontdeparagrafimplicit" style:family="text">
      <style:text-properties fo:font-weight="bold" style:font-weight-asian="bold" fo:font-size="14pt" style:font-size-asian="14pt"/>
    </style:style>
    <style:style style:name="P112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3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4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15" style:parent-style-name="Fontdeparagrafimplicit" style:family="text">
      <style:text-properties fo:font-size="14pt" style:font-size-asian="14pt" style:font-size-complex="14pt"/>
    </style:style>
    <style:style style:name="T116" style:parent-style-name="Fontdeparagrafimplicit" style:family="text">
      <style:text-properties fo:font-size="14pt" style:font-size-asian="14pt" style:font-size-complex="14pt"/>
    </style:style>
    <style:style style:name="T117" style:parent-style-name="Fontdeparagrafimplicit" style:family="text">
      <style:text-properties fo:font-size="14pt" style:font-size-asian="14pt" style:font-size-complex="14pt"/>
    </style:style>
    <style:style style:name="P118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19" style:parent-style-name="Standard" style:family="paragraph">
      <style:paragraph-properties fo:text-align="justify"/>
    </style:style>
    <style:style style:name="T12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5" style:parent-style-name="Fontdeparagrafimplicit" style:family="text">
      <style:text-properties fo:font-size="14pt" style:font-size-asian="14pt"/>
    </style:style>
    <style:style style:name="T126" style:parent-style-name="Fontdeparagrafimplicit" style:family="text">
      <style:text-properties fo:font-size="14pt" style:font-size-asian="14pt"/>
    </style:style>
    <style:style style:name="T127" style:parent-style-name="Fontdeparagrafimplicit" style:family="text">
      <style:text-properties fo:font-size="14pt" style:font-size-asian="14pt"/>
    </style:style>
    <style:style style:name="T12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9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3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31" style:parent-style-name="Standard" style:family="paragraph">
      <style:paragraph-properties fo:text-align="justify"/>
    </style:style>
    <style:style style:name="T13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33" style:parent-style-name="Fontdeparagrafimplicit" style:family="text">
      <style:text-properties style:font-name-asian="Arial Unicode MS" style:font-name-complex="Times New Roman" fo:font-weight="bold" style:font-weight-asian="bold" style:font-weight-complex="bold" fo:color="#000000" fo:font-size="14pt" style:font-size-asian="14pt" style:font-size-complex="14pt" fo:language="ro" fo:country="RO"/>
    </style:style>
    <style:style style:name="T134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135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36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13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38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13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0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1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42" style:parent-style-name="Fontdeparagrafimplicit" style:family="text">
      <style:text-properties fo:font-size="14pt" style:font-size-asian="14pt" style:font-size-complex="14pt"/>
    </style:style>
    <style:style style:name="P143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44" style:parent-style-name="Standard" style:family="paragraph">
      <style:paragraph-properties fo:text-align="justify"/>
    </style:style>
    <style:style style:name="T14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46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147" style:parent-style-name="Fontdeparagrafimplicit" style:family="text">
      <style:text-properties fo:font-size="14pt" style:font-size-asian="14pt" style:font-size-complex="14pt" fo:language="en" fo:country="US"/>
    </style:style>
    <style:style style:name="T148" style:parent-style-name="Fontdeparagrafimplicit" style:family="text">
      <style:text-properties fo:font-size="14pt" style:font-size-asian="14pt" style:font-size-complex="14pt" fo:language="en" fo:country="US"/>
    </style:style>
    <style:style style:name="T149" style:parent-style-name="Fontdeparagrafimplicit" style:family="text">
      <style:text-properties fo:font-size="14pt" style:font-size-asian="14pt" style:font-size-complex="14pt" fo:language="ro" fo:country="RO"/>
    </style:style>
    <style:style style:name="T150" style:parent-style-name="Fontdeparagrafimplicit" style:family="text">
      <style:text-properties fo:font-size="14pt" style:font-size-asian="14pt" style:font-size-complex="14pt" fo:language="en" fo:country="US"/>
    </style:style>
    <style:style style:name="T151" style:parent-style-name="Fontdeparagrafimplicit" style:family="text">
      <style:text-properties fo:font-size="14pt" style:font-size-asian="14pt" style:font-size-complex="14pt" fo:language="ro" fo:country="RO"/>
    </style:style>
    <style:style style:name="T152" style:parent-style-name="Fontdeparagrafimplicit" style:family="text">
      <style:text-properties fo:font-size="14pt" style:font-size-asian="14pt" style:font-size-complex="14pt" fo:language="en" fo:country="US"/>
    </style:style>
    <style:style style:name="T153" style:parent-style-name="Fontdeparagrafimplicit" style:family="text">
      <style:text-properties fo:font-size="14pt" style:font-size-asian="14pt"/>
    </style:style>
    <style:style style:name="T15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fr" fo:country="FR" style:language-asian="ro" style:country-asian="RO" style:language-complex="ar" style:country-complex="SA"/>
    </style:style>
    <style:style style:name="T15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ro" style:country-asian="RO" style:language-complex="ar" style:country-complex="SA"/>
    </style:style>
    <style:style style:name="T15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8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9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60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61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62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63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64" style:parent-style-name="Fontdeparagrafimplicit" style:family="text">
      <style:text-properties fo:font-size="14pt" style:font-size-asian="14pt" style:font-size-complex="14pt"/>
    </style:style>
    <style:style style:name="P165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66" style:parent-style-name="Standard" style:family="paragraph">
      <style:paragraph-properties fo:text-align="justify"/>
    </style:style>
    <style:style style:name="T16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68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16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ro" style:country-asian="RO" style:language-complex="ar" style:country-complex="SA"/>
    </style:style>
    <style:style style:name="T17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ro" style:country-asian="RO" style:language-complex="ar" style:country-complex="SA"/>
    </style:style>
    <style:style style:name="T17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7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ro" style:country-asian="RO" style:language-complex="ar" style:country-complex="SA"/>
    </style:style>
    <style:style style:name="T173" style:parent-style-name="Fontdeparagrafimplicit" style:family="text">
      <style:text-properties fo:font-weight="bold" style:font-weight-asian="bold" fo:font-size="14pt" style:font-size-asian="14pt"/>
    </style:style>
    <style:style style:name="T174" style:parent-style-name="Fontdeparagrafimplicit" style:family="text">
      <style:text-properties fo:font-weight="bold" style:font-weight-asian="bold" fo:font-size="14pt" style:font-size-asian="14pt"/>
    </style:style>
    <style:style style:name="T17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7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77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78" style:parent-style-name="Fontdeparagrafimplicit" style:family="text">
      <style:text-properties fo:font-size="14pt" style:font-size-asian="14pt" style:font-size-complex="14pt"/>
    </style:style>
    <style:style style:name="P179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80" style:parent-style-name="Standard" style:family="paragraph">
      <style:paragraph-properties fo:text-align="justify"/>
    </style:style>
    <style:style style:name="T18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82" style:parent-style-name="Fontdeparagrafimplicit" style:family="text">
      <style:text-properties fo:font-weight="bold" style:font-weight-asian="bold" fo:font-size="14pt" style:font-size-asian="14pt"/>
    </style:style>
    <style:style style:name="T183" style:parent-style-name="Fontdeparagrafimplicit" style:family="text">
      <style:text-properties fo:font-size="14pt" style:font-size-asian="14pt"/>
    </style:style>
    <style:style style:name="T184" style:parent-style-name="Fontdeparagrafimplicit" style:family="text">
      <style:text-properties fo:font-size="14pt" style:font-size-asian="14pt"/>
    </style:style>
    <style:style style:name="T18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8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ro" style:country-asian="RO" style:language-complex="ar" style:country-complex="SA"/>
    </style:style>
    <style:style style:name="T18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8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89" style:parent-style-name="Standard" style:family="paragraph">
      <style:paragraph-properties fo:text-align="justify"/>
    </style:style>
    <style:style style:name="T190" style:parent-style-name="Fontdeparagrafimplicit" style:family="text">
      <style:text-properties fo:font-weight="bold" style:font-weight-asian="bold" fo:font-size="14pt" style:font-size-asian="14pt"/>
    </style:style>
    <style:style style:name="P191" style:parent-style-name="Standard" style:family="paragraph">
      <style:paragraph-properties fo:text-align="justify" fo:margin-left="0.7187in">
        <style:tab-stops/>
      </style:paragraph-properties>
      <style:text-properties fo:font-size="14pt" style:font-size-asian="14pt"/>
    </style:style>
    <style:style style:name="P192" style:parent-style-name="Standard" style:family="paragraph">
      <style:paragraph-properties fo:text-align="justify" fo:margin-left="0.7187in">
        <style:tab-stops/>
      </style:paragraph-properties>
      <style:text-properties fo:font-size="14pt" style:font-size-asian="14pt"/>
    </style:style>
    <style:style style:name="P193" style:parent-style-name="Standard" style:family="paragraph">
      <style:paragraph-properties fo:text-align="justify"/>
      <style:text-properties fo:font-size="14pt" style:font-size-asian="14pt"/>
    </style:style>
    <style:style style:name="P194" style:parent-style-name="Standard" style:family="paragraph">
      <style:paragraph-properties fo:text-align="justify"/>
      <style:text-properties fo:font-size="14pt" style:font-size-asian="14pt"/>
    </style:style>
    <style:style style:name="P195" style:parent-style-name="Standard" style:family="paragraph">
      <style:paragraph-properties fo:text-align="justify"/>
      <style:text-properties fo:font-size="14pt" style:font-size-asian="14pt"/>
    </style:style>
    <style:style style:name="P196" style:parent-style-name="Standard" style:family="paragraph">
      <style:paragraph-properties fo:text-align="justify"/>
      <style:text-properties fo:font-size="14pt" style:font-size-asian="14pt"/>
    </style:style>
    <style:style style:name="P197" style:parent-style-name="Standard" style:family="paragraph">
      <style:paragraph-properties fo:text-align="justify"/>
      <style:text-properties fo:font-size="14pt" style:font-size-asian="14pt"/>
    </style:style>
    <style:style style:name="P198" style:parent-style-name="Standard" style:family="paragraph">
      <style:paragraph-properties fo:text-align="justify"/>
      <style:text-properties fo:font-size="14pt" style:font-size-asian="14pt"/>
    </style:style>
    <style:style style:name="P199" style:parent-style-name="Standard" style:family="paragraph">
      <style:paragraph-properties fo:text-align="justify"/>
      <style:text-properties fo:font-size="14pt" style:font-size-asian="14pt"/>
    </style:style>
    <style:style style:name="P200" style:parent-style-name="Standard" style:family="paragraph">
      <style:paragraph-properties fo:text-align="justify"/>
      <style:text-properties fo:font-size="14pt" style:font-size-asian="14pt"/>
    </style:style>
    <style:style style:name="P201" style:parent-style-name="Standard" style:family="paragraph">
      <style:paragraph-properties fo:text-align="justify"/>
      <style:text-properties fo:font-size="14pt" style:font-size-asian="14pt"/>
    </style:style>
    <style:style style:name="P202" style:parent-style-name="Standard" style:family="paragraph">
      <style:paragraph-properties fo:text-align="justify"/>
      <style:text-properties fo:font-size="14pt" style:font-size-asian="14pt"/>
    </style:style>
    <style:style style:name="P203" style:parent-style-name="Standard" style:family="paragraph">
      <style:paragraph-properties fo:text-align="justify"/>
      <style:text-properties fo:font-size="14pt" style:font-size-asian="14pt"/>
    </style:style>
    <style:style style:name="P204" style:parent-style-name="Standard" style:family="paragraph">
      <style:paragraph-properties fo:text-align="justify"/>
      <style:text-properties fo:font-size="14pt" style:font-size-asian="14pt"/>
    </style:style>
    <style:style style:name="P205" style:parent-style-name="Standard" style:family="paragraph">
      <style:paragraph-properties fo:text-align="justify"/>
      <style:text-properties fo:font-size="14pt" style:font-size-asian="14pt"/>
    </style:style>
    <style:style style:name="P206" style:parent-style-name="Standard" style:family="paragraph">
      <style:paragraph-properties fo:text-align="justify"/>
      <style:text-properties fo:font-size="14pt" style:font-size-asian="14pt"/>
    </style:style>
    <style:style style:name="P207" style:parent-style-name="Standard" style:family="paragraph">
      <style:paragraph-properties fo:text-align="justify"/>
      <style:text-properties fo:font-size="14pt" style:font-size-asian="14pt"/>
    </style:style>
    <style:style style:name="P208" style:parent-style-name="Standard" style:family="paragraph">
      <style:paragraph-properties fo:text-align="justify"/>
      <style:text-properties fo:font-size="14pt" style:font-size-asian="14pt"/>
    </style:style>
    <style:style style:name="P209" style:parent-style-name="Standard" style:family="paragraph">
      <style:paragraph-properties fo:text-align="justify"/>
      <style:text-properties fo:font-size="14pt" style:font-size-asian="14pt"/>
    </style:style>
    <style:style style:name="P210" style:parent-style-name="Standard" style:family="paragraph">
      <style:paragraph-properties fo:text-align="justify"/>
      <style:text-properties fo:font-size="14pt" style:font-size-asian="14pt"/>
    </style:style>
    <style:style style:name="P211" style:parent-style-name="Standard" style:family="paragraph">
      <style:paragraph-properties fo:text-align="justify"/>
      <style:text-properties fo:font-size="14pt" style:font-size-asian="14pt"/>
    </style:style>
    <style:style style:name="P212" style:parent-style-name="Standard" style:family="paragraph">
      <style:paragraph-properties fo:text-align="justify"/>
      <style:text-properties fo:font-size="14pt" style:font-size-asian="14pt"/>
    </style:style>
    <style:style style:name="P213" style:parent-style-name="Standard" style:family="paragraph">
      <style:paragraph-properties fo:text-align="justify"/>
      <style:text-properties fo:font-size="14pt" style:font-size-asian="14pt"/>
    </style:style>
    <style:style style:name="P214" style:parent-style-name="Standard" style:family="paragraph">
      <style:paragraph-properties fo:text-align="justify"/>
      <style:text-properties fo:font-size="14pt" style:font-size-asian="14pt"/>
    </style:style>
    <style:style style:name="P215" style:parent-style-name="Standard" style:family="paragraph">
      <style:paragraph-properties fo:text-align="justify"/>
      <style:text-properties fo:font-size="14pt" style:font-size-asian="14pt"/>
    </style:style>
    <style:style style:name="P216" style:parent-style-name="Standard" style:family="paragraph">
      <style:paragraph-properties fo:text-align="justify"/>
      <style:text-properties fo:font-size="14pt" style:font-size-asian="14pt"/>
    </style:style>
    <style:style style:name="P217" style:parent-style-name="Standard" style:family="paragraph">
      <style:paragraph-properties fo:text-align="justify"/>
      <style:text-properties fo:font-size="14pt" style:font-size-asian="14pt"/>
    </style:style>
    <style:style style:name="P218" style:parent-style-name="Standard" style:family="paragraph">
      <style:paragraph-properties fo:text-align="justify"/>
      <style:text-properties fo:font-size="14pt" style:font-size-asian="14pt"/>
    </style:style>
    <style:style style:name="P219" style:parent-style-name="Standard" style:family="paragraph">
      <style:paragraph-properties fo:text-align="justify"/>
      <style:text-properties fo:font-size="14pt" style:font-size-asian="14pt"/>
    </style:style>
    <style:style style:name="P220" style:parent-style-name="Standard" style:family="paragraph">
      <style:paragraph-properties fo:text-align="justify"/>
      <style:text-properties fo:font-size="14pt" style:font-size-asian="14pt"/>
    </style:style>
    <style:style style:name="P221" style:parent-style-name="Standard" style:family="paragraph">
      <style:paragraph-properties fo:text-align="justify"/>
    </style:style>
    <style:style style:name="T222" style:parent-style-name="Fontdeparagrafimplicit" style:family="text">
      <style:text-properties fo:font-size="14pt" style:font-size-asian="14pt" style:font-size-complex="14pt" fo:language="ro" fo:country="RO"/>
    </style:style>
    <style:style style:name="T223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24" style:parent-style-name="Standard" style:family="paragraph">
      <style:paragraph-properties fo:text-align="justify"/>
    </style:style>
    <style:style style:name="T225" style:parent-style-name="Fontdeparagrafimplicit" style:family="text">
      <style:text-properties style:font-weight-complex="bold" fo:font-size="14pt" style:font-size-asian="14pt" style:font-size-complex="14pt"/>
    </style:style>
    <style:style style:name="T226" style:parent-style-name="Fontdeparagrafimplicit" style:family="text">
      <style:text-properties style:font-weight-complex="bold" fo:font-size="14pt" style:font-size-asian="14pt" style:font-size-complex="14pt"/>
    </style:style>
    <style:style style:name="T227" style:parent-style-name="Fontdeparagrafimplicit" style:family="text">
      <style:text-properties fo:font-size="14pt" style:font-size-asian="14pt" style:font-size-complex="14pt"/>
    </style:style>
    <style:style style:name="T228" style:parent-style-name="Fontdeparagrafimplicit" style:family="text">
      <style:text-properties fo:font-size="14pt" style:font-size-asian="14pt" style:font-size-complex="14pt"/>
    </style:style>
    <style:style style:name="T229" style:parent-style-name="Fontdeparagrafimplicit" style:family="text">
      <style:text-properties fo:font-size="14pt" style:font-size-asian="14pt" style:font-size-complex="14pt"/>
    </style:style>
    <style:style style:name="T230" style:parent-style-name="Fontdeparagrafimplicit" style:family="text">
      <style:text-properties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margin-left="0.2916in">
        <style:tab-stops/>
      </style:paragraph-properties>
    </style:style>
    <style:style style:name="T236" style:parent-style-name="Fontdeparagrafimplicit" style:family="text">
      <style:text-properties fo:font-size="14pt" style:font-size-asian="14pt" style:font-size-complex="14pt" fo:language="ro" fo:country="RO"/>
    </style:style>
    <style:style style:name="T237" style:parent-style-name="Fontdeparagrafimplicit" style:family="text">
      <style:text-properties fo:font-size="14pt" style:font-size-asian="14pt" style:font-size-complex="14pt"/>
    </style:style>
    <style:style style:name="T238" style:parent-style-name="Fontdeparagrafimplicit" style:family="text">
      <style:text-properties fo:font-size="14pt" style:font-size-asian="14pt" style:font-size-complex="14pt" fo:language="ro" fo:country="RO"/>
    </style:style>
    <style:style style:name="T239" style:parent-style-name="Fontdeparagrafimplicit" style:family="text">
      <style:text-properties fo:font-size="14pt" style:font-size-asian="14pt" style:font-size-complex="14pt"/>
    </style:style>
    <style:style style:name="T240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><text:span text:style-name="T7">încheiat cu<text:s/></text:span><text:span text:style-name="T8">ocazia desfăşurării şedinţei ordinare<text:s/></text:span><text:span text:style-name="T9">a Consiliului Local al co</text:span><text:span text:style-name="T10">munei Valea Ierii din data de 21</text:span><text:span text:style-name="T11"><text:s/>octombrie<text:s/></text:span><text:span text:style-name="T12">201</text:span><text:span text:style-name="T13">5</text:span></text:p>
      <text:p text:style-name="P14"/>
      <text:p text:style-name="P15"><text:span text:style-name="T16">Lucrările şedinţei ordinare</text:span><text:span text:style-name="T17"><text:s/>a Consiliului<text:s/></text:span><text:span text:style-name="T18">Local Valea Ierii din data de 21</text:span><text:span text:style-name="T19"><text:s/>octombrie<text:s/></text:span><text:span text:style-name="T20"><text:s/></text:span><text:span text:style-name="T21">201</text:span><text:span text:style-name="T22">5</text:span><text:span text:style-name="T23"><text:s/></text:span><text:span text:style-name="T24">se desfăşoară la sediul Primăriei<text:s/></text:span><text:span text:style-name="T25">ș</text:span><text:span text:style-name="T26">i Consiliului Local.</text:span></text:p>
      <text:p text:style-name="P27"><text:span text:style-name="T28">Consiliul Local Valea Ierii a fos</text:span><text:span text:style-name="T29">t convocat, în şedinţă de ordinară publică</text:span><text:span text:style-name="T30">, prin<text:s/></text:span><text:span text:style-name="T31">Dispoziţia nr. 115</text:span><text:span text:style-name="T32"><text:s/></text:span><text:span text:style-name="T33">din 13</text:span><text:span text:style-name="T34">.10.2015,</text:span><text:span text:style-name="T35"><text:s/></text:span><text:span text:style-name="T36">conform prevederilor art. 39 din Legea administraţiei publice locale nr. 215/2001, republicată, cu modificările şi completările ulterioare.</text:span></text:p>
      <text:p text:style-name="P37"><text:s text:c="10"/>Convocarea consilierilor locali s-a făcut telefonic.</text:p>
      <text:p text:style-name="P38">Se face prezența.Sunt prezenti 7 consilieri din totalul de 7.<text:s/></text:p>
      <text:p text:style-name="P39">Se supune la vot procesul verbal al şedinţei anterioare si este aprobat în unanimitate.</text:p>
      <text:p text:style-name="P40">D-l<text:s/>președinte de ședință<text:s/>Culda Ioan dă citire<text:s/>proiectului<text:s/>ordinii de zi:</text:p>
      <text:p text:style-name="P41"><text:span text:style-name="T42">Proiectul ordinii de zi cuprinde următoarele puncte si proiecte de<text:s/></text:span><text:span text:style-name="T43">hotărâre:</text:span></text:p>
      <text:list text:style-name="LFO4" text:continue-numbering="true">
        <text:list-item>
          <text:p text:style-name="P44">Rectificarea bugetului de venituri și cheltuieli.</text:p>
        </text:list-item>
        <text:list-item>
          <text:p text:style-name="P45"><text:span text:style-name="T46">Aprobarea întocmirii Studiului de fezabilitate, Studiului geotehnic, măsurătorilor topografice și consultanță în vederea depunerii proiectului de investiții <text:s/>"Modernizare drumuri de interes local în comuna Valea Ierii" proiect finanțat prin PNDR Măsura 7.2.</text:span></text:p>
        </text:list-item>
        <text:list-item>
          <text:p text:style-name="P47">Modificarea anexei la Hotărârea Consiliului Local Valea Ierii nr.43 din 27.08.2015 de trecere a <text:s/>unor bunuri în domeniul public al comunei Valea Ierii.</text:p>
        </text:list-item>
        <text:list-item>
          <text:p text:style-name="P48"><text:span text:style-name="T49">Aprobarea sumei de 8.000 lei pentru organizarea<text:s/></text:span><text:span text:style-name="T50">Z</text:span><text:span text:style-name="T51">ilei pension</text:span><text:span text:style-name="T52">arilor</text:span><text:span text:style-name="T53"><text:s/>în anul 2015.</text:span></text:p>
        </text:list-item>
        <text:list-item>
          <text:p text:style-name="P54"><text:s/>Acordarea unui ajutor de urgenta familiei d-lui Matiș Valer cu domiciliul în comuna Valea Ierii, satul <text:s/>Cerc nr.6A, în vederea refacerii grajdului distrus și cumpararea de animale în urma unui incendiu cauzat de un <text:s/>trăznet.</text:p>
        </text:list-item>
        <text:list-item>
          <text:p text:style-name="P55"><text:span text:style-name="T56">Modificarea unei poziții din anexa la Hotărârea Consiliului Local Valea Ierii nr.24 din 28.05.2015 cu privire la însușirea Inventarului bunurilor care aparțin domeniului public al comunei Valea Ierii.</text:span></text:p>
        </text:list-item>
        <text:list-item>
          <text:p text:style-name="P57"><text:span text:style-name="T58">Diverse.</text:span></text:p>
        </text:list-item>
      </text:list>
      <text:p text:style-name="P59"><text:s text:c="11"/>Culda Ioan.</text:p>
      <text:p text:style-name="P60"><text:span text:style-name="T61"><text:s text:c="11"/></text:span><text:span text:style-name="T62">Supun</text:span><text:span text:style-name="T63"><text:s/>la vot ordinea de zi.</text:span></text:p>
      <text:p text:style-name="P64"><text:s text:c="11"/>Toți <text:s/>consilierii sunt de acord.</text:p>
      <text:p text:style-name="P65"><text:span text:style-name="T66"><text:s text:c="10"/></text:span><text:span text:style-name="T67">1.</text:span><text:span text:style-name="T68">Rectificarea bugetului de venituri și cheltuieli.</text:span></text:p>
      <text:p text:style-name="P69"><text:s text:c="3"/><text:s text:c="7"/><text:s/>Duma Gabriel.</text:p>
      <text:p text:style-name="P70"><text:s text:c="3"/><text:s text:c="7"/><text:s/>Dau<text:s/>citire proiectului.</text:p>
      <text:p text:style-name="P71"><text:s text:c="3"/><text:s text:c="7"/><text:s/>Ilea Nicoleta.</text:p>
      <text:soft-page-break/>
      <text:p text:style-name="P72"><text:s text:c="4"/><text:s text:c="3"/>Vă prezint raportul întocmit în acest sens.De asemenea vă aduc la cunoștință adresa Scolii Gimnaziale Valea Ierii cu<text:s/>nevoile pe care le au.</text:p>
      <text:p text:style-name="P73"><text:s text:c="7"/>Bercia Iuliana.</text:p>
      <text:p text:style-name="P74"><text:s text:c="7"/>Sunt mulțumită de cum merge școala.</text:p>
      <text:p text:style-name="P75"><text:s text:c="7"/>Culda Ioan.</text:p>
      <text:p text:style-name="P76"><text:s text:c="4"/><text:s/><text:s text:c="2"/>Dacă nu<text:s/>mai <text:s/>sunt întrebări şi luări de poziţii, supun la vot acest proiect.</text:p>
      <text:p text:style-name="P77"><text:span text:style-name="T78"><text:s text:c="7"/></text:span><text:span text:style-name="T79">În urma operaţiunii de votare s-au înregistrat 7 voturi PENTRU.</text:span></text:p>
      <text:p text:style-name="P80"><text:span text:style-name="T81"><text:s text:c="7"/></text:span><text:span text:style-name="T82">Consiliul local Valea Ierii adoptă Proiectul de hotărâre privind<text:s/></text:span><text:span text:style-name="T83">rectificarea bugetului de venituri și cheltuieli<text:s/></text:span><text:span text:style-name="T84">acesta devenind HOTĂRÂREA NR. 58</text:span><text:span text:style-name="T85">.</text:span></text:p>
      <text:p text:style-name="P86"><text:span text:style-name="T87"><text:s text:c="6"/>2.<text:s/></text:span><text:span text:style-name="T88">Aprobarea întocmirii Studiului de fezabilitate, Studiului geotehnic, măsurătorilor topografice și consultanță în vederea depunerii proiectului de investiții <text:s/>"Modernizare drumuri de interes local în comuna Valea Ierii" proiect finanțat prin PNDR Măsura 7.2.</text:span></text:p>
      <text:p text:style-name="P89"><text:s text:c="9"/>Duma Gabriel.</text:p>
      <text:p text:style-name="P90"><text:span text:style-name="T91"><text:s text:c="9"/></text:span><text:span text:style-name="T92">V</text:span><text:span text:style-name="T93">ă</text:span><text:span text:style-name="T94"><text:s/>prezint proiectul și <text:s/>raportul.</text:span><text:span text:style-name="T95">Vrem să-l depunem în luna noiembrie.Avem șanse.Zona de munte are banii separat.Sperăm să adunăm un punctaj de peste 40.</text:span></text:p>
      <text:p text:style-name="P96"><text:s text:c="9"/>Culda Ioan.</text:p>
      <text:p text:style-name="P97"><text:s text:c="9"/>Dacă nu <text:s/>sunt întrebări şi luări de poziţii, supun la vot acest proiect.</text:p>
      <text:p text:style-name="P98"><text:s text:c="9"/>În urma operaţiunii de votare s-au înregistrat 7 voturi<text:s/>PENTRU.</text:p>
      <text:p text:style-name="P99"><text:span text:style-name="T100"><text:s text:c="9"/></text:span><text:span text:style-name="T101">Consiliul local Valea Ierii adoptă Proiectul de hotărâre privind</text:span><text:span text:style-name="T102"><text:s/></text:span><text:span text:style-name="T103">Aprobarea întocmirii Studiului de fezabilitate, Studiului geotehnic, măsurătorilor topografice și consultanță în vederea depunerii proiectului de investiții <text:s/>"Modernizare drumuri de interes local în comuna Valea Ierii" proiect finanțat prin PNDR Măsura 7.2.</text:span><text:span text:style-name="T104"><text:s/></text:span><text:span text:style-name="T105">acesta devenind HOTĂRÂREA NR. 59</text:span><text:span text:style-name="T106">.</text:span></text:p>
      <text:p text:style-name="P107"><text:span text:style-name="T108"><text:s text:c="8"/></text:span><text:span text:style-name="T109">3.</text:span><text:span text:style-name="T110"><text:s/></text:span><text:span text:style-name="T111">Modificarea anexei la Hotărârea Consiliului Local Valea Ierii nr.43 din 27.08.2015 de trecere a <text:s/>unor bunuri în domeniul public al comunei Valea Ierii.</text:span></text:p>
      <text:p text:style-name="P112"><text:s text:c="8"/>Duma Gabriel.</text:p>
      <text:p text:style-name="P113"><text:s text:c="8"/>Dau citire raportului și proiectului.</text:p>
      <text:p text:style-name="P114"><text:s text:c="6"/><text:s text:c="2"/>Culda Ioan.</text:p>
      <text:p text:style-name="Standard"><text:span text:style-name="T115"><text:s text:c="6"/></text:span><text:span text:style-name="T116"><text:s text:c="2"/></text:span><text:span text:style-name="T117">Dacă nu sunt întrebări şi luări de poziţii, supun la vot acest proiect.</text:span></text:p>
      <text:p text:style-name="P118"><text:s text:c="6"/><text:s text:c="2"/>În urma operaţiunii de votare s-au înregistrat 7 voturi PENTRU.</text:p>
      <text:p text:style-name="P119"><text:span text:style-name="T120"><text:s text:c="8"/></text:span><text:span text:style-name="T121">Consiliul local<text:s/></text:span><text:span text:style-name="T122">Valea Ierii<text:s/></text:span><text:span text:style-name="T123">adoptă Proiectul de hotărâre<text:s/></text:span><text:span text:style-name="T124">privind</text:span><text:span text:style-name="T125"><text:s/></text:span><text:span text:style-name="T126">m</text:span><text:span text:style-name="T127">odificarea anexei la Hotărârea Consiliului Local Valea Ierii nr.43 din 27.08.2015 de trecere a <text:s/>unor bunuri în domeniul public al comunei Valea Ierii</text:span><text:span text:style-name="T128"><text:s/></text:span><text:span text:style-name="T129">acesta devenind HOTĂRÂREA NR. 60</text:span><text:span text:style-name="T130">.</text:span></text:p>
      <text:p text:style-name="P131"><text:span text:style-name="T132"><text:s text:c="9"/></text:span><text:span text:style-name="T133">4. <text:s/></text:span><text:span text:style-name="T134">Aprobarea sumei de 8.000 lei pentru organizarea<text:s/></text:span><text:span text:style-name="T135">Z</text:span><text:span text:style-name="T136">ilei pension</text:span><text:span text:style-name="T137">arilor</text:span><text:span text:style-name="T138"><text:s/>în anul 2015.</text:span></text:p>
      <text:p text:style-name="Standard"><text:s text:c="6"/><text:span text:style-name="T139"><text:s text:c="3"/>Duma Gabriel.</text:span></text:p>
      <text:p text:style-name="P140"><text:s text:c="8"/>Dau citire raportului și proiectului.Oricum acești bani nu acoperă decât o parte din cheltuieli.Băutura, muzica va fi din sponsorizări.Se cheltuie dublu.</text:p>
      <text:p text:style-name="P141"><text:s text:c="8"/>Culda Ioan.</text:p>
      <text:p text:style-name="Standard"><text:span text:style-name="T142"><text:s text:c="8"/>Dacă nu sunt întrebări şi luări de poziţii, supun la vot acest proiect.</text:span></text:p>
      <text:p text:style-name="P143"><text:s text:c="8"/>În urma operaţiunii de votare s-au înregistrat 7 voturi PENTRU.</text:p>
      <text:p text:style-name="P144"><text:span text:style-name="T145"><text:s text:c="8"/>Consiliul local Valea Ierii adoptă Proiectul de hotărâre privind</text:span><text:span text:style-name="T146"><text:s/></text:span><text:span text:style-name="T147">a</text:span><text:span text:style-name="T148">probarea sumei de 8.000 lei pentru organizarea<text:s/></text:span><text:span text:style-name="T149">Z</text:span><text:span text:style-name="T150">ilei pension</text:span><text:span text:style-name="T151">arilor</text:span><text:span text:style-name="T152"><text:s/>în anul 2015</text:span><text:span text:style-name="T153"><text:s/></text:span><text:span text:style-name="T154">acesta devenind HOTĂRÂREA NR. 61.</text:span></text:p>
      <text:soft-page-break/>
      <text:p text:style-name="P155"><text:s text:c="11"/>5. Acordarea unui ajutor de urgenta familiei d-lui Matiș Valer cu domiciliul în comuna Valea Ierii, satul <text:s/>Cerc nr.6A, în vederea refacerii grajdului distrus și cumpararea de animale în urma unui incendiu cauzat de un <text:s/>trăznet.</text:p>
      <text:p text:style-name="Standard"><text:span text:style-name="T156"><text:s text:c="8"/></text:span><text:span text:style-name="T157">Duma Gabriel.</text:span></text:p>
      <text:p text:style-name="P158"><text:s text:c="8"/>Dau citire raportului și proiectului.Este și ancheta socială dar și raport de constatare a pagubei.</text:p>
      <text:p text:style-name="P159"><text:s text:c="9"/>Sucală Traian.</text:p>
      <text:p text:style-name="P160"><text:s text:c="9"/>Nu putem da lemne?</text:p>
      <text:p text:style-name="P161"><text:s text:c="9"/>Duma Gabriel.</text:p>
      <text:p text:style-name="P162"><text:s text:c="9"/>Dacă îi dăm lemn nu -l poate vinde.Are nevoie de bani.Nu dăm bani pentru orice.Dacă ar fi bani am putea să ajutăm oamenii și în caz de operații de exemplu.</text:p>
      <text:p text:style-name="P163"><text:s text:c="8"/>Culda Ioan.</text:p>
      <text:p text:style-name="Standard"><text:span text:style-name="T164"><text:s text:c="8"/>Dacă nu mai sunt întrebări şi luări de poziţii, supun la vot acest proiect.</text:span></text:p>
      <text:p text:style-name="P165"><text:s text:c="8"/>În urma operaţiunii de votare s-au înregistrat 7 voturi PENTRU.</text:p>
      <text:p text:style-name="P166"><text:span text:style-name="T167"><text:s text:c="8"/>Consiliul local Valea Ierii adoptă Proiectul de hotărâre privind</text:span><text:span text:style-name="T168"><text:s/></text:span><text:span text:style-name="T169">a</text:span><text:span text:style-name="T170">cordarea unui ajutor de urgenta familiei d-lui Matiș Valer cu domiciliul în comuna Valea Ierii, satul <text:s/>Cerc nr.6A,<text:s/></text:span><text:span text:style-name="T171">acesta devenind HOTĂRÂREA NR. 62.</text:span></text:p>
      <text:p text:style-name="Normal"><text:span text:style-name="T172"><text:s text:c="9"/>6. <text:s/></text:span><text:span text:style-name="T173">Modificarea unei poziții din anexa la Hotărârea Consiliului Local Valea Ierii nr.24 din 28.05.2015 cu privire la însușirea Inventarului bunurilor care aparțin domeniului public al comunei Valea Ierii.</text:span></text:p>
      <text:p text:style-name="Standard"><text:span text:style-name="T174"><text:s text:c="8"/></text:span><text:span text:style-name="T175">Duma Gabriel.</text:span></text:p>
      <text:p text:style-name="P176"><text:s text:c="8"/>Dau citire raportului și proiectului.E aceeași poziție din anexă dar pentru a depune proiectul trebuie să fie drumurile trecute în poziții distincte.Valoarea/km e aceeași.</text:p>
      <text:p text:style-name="P177"><text:s text:c="8"/>Culda Ioan.</text:p>
      <text:p text:style-name="Standard"><text:span text:style-name="T178"><text:s text:c="8"/>Dacă nu sunt întrebări şi luări de poziţii, supun la vot acest proiect.</text:span></text:p>
      <text:p text:style-name="P179"><text:s text:c="8"/>În urma operaţiunii de votare s-au înregistrat 7 voturi PENTRU.</text:p>
      <text:p text:style-name="P180"><text:span text:style-name="T181"><text:s text:c="8"/>Consiliul local Valea Ierii adoptă Proiectul de hotărâre privind</text:span><text:span text:style-name="T182"><text:s/></text:span><text:span text:style-name="T183">m</text:span><text:span text:style-name="T184">odificarea unei poziții din anexa la Hotărârea Consiliului Local Valea Ierii nr.24 din 28.05.2015 cu privire la însușirea Inventarului bunurilor care aparțin domeniului public al comunei Valea Ierii</text:span><text:span text:style-name="T185"><text:s/></text:span><text:span text:style-name="T186">,<text:s/></text:span><text:span text:style-name="T187">acesta devenind HOTĂRÂREA NR. 63</text:span><text:span text:style-name="T188">.</text:span></text:p>
      <text:list text:style-name="LFO12" text:continue-numbering="true">
        <text:list-item>
          <text:p text:style-name="P189"><text:span text:style-name="T190">Diverse.</text:span></text:p>
        </text:list-item>
      </text:list>
      <text:p text:style-name="P191">Bodea Adela.</text:p>
      <text:p text:style-name="P192">Am avut control de la starea civilă.Totul este în regulă dar au lăsat scris în</text:p>
      <text:p text:style-name="P193">Procesul-verbal că trebuie alarmă.</text:p>
      <text:p text:style-name="P194"><text:s text:c="10"/>Duma Gabriel.</text:p>
      <text:p text:style-name="P195"><text:s text:c="10"/>Este necesar să avem un sistem de alarmă.</text:p>
      <text:p text:style-name="P196"><text:s text:c="10"/>Și d-nii consilieri sunt de acord cu achiziționarea unui sistem de alarmă.</text:p>
      <text:p text:style-name="P197"><text:s text:c="10"/>Bercia Iuliana.</text:p>
      <text:p text:style-name="P198"><text:s text:c="10"/>Am fost consternată când am văzut că se dă cărămidă de la biserică de gratis când noi am dat bani.</text:p>
      <text:p text:style-name="P199"><text:s text:c="10"/>Duma Gabriel.</text:p>
      <text:p text:style-name="P200"><text:s text:c="10"/>Nu este bună.Toată se sfărâmă.Nu a fost plătită.Părintele i-a chemat s-o ducă înapoi dar nu au mai venit după ea.Acuma încurcă acolo.Noi am plătit 3 tiruri de cărămidă bună.Au primit de la Guvern 25.000 lei.</text:p>
      <text:p text:style-name="P201"><text:s text:c="11"/>Sucală Traian.</text:p>
      <text:soft-page-break/>
      <text:p text:style-name="P202"><text:s text:c="12"/>Au tot mutat cărămida dintr-o parte în alta.Nu e bună de nimic.</text:p>
      <text:p text:style-name="P203"><text:s text:c="12"/>Bercia Iuliana.</text:p>
      <text:p text:style-name="P204"><text:s text:c="12"/>Comisia de strategie încă nu s-a întrunit.</text:p>
      <text:p text:style-name="P205"><text:s text:c="12"/>Duma Gabriel.</text:p>
      <text:p text:style-name="P206"><text:s text:c="12"/>Trebuie făcută atent.Ne trebuie la proiecte.Încă se adună date.</text:p>
      <text:p text:style-name="P207"><text:s text:c="12"/>Bercia Iuliana.</text:p>
      <text:p text:style-name="P208"><text:s text:c="12"/>Văd că s-au primit și posturile pentru centrul de informare.</text:p>
      <text:p text:style-name="P209"><text:s text:c="12"/>Cum stăm cu lemnele de foc?</text:p>
      <text:p text:style-name="P210"><text:s text:c="12"/>Duma Gabriel.</text:p>
      <text:p text:style-name="P211"><text:s text:c="12"/>S-au marcat.De luni se dă drumul la partidă.</text:p>
      <text:p text:style-name="P212"><text:s text:c="12"/>Trebuie să încheiem contract cu Maier Aurel pentru centrale.Va angaja un om.De asemenea contract cu Buș Bogdan pentru lemnul de foc, contract cu petric Natalia pentru consultanță la Legea nr.165.</text:p>
      <text:p text:style-name="P213"><text:s text:c="12"/>Bercia Iuliana.</text:p>
      <text:p text:style-name="P214"><text:s text:c="12"/>Ce litigii avem?</text:p>
      <text:p text:style-name="P215"><text:s text:c="12"/>Duma Gabriel.</text:p>
      <text:p text:style-name="P216"><text:s text:c="11"/>Cu Prefectura-Raiar, Duma Carmen, Electrica, AJVPS.</text:p>
      <text:p text:style-name="P217"><text:s text:c="11"/>Lazăr Cristian.</text:p>
      <text:p text:style-name="P218"><text:s text:c="11"/>Oare cum facem să punem un paratrăznet în Întriere?</text:p>
      <text:p text:style-name="P219"><text:s text:c="11"/>Duma Gabriel.</text:p>
      <text:p text:style-name="P220"><text:s text:c="11"/>Să vedem bugetul de anul viitor.Trebuie 2-3 bucăți.Poate găsesc o cale mai simplă și le primim ca donație de la firma care a vrut să pună eoliene.</text:p>
      <text:p text:style-name="P221"><text:span text:style-name="T222"><text:s text:c="11"/>Culda Ioan.</text:span><text:span text:style-name="T223"><text:s text:c="3"/></text:span></text:p>
      <text:p text:style-name="P224"><text:span text:style-name="T225"><text:tab/><text:s/></text:span><text:span text:style-name="T226"><text:s/>Fiind epuizate toate punctele înscrise pe ordinea de zi, declar<text:s/></text:span><text:span text:style-name="T227">în</text:span><text:span text:style-name="T228">chisă <text:s/>lucrările şedinţei ordinare</text:span><text:span text:style-name="T229"><text:s/>publice a Consiliului Local Valea Ierii. <text:s text:c="13"/></text:span><text:span text:style-name="T230"><text:s text:c="9"/></text:span></text:p>
      <text:p text:style-name="P231"><text:s text:c="6"/>În conformitate cu prevederile art. 10 din Legea privind transparenţa în<text:s/>administraţia publică nr. 52/2003, cu modificările şi completările ulterioare, prezentul Proces-verbal se consideră minută, urmând a fi afişat la sediul Consiliului Local Valea Ierii şi publicat pe site-ul propriu.</text:p>
      <text:p text:style-name="P232"><text:s text:c="13"/>Drept pentru care a fost încheiat prezentul proces-verbal. <text:s/></text:p>
      <text:p text:style-name="P233"/>
      <text:p text:style-name="P234"><text:s text:c="12"/>PREŞEDINTE, <text:s text:c="35"/>SECRETAR <text:s/>AL COMUNEI,</text:p>
      <text:p text:style-name="P235"><text:span text:style-name="T236"><text:s text:c="9"/>Ioan Culda <text:s text:c="6"/></text:span><text:span text:style-name="T237"><text:tab/><text:s text:c="40"/>Nelia-</text:span><text:span text:style-name="T238">Crenguţa</text:span><text:span text:style-name="T239"><text:s/>Mari</text:span><text:span text:style-name="T240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</meta:initial-creator>
    <dc:creator>Comuna Valea Ierii</dc:creator>
    <meta:creation-date>2015-10-30T18:26:00Z</meta:creation-date>
    <dc:date>2015-10-30T18:26:00Z</dc:date>
    <meta:print-date>2014-07-08T10:27:00Z</meta:print-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95" meta:character-count="9470" meta:row-count="67" meta:non-whitespace-character-count="8093"/>
  </office:meta>
</office:document-meta>
</file>