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ro" fo:country="RO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en" fo:country="US"/>
    </style:style>
    <style:style style:name="P15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name-asian="Arial Unicode MS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en" fo:country="US"/>
    </style:style>
    <style:style style:name="P2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34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36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Arial Unicode MS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7" style:family="text">
      <style:text-properties style:font-name="Times New Roman" fo:font-size="14pt" fo:language="ro" fo:country="RO" style:font-size-asian="14pt" style:font-size-complex="14pt"/>
    </style:style>
    <style:style style:name="T8" style:family="text">
      <style:text-properties style:font-name="Times New Roman" fo:font-size="14pt" fo:language="ro" fo:country="RO" style:font-size-asian="14pt" style:font-size-complex="14pt" style:font-weight-complex="bold"/>
    </style:style>
    <style:style style:name="T9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10" style:family="text">
      <style:text-properties style:font-name="Times New Roman" fo:font-size="14pt" fo:language="ro" fo:country="RO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ro" fo:country="RO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language="ro" fo:country="RO" style:font-name-complex="Times New Roman"/>
    </style:style>
    <style:style style:name="T15" style:family="text">
      <style:text-properties fo:color="#000000" style:font-name="Times New Roman" fo:font-size="14pt" style:font-size-asian="14pt" style:font-size-complex="14pt" style:font-weight-complex="bold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style:font-name-asian="Arial Unicode MS" style:font-size-asian="14pt" style:font-size-complex="14pt"/>
    </style:style>
    <style:style style:name="T18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9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20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ro" fo:country="RO" style:font-name-asian="Arial Unicode MS" style:font-size-asian="14pt" style:font-size-complex="14pt"/>
    </style:style>
    <style:style style:name="T22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style:font-name-asian="Arial Unicode MS" style:font-size-asian="14pt" style:font-size-complex="14pt"/>
    </style:style>
    <style:style style:name="T24" style:family="text">
      <style:text-properties fo:color="#000000" style:font-name="Times New Roman" fo:font-size="14pt" fo:language="en" fo:country="US" style:font-name-asian="Arial Unicode MS" style:font-size-asian="14pt" style:font-size-complex="14pt" style:font-weight-complex="bold"/>
    </style:style>
    <style:style style:name="T25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28" style:family="text">
      <style:text-properties fo:color="#000000" style:font-name="Times New Roman" style:font-weight-complex="bold"/>
    </style:style>
    <style:style style:name="T29" style:family="text">
      <style:text-properties fo:language="ro" fo:country="RO"/>
    </style:style>
    <style:style style:name="T30" style:family="text">
      <style:text-properties fo:language="ro" fo:country="RO" style:font-name-asian="Arial Unicode MS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name-asian="Arial Unicode MS"/>
    </style:style>
    <style:style style:name="T33" style:family="text">
      <style:text-properties fo:language="en" fo:country="US" style:font-name-asian="Arial Unicode MS" style:font-name-complex="Times New Roman"/>
    </style:style>
    <style:style style:name="T34" style:family="text">
      <style:text-properties style:font-name-asian="Arial Unicode MS"/>
    </style:style>
    <style:style style:name="T35" style:family="text">
      <style:text-properties style:font-name-asian="Arial Unicode MS" style:font-name-complex="Times New Roman"/>
    </style:style>
    <style:style style:name="T36" style:family="text">
      <style:text-properties style:font-name-complex="Times New Roman"/>
    </style:style>
    <style:style style:name="T37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 O M Â N I A</text:p>
      <text:p text:style-name="P1">JUDEŢUL CLUJ</text:p>
      <text:p text:style-name="P1">COMUNA VALEA IERII</text:p>
      <text:p text:style-name="P1">CONSILIUL LOCAL</text:p>
      <text:h text:style-name="P34" text:outline-level="3">PROCES-VERBAL</text:h>
      <text:p text:style-name="P22"><text:span text:style-name="T2">încheiat cu ocazia desfăşurării şedinţei ordinare a Consiliului Local al comunei Valea Ierii din data de 21 </text:span><text:span text:style-name="T6">martie</text:span><text:span text:style-name="T2"> </text:span><text:span text:style-name="T3">2013</text:span></text:p>
      <text:p text:style-name="P3"/>
      <text:p text:style-name="P3"/>
      <text:p text:style-name="P5"><text:span text:style-name="T2">Lucrările şedinţei ordinare a Consiliului Local Valea Ierii din data de 21 </text:span><text:span text:style-name="T6">martie</text:span><text:span text:style-name="T2"> </text:span><text:span text:style-name="T3">2013 </text:span><text:span text:style-name="T2">se desfăşoară în sediul Primăriei si Consiliului Local.</text:span></text:p>
      <text:p text:style-name="P6"><text:span text:style-name="T2">Consiliul Local Valea Ierii a fost convocat, în şedinţă ordinară publică, prin </text:span><text:span text:style-name="T3">Dispoziţia nr. </text:span><text:span text:style-name="T7">51</text:span><text:span text:style-name="T3"> din </text:span><text:span text:style-name="T7">14.03.2013</text:span><text:span text:style-name="T3">, </text:span><text:span text:style-name="T2">conform prevederilor art. 39 din Legea administraţiei publice locale nr. 215/2001, republicată, cu modificările şi completările ulterioare.</text:span></text:p>
      <text:p text:style-name="P36">Convocarea consilierilor locali s-a făcut în scris şi telefonic. </text:p>
      <text:p text:style-name="P35">Anunţul cu privire la proiectul ordinii de zi a fost afişat la sediu şi la Valea Ierii(Caps).</text:p>
      <text:p text:style-name="P35">Se face prezenta.Sunt prezenti 8 consilieri din totalul de 9, şedinţa fiind astfel legal constituită.Nu s-a prezentat d-l Culda Ioan.</text:p>
      <text:p text:style-name="P36">Se supune la vot procesul verbal al sedintei anterioare si este aprobat în unanimitate.</text:p>
      <text:p text:style-name="P36">D-l presedinte de sedintă Sucală Traian dă citire proiectului ordinii de zi.</text:p>
      <text:p text:style-name="P7">Proiectul ordinii de zi cuprinde următoarele puncte si proiecte de hotărâri:</text:p>
      <text:p text:style-name="P9"><text:span text:style-name="T3">1.Proiect de hotarare de aprobare a </text:span><text:span text:style-name="T7">bugetului local.</text:span></text:p>
      <text:p text:style-name="P7">Initiator – Duma Gabriel –primar.</text:p>
      <text:p text:style-name="P21"><text:span text:style-name="T15"><text:s text:c="10"/>2.</text:span><text:span text:style-name="T3"> Proiect de hotarare privind </text:span><text:span text:style-name="T7">gospodărirea comunei Valea Ierii.</text:span></text:p>
      <text:p text:style-name="P9"><text:span text:style-name="T15">Iniţiator – Duma Gabriel – primar.</text:span><text:span text:style-name="T3"> <text:s text:c="4"/></text:span></text:p>
      <text:p text:style-name="P9"><text:span text:style-name="T7">3.Proiect de hotărâre privind</text:span><text:span text:style-name="T9"> organizarea activităţii de administrare şi folosire a pajiştilor.</text:span></text:p>
      <text:p text:style-name="P9"><text:span text:style-name="T20">Iniţiator – Duma Gabriel – primar.</text:span><text:span text:style-name="T9"> </text:span></text:p>
      <text:p text:style-name="P9"><text:span text:style-name="T9">4.</text:span><text:span text:style-name="T9">Proiect de hotărâre privind întreţinerea şi valorificarea în continuare a păşunilor aparţinând comunei Valea Ierii.</text:span></text:p>
      <text:p text:style-name="P9"><text:span text:style-name="T20">Iniţiator – Duma Gabriel – primar.</text:span><text:span text:style-name="T9"> <text:s/></text:span></text:p>
      <text:p text:style-name="P19"><text:s text:c="10"/>5.Proiect de hotărâre de aprobare a prelungirii valabilităţii P.U.G.</text:p>
      <text:p text:style-name="P8"><text:span text:style-name="T28">Iniţiator – Duma Gabriel – primar.</text:span><text:span text:style-name="T1"> <text:s/></text:span></text:p>
      <text:p text:style-name="P19"><text:s text:c="10"/>6.Proiect de hotărâre de aprobare a organigramei şi a statului de funcţii.</text:p>
      <text:p text:style-name="P8"><text:span text:style-name="T28">Iniţiator – Duma Gabriel – primar.</text:span><text:span text:style-name="T1"> <text:s/></text:span></text:p>
      <text:p text:style-name="P8">7.Proiect de hotărâre de stabilire a preţului de vânzare a materialului lemnos şi a cotei de tăiere pe anul 2013.</text:p>
      <text:p text:style-name="P8"><text:span text:style-name="T28">Iniţiator – Duma Gabriel – primar.</text:span><text:span text:style-name="T1"> <text:s/></text:span></text:p>
      <text:p text:style-name="P4"><text:span text:style-name="T15"><text:s text:c="10"/></text:span><text:span text:style-name="T19">8</text:span><text:span text:style-name="T15">. <text:s/></text:span><text:span text:style-name="T4">Diverse.</text:span></text:p>
      <text:p text:style-name="P9"><text:span text:style-name="T21">Duma Gabriel</text:span><text:span text:style-name="T17">.</text:span></text:p>
      <text:p text:style-name="P23">Mai propun 2 puncte la ordinea de zi:</text:p>
      <text:list xml:id="list29213417" text:style-name="L1">
        <text:list-item>
          <text:list>
            <text:list-item>
              <text:list>
                <text:list-item>
                  <text:p text:style-name="P28"><text:soft-page-break/><text:span text:style-name="T17">Proiect de hot</text:span><text:span text:style-name="T21">ărâre de aprobare a listei de investitii in limita a ½</text:span><text:span text:style-name="T17"> din proiectul bugetului pe anul 2013.</text:span></text:p>
                  <text:p text:style-name="P31"><text:span text:style-name="T23"><text:s text:c="10"/></text:span><text:span text:style-name="T24">Iniţiator – Duma Gabriel – primar.</text:span><text:span text:style-name="T23"> <text:s/></text:span></text:p>
                  <text:p text:style-name="P31"><text:span text:style-name="T23"><text:s text:c="11"/>2. Proiect de hotarare de </text:span><text:span text:style-name="T21">aprobare a executării lucrărilor de </text:span><text:span text:style-name="T25">''Construire baz</text:span><text:span text:style-name="T22">ă de pregătire pentru prim ajutor de bază şi intervenţie în situaţii de urgenţă D</text:span><text:span text:style-name="T25">+P+1E+M, </text:span><text:span text:style-name="T22">împrejmuire, captare izvor, anexe P</text:span><text:span text:style-name="T25">(Grajd cai, </text:span><text:span text:style-name="T22">şură,ţarc câini, foişor</text:span><text:span text:style-name="T25">) </text:span><text:span text:style-name="T22">în favoarea Societăţii Naţionale de Cruce Roşie -Filiala Cluj.</text:span></text:p>
                  <text:p text:style-name="P31"><text:span text:style-name="T22"><text:s text:c="11"/></text:span><text:span text:style-name="T25"><text:s text:c="3"/></text:span><text:span text:style-name="T26">Iniţiator – Duma Gabriel – primar.</text:span><text:span text:style-name="T25"> </text:span></text:p>
                  <text:p text:style-name="P31"><text:span text:style-name="T25"><text:s text:c="14"/>Sucal</text:span><text:span text:style-name="T22">ă Traian.</text:span></text:p>
                </text:list-item>
              </text:list>
            </text:list-item>
          </text:list>
        </text:list-item>
      </text:list>
      <text:p text:style-name="P9"><text:span text:style-name="T18">Supun</text:span><text:span text:style-name="T15"> la vot ordinea de zi </text:span><text:span text:style-name="T18">dac</text:span><text:span text:style-name="T15">ă nu mai sunt alte completări.</text:span></text:p>
      <text:p text:style-name="P10">Toti <text:s/>consilierii sunt de acord.</text:p>
      <text:p text:style-name="P11"><text:span text:style-name="T34"><text:s/></text:span><text:span text:style-name="T30">Duma Gabriel</text:span><text:span text:style-name="T34">.</text:span></text:p>
      <text:p text:style-name="P23">Primul punct nu îl putem discuta deoarece nu avem cifrele pentru buget.</text:p>
      <text:p text:style-name="P4"><text:span text:style-name="T4"><text:s text:c="10"/></text:span><text:span text:style-name="T8">2</text:span><text:span text:style-name="T4">. Proiect de hotărâre privind </text:span><text:span text:style-name="T8">gospodărirea comunei Valea Ierii.</text:span></text:p>
      <text:p text:style-name="P12">Voi da citire proiectului de hotărâre şi raportului.</text:p>
      <text:p text:style-name="P12">Bercia Iuliana.</text:p>
      <text:p text:style-name="P13"><text:span text:style-name="T15">Sunt gunoaie peste tot.Nu s-a luat nici o măsură.Apa arată jalnic.Nu există seriozitate.Am spus viceprimarului de pârâul de la Chimu.De ce nu s-a dus undeva pamântul de acolo.Nu era o remorcă?Viceprimarul a spus să-i aprobe bani pentru oamenii care lucră.Dar cei de la Legea 416?</text:span><text:span text:style-name="T27">Am tabelul cu persoanele apte de munc</text:span><text:span text:style-name="T15">ă.Cum i-aţi pontat?</text:span></text:p>
      <text:p text:style-name="P27">Duma Gabriel.</text:p>
      <text:p text:style-name="P14"><text:span text:style-name="T15">A</text:span><text:span text:style-name="T19">ţi venit careva să-mi ziceţi o situaţie concretă că cineva aruncă gunoaie?Nimeni nu recunoaşte nimic.De luni vor veni cei de la ajutorul social să sorteze gunoaiele.</text:span><text:span text:style-name="T15">Tizu nu vine f</text:span><text:span text:style-name="T19">ără bani să facă transport.</text:span></text:p>
      <text:p text:style-name="P12">Vîrtan Maria.</text:p>
      <text:p text:style-name="P12">Acolo s-a făcut exploatare.În toamnă trebuia curăţat.Şanţul s-a înfundat.</text:p>
      <text:p text:style-name="P12">Duma Gabriel.</text:p>
      <text:p text:style-name="P14"><text:span text:style-name="T19">Mai în sus de pod nu-i înfundat de la exploatare.Când plouă vine viitura.Voi cere la cei de la Drumuri Judetene un tub.Un tub costă 5.000 lei.Vreau să înfiinţez o regie autonomă.Nu pot pune în aplicare HCL cu taxe de drum deoarece nu am personal.Pe cine să trimit să aplice amenzi?</text:span><text:span text:style-name="T15">Propun ca fiecare consilier s</text:span><text:span text:style-name="T19">ă răspundă de curăţenie în zona lui.</text:span></text:p>
      <text:p text:style-name="P12"><text:s/>Sucală Traian.</text:p>
      <text:p text:style-name="P1"><text:s text:c="11"/>Dacă nu <text:span text:style-name="T29">mai</text:span> sunt întrebări şi luări de poziţii, supun la vot acest proiect. </text:p>
      <text:p text:style-name="P12"><text:s/>În urma operaţiunii de votare s-au înregistrat 8 voturi PENTRU.</text:p>
      <text:p text:style-name="P12">Consiliul local adoptă Proiectul de hotărâre privind gospodărirea localităţii Valea Ierii, <text:s/>acesta devenind HOTĂRÂREA NR. 11.</text:p>
      <text:p text:style-name="P13"><text:span text:style-name="T15">3.Proiect de hotărâre privind</text:span><text:span text:style-name="T16"> organizarea activităţii de administrare şi folosire a pajiştilor.</text:span></text:p>
      <text:p text:style-name="P25">Duma Gabriel.</text:p>
      <text:p text:style-name="P12">Voi da citire proiectului de hotărâre şi raportului.Propun să se facă curăţiri de tufărişuri, mărăcini şi plante toxice pe 70 ha <text:s/>şi defrişări de lăstăriş pe 60 ha.</text:p>
      <text:p text:style-name="P12">Vîrtan Maria.</text:p>
      <text:p text:style-name="P12">Cine curăţă?Cât s-a încasat anul trecut?</text:p>
      <text:p text:style-name="P27"><text:soft-page-break/>Duma Gabriel.</text:p>
      <text:p text:style-name="P14"><text:span text:style-name="T15">Am </text:span><text:span text:style-name="T19">încasat 200 lei.Lazăr Cristian şi vreo 15 oameni au fost la curăţat anul trecut.Pentru anul viitor vom da în arendă sau închiriere păşunatul dar trebuie făcute demersurile până la 1.02.</text:span></text:p>
      <text:p text:style-name="P10"><text:s/>Bercia Iuliana.</text:p>
      <text:p text:style-name="P12"><text:s/>Unde sunt situate păşunile?</text:p>
      <text:p text:style-name="P12"><text:s/><text:span text:style-name="T31">Duma Gabriel.</text:span></text:p>
      <text:p text:style-name="P12"><text:span text:style-name="T31"><text:s/></text:span>În Soci, Tarniţă, Runcu Irişorii, Intreiere, Hăţăgoaia.</text:p>
      <text:p text:style-name="P12"><text:s/>Sucală Traian.</text:p>
      <text:p text:style-name="P1"><text:s text:c="11"/>Dacă nu <text:span text:style-name="T29">mai</text:span> sunt întrebări şi luări de poziţii, supun la vot acest proiect. </text:p>
      <text:p text:style-name="P12"><text:s/>În urma operaţiunii de votare s-au înregistrat 8 voturi PENTRU.</text:p>
      <text:p text:style-name="P12"><text:s/>Consiliul local adoptă Proiectul de hotărâre privind <text:span text:style-name="T13">organizarea activităţii de administrare şi folosire a pajiştilor</text:span> acesta devenind HOTĂRÂREA NR. 12.</text:p>
      <text:p text:style-name="P10"><text:s text:c="2"/><text:span text:style-name="T29">4.</text:span><text:span text:style-name="T14">Proiect de hotărâre privind întreţinerea şi valorificarea în continuare a păşunilor aparţinând comunei Valea Ierii.</text:span></text:p>
      <text:p text:style-name="P25"><text:s text:c="4"/>Duma Gabriel.</text:p>
      <text:p text:style-name="P12"><text:s text:c="4"/>Voi da citire proiectului de hotărâre şi raportului.Anul trecut am avut control şi am fost penalizaţi.</text:p>
      <text:p text:style-name="P12"><text:s text:c="4"/>Bercia Iuliana.</text:p>
      <text:p text:style-name="P12"><text:s text:c="4"/>Vreau ca banii să fie justificaţi în faţa consiliului local.</text:p>
      <text:p text:style-name="P12"><text:s text:c="4"/>Sucală Traian.</text:p>
      <text:p text:style-name="P1"><text:s text:c="14"/>Dacă nu <text:span text:style-name="T29">mai</text:span> sunt întrebări şi luări de poziţii, supun la vot acest proiect. </text:p>
      <text:p text:style-name="P12"><text:s text:c="4"/>În urma operaţiunii de votare s-au înregistrat 8 voturi PENTRU.</text:p>
      <text:p text:style-name="P12"><text:s/>Consiliul local adoptă Proiectul de hotărâre<text:span text:style-name="T13"> privind întreţinerea şi valorificarea în continuare a păşunilor aparţinând comunei Valea Ierii</text:span> acesta devenind HOTĂRÂREA NR. 13.</text:p>
      <text:p text:style-name="P12"><text:s/><text:span text:style-name="T13"><text:s text:c="4"/>5.Proiect de hotărâre de aprobare a prelungirii valabilităţii P.U.G.</text:span></text:p>
      <text:p text:style-name="P12"><text:span text:style-name="T36"><text:s text:c="2"/></text:span></text:p>
      <text:p text:style-name="P12"><text:s text:c="5"/>Bercia Iuliana.</text:p>
      <text:p text:style-name="P12"><text:s text:c="5"/>Se lucrează la viitorul PUG?</text:p>
      <text:p text:style-name="P12"><text:s text:c="5"/><text:span text:style-name="T31">Duma Gabriel.</text:span></text:p>
      <text:p text:style-name="P12"><text:span text:style-name="T31"><text:s text:c="5"/>Da.Dar trebuie s</text:span>ă le plătim.</text:p>
      <text:p text:style-name="P12"><text:s text:c="5"/>Vîrtan Maria.</text:p>
      <text:p text:style-name="P12"><text:s text:c="5"/>Era o firmă care ne promitea acest PUG.Adică Raiar.</text:p>
      <text:p text:style-name="P12"><text:s text:c="5"/>Duma Gabriel.</text:p>
      <text:p text:style-name="P12"><text:s text:c="5"/>Voi face o adresă la Raiar să vină în luna aprilie la şedinţa consiliului local.</text:p>
      <text:p text:style-name="P12"><text:s text:c="4"/>Sucală Traian.</text:p>
      <text:p text:style-name="P1"><text:s text:c="14"/>Dacă nu <text:span text:style-name="T29">mai</text:span> sunt întrebări şi luări de poziţii, supun la vot acest proiect. </text:p>
      <text:p text:style-name="P12"><text:s text:c="4"/>În urma operaţiunii de votare s-au înregistrat 8 voturi PENTRU.</text:p>
      <text:p text:style-name="P12"><text:s/>Consiliul local adoptă Proiectul de hotărâre<text:span text:style-name="T13"> privind aprobarea <text:s/>prelungirii valabilităţii P.U.G. </text:span><text:s/>acesta devenind HOTĂRÂREA NR. 14.</text:p>
      <text:list xml:id="list29207392" text:style-name="L2">
        <text:list-item>
          <text:list>
            <text:list-item>
              <text:list>
                <text:list-header>
                  <text:p text:style-name="P26"><text:s text:c="11"/>6. Proiect de hotărâre de aprobare a organigramei şi a statului de funcţii.</text:p>
                  <text:p text:style-name="P26"><text:s text:c="11"/>Duma Gabriel.</text:p>
                  <text:p text:style-name="P26"><text:s text:c="11"/>Nu avem avizul ANFP, deci nu-l putem discuta.</text:p>
                  <text:p text:style-name="P26"/>
                  <text:p text:style-name="P17"><text:soft-page-break/>7. Proiect de hotărâre de stabilire a preţului de vânzare a materialului <text:s text:c="4"/>lemnos şi a cotei de tăiere pe anul 2013.</text:p>
                </text:list-header>
              </text:list>
            </text:list-item>
          </text:list>
        </text:list-item>
      </text:list>
      <text:p text:style-name="P12"><text:s text:c="6"/>Duma Gabriel.</text:p>
      <text:p text:style-name="P12"><text:s text:c="6"/>Nu avem toate datele necesare, îl vom pregăti pe şedinţa următoare.</text:p>
      <text:p text:style-name="P12"><text:s text:c="5"/>Vîrtan Maria şi Bercia Iuliana.</text:p>
      <text:p text:style-name="P12"><text:s text:c="5"/>Vrem o situaţie clară la lemne şi pentru anul trecut.</text:p>
      <text:p text:style-name="P12"><text:s text:c="5"/>Bercia Iuliana.</text:p>
      <text:p text:style-name="P12"><text:s text:c="5"/>Cu taxele la drum de ce merge aşa de greu?</text:p>
      <text:p text:style-name="P12"><text:s text:c="5"/><text:span text:style-name="T31">Duma <text:s/></text:span>Gabriel.</text:p>
      <text:p text:style-name="P12"><text:s text:c="2"/>Am fost la o şedinţă la Turda la poliţie.O să ne ajute de săptămâna viitoare.Am vorbit şi cu avocatul.</text:p>
      <text:p text:style-name="P12"><text:s text:c="4"/>Vîrtan Maria.</text:p>
      <text:p text:style-name="P12"><text:s text:c="4"/>Nu trebuia să pierdem banii cu ocolul silvic privat.Nu trebuia să acceptăm facturile acelea.Le refuzam.</text:p>
      <text:p text:style-name="P12"><text:s text:c="4"/>8. <text:span text:style-name="T32">Proiect de hot</text:span><text:span text:style-name="T34">ărâre de aprobare a listei de investitii in limita a ½</text:span><text:span text:style-name="T32"> din proiectul bugetului pe anul 2013.</text:span></text:p>
      <text:p text:style-name="P25"><text:s text:c="4"/>Duma Gabriel.</text:p>
      <text:p text:style-name="P12"><text:s text:c="4"/>Voi da citire proiectului de hotărâre şi raportului.Este vorba de terenul de sport.Dirigintele de şantier a semnat şi a vizat situaţiile de lucrări.Ultimele 2-3 facturi <text:s/>au fost reziliate de către diriginte pentru că nu au fost efectuate lucrările.</text:p>
      <text:p text:style-name="P12"><text:s text:c="3"/>Bercia Iuliana.</text:p>
      <text:p text:style-name="P12"><text:s text:c="3"/>Cât de credibilă e această firmă?</text:p>
      <text:p text:style-name="P12"><text:s text:c="2"/><text:span text:style-name="T31">Duma Gabriel.</text:span></text:p>
      <text:p text:style-name="P12"><text:span text:style-name="T31"><text:s text:c="2"/>Dac</text:span>ă nu efectuează lucrările nu primeşte banii.Dirigintele de şantier răspunde.</text:p>
      <text:p text:style-name="P12"><text:s text:c="2"/>Trebuie plătit şi pentru proiectare.Acuma se lucrează la stadion.Dacă peste o săptămână apare o factură cu viza dirigintelui de şantier trebuie plătită.Aşa e contractul.</text:p>
      <text:p text:style-name="P12">Bercia Iuliana.</text:p>
      <text:p text:style-name="P12">Noi nu am văzut contractul.</text:p>
      <text:p text:style-name="P12">Duma Gabriel.</text:p>
      <text:p text:style-name="P12">L-aţi cerut?</text:p>
      <text:p text:style-name="P27">Bercia Iuliana <text:span text:style-name="T29">şi Vîrtan Maria.</text:span></text:p>
      <text:p text:style-name="P27"><text:span text:style-name="T29">Cât s-a plătit până acum?</text:span></text:p>
      <text:p text:style-name="P27">Duma Gabriel.</text:p>
      <text:p text:style-name="P27">Vreo 500.000 lei.</text:p>
      <text:p text:style-name="P12">Ilea Nicoleta.</text:p>
      <text:p text:style-name="P12"><text:s/>Banii aceştia sunt în excedent.Sunt primiţi de la Consiliul Judeţean Cluj.Plătim facturi doar pentru stadion.Putem să plătim pe investiţii în limita de 8,3 % faţă de anul precedent dacă nu avem buget.</text:p>
      <text:p text:style-name="P12"><text:s/>Duma Gabriel.</text:p>
      <text:p text:style-name="P12"><text:s/>Firma care răspunde de achiziţii Public Procurement Specialists face documentaţii, se ocupă de licitaţii, atribuire, oferă consultanţă.</text:p>
      <text:p text:style-name="P12"><text:s text:c="2"/>Vîrtan Maria.</text:p>
      <text:p text:style-name="P12"><text:s text:c="2"/>Nu cred că lucrarea e făcută 50 %.Nu ştiu ce facturi ar mai putea urma.<text:span text:style-name="T31">Pl</text:span>ăţi efective din valoarea proiectului cât s-a făcut?</text:p>
      <text:p text:style-name="P12"><text:soft-page-break/><text:s text:c="2"/><text:span text:style-name="T31">Duma Gabriel.</text:span></text:p>
      <text:p text:style-name="P12"><text:span text:style-name="T31">Valoarea total</text:span>ă este de 920.000 lei plus TVA.Am plătit vreo 500.000 lei deci cam 60 %.</text:p>
      <text:p text:style-name="P12">Vîrtan Maria.</text:p>
      <text:p text:style-name="P12">Cine e diriginte de şantier?</text:p>
      <text:p text:style-name="P27">Duma Gabriel.</text:p>
      <text:p text:style-name="P27">Bunea dar probabil <text:span text:style-name="T29">îl schimbăm deoarece ultimele dăţi nu s-a prezentat.</text:span></text:p>
      <text:p text:style-name="P27"><text:span text:style-name="T29">Vîrtan Maria.</text:span></text:p>
      <text:p text:style-name="P27"><text:span text:style-name="T29">La apă cu ce răspunde?</text:span>Tot el a fost diriginte de <text:span text:style-name="T29">ş</text:span>antier.</text:p>
      <text:p text:style-name="P12">Duma Gabriel.</text:p>
      <text:p text:style-name="P12">A fost comisie şi de la Sapard.</text:p>
      <text:p text:style-name="P12">Procesul verbal de recepţie se face la sfârşitul lucrării.Atunci în comisie vor fi şi consilieri.</text:p>
      <text:p text:style-name="P12">Bercia Iuliana.</text:p>
      <text:p text:style-name="P12">Punem în balanţă seriozitatea dirigintelui de şantier.Pentru şedinţa următoare să ne fie prezentate situaţiile de lucrări la stadion.</text:p>
      <text:p text:style-name="P12">Vîrtan <text:s/>Maria.</text:p>
      <text:p text:style-name="P12">Propun să aprobăm suma de 23.000 lei ca să se poată plăti facturile existente.</text:p>
      <text:p text:style-name="P12"><text:s text:c="4"/>Sucală Traian.</text:p>
      <text:p text:style-name="P1"><text:s text:c="14"/>Dacă nu <text:span text:style-name="T29">mai</text:span> sunt întrebări şi luări de poziţii, supun la vot acest proiect. </text:p>
      <text:p text:style-name="P12"><text:s text:c="4"/>În urma operaţiunii de votare s-au înregistrat 8 voturi PENTRU cu suma de 23.000 lei.</text:p>
      <text:p text:style-name="P12"><text:s/>Consiliul local adoptă Proiectul de hotărâre<text:span text:style-name="T36"> privind </text:span><text:span text:style-name="T35">aprobarea <text:s/>listei de investitii in limita a ½</text:span><text:span text:style-name="T33"> din proiectul bugetului pe anul 2013</text:span><text:span text:style-name="T36"> </text:span><text:s/>acesta devenind HOTĂRÂREA NR. 15.</text:p>
      <text:list xml:id="list31281069" text:style-name="L3">
        <text:list-item>
          <text:list>
            <text:list-item>
              <text:list>
                <text:list-header>
                  <text:p text:style-name="P33"><text:span text:style-name="T32"><text:s text:c="9"/></text:span><text:span text:style-name="T34">9.</text:span><text:span text:style-name="T32">Proiect de hotarare de </text:span><text:span text:style-name="T34">aprobare a executării lucrărilor de </text:span><text:span text:style-name="T33">''Construire baz</text:span><text:span text:style-name="T35">ă de pregătire pentru prim ajutor de bază şi intervenţie în situaţii de urgenţă D</text:span><text:span text:style-name="T33">+P+1E+M, </text:span><text:span text:style-name="T35">împrejmuire, captare izvor, anexe P</text:span><text:span text:style-name="T33">(Grajd cai, </text:span><text:span text:style-name="T35">şură,ţarc câini, foişor</text:span><text:span text:style-name="T33">) </text:span><text:span text:style-name="T35">în favoarea Societăţii Naţionale de Cruce Roşie -Filiala Cluj.</text:span></text:p>
                </text:list-header>
              </text:list>
            </text:list-item>
          </text:list>
        </text:list-item>
      </text:list>
      <text:p text:style-name="P32"><text:span text:style-name="T35"><text:s text:c="12"/>Duma Gabriel.</text:span></text:p>
      <text:p text:style-name="P32"><text:span text:style-name="T35"><text:s text:c="12"/>O să dau citire proiectului de hotărâre şi raportului.</text:span></text:p>
      <text:p text:style-name="P12"><text:s text:c="3"/>Sucală Traian.</text:p>
      <text:p text:style-name="P1"><text:s text:c="13"/>Dacă nu <text:s/>sunt întrebări şi luări de poziţii, supun la vot acest proiect. </text:p>
      <text:p text:style-name="P12"><text:s text:c="2"/>În urma operaţiunii de votare s-au înregistrat 8 voturi PENTRU.</text:p>
      <text:p text:style-name="P12"><text:s/>Consiliul local adoptă Proiectul de hotărâre<text:span text:style-name="T36"> privind </text:span><text:span text:style-name="T33"><text:s/></text:span><text:span text:style-name="T35">aprobarea <text:s/>executării lucrărilor de </text:span><text:span text:style-name="T33">''Construire baz</text:span><text:span text:style-name="T35">ă de pregătire pentru prim ajutor de bază şi intervenţie în situaţii de urgenţă D</text:span><text:span text:style-name="T33">+P+1E+M, </text:span><text:span text:style-name="T35">împrejmuire, captare izvor, anexe P</text:span><text:span text:style-name="T33">(Grajd cai, </text:span><text:span text:style-name="T35">şură,ţarc câini, foişor</text:span><text:span text:style-name="T33">) </text:span><text:span text:style-name="T35">în favoarea Societăţii Naţionale de Cruce Roşie -Filiala Cluj</text:span> acesta devenind HOTĂRÂREA NR. 16.</text:p>
      <text:list xml:id="list31317290" text:style-name="L4">
        <text:list-item>
          <text:list>
            <text:list-item>
              <text:list>
                <text:list-header>
                  <text:p text:style-name="P29"><text:span text:style-name="T29"><text:s text:c="10"/>10.Diverse.</text:span></text:p>
                  <text:p text:style-name="P29"><text:span text:style-name="T29"><text:s text:c="10"/>Bercia Iuliana.</text:span></text:p>
                  <text:p text:style-name="P29"><text:span text:style-name="T29"><text:s text:c="7"/>Deplasările profesorilor.Dacă găsim o maşină la care să-i asigurăm combustibilul iar profesorii ar da banii de decont deplasări ar fi ok.</text:span></text:p>
                  <text:p text:style-name="P29"><text:span text:style-name="T29"><text:s text:c="7"/>Duma Gabriel.</text:span></text:p>
                  <text:p text:style-name="P29"><text:span text:style-name="T29"><text:s text:c="8"/>Să le aprobăm din 5004.</text:span></text:p>
                  <text:p text:style-name="P29"><text:soft-page-break/><text:span text:style-name="T29"><text:s text:c="8"/>Ilea Nicoleta.</text:span></text:p>
                  <text:p text:style-name="P29"><text:span text:style-name="T29"><text:s text:c="14"/>In 5004 nu avem bani nici pentru salubritate.</text:span> <text:s text:c="2"/></text:p>
                  <text:p text:style-name="P29"><text:s text:c="15"/><text:span text:style-name="T29">Sucală Traian.</text:span></text:p>
                </text:list-header>
              </text:list>
            </text:list-item>
          </text:list>
        </text:list-item>
      </text:list>
      <text:p text:style-name="P1"><text:span text:style-name="T37"><text:tab/></text:span> <text:s/><text:span text:style-name="T37">Fiind epuizate toate punctele înscrise pe ordinea de zi, declar </text:span>închisă <text:s/>lucrările şedinţei ordinare publice a Consiliului Local Valea Ierii. <text:s/></text:p>
      <text:p text:style-name="P4"><text:span text:style-name="T3"><text:s text:c="12"/></text:span><text:span text:style-name="T4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3"/><text:tab/> <text:s/>SECRETAR <text:s/>AL COMUNEI,</text:p>
      <text:p text:style-name="P15"><text:span text:style-name="T5"><text:s text:c="4"/></text:span><text:span text:style-name="T12"><text:s text:c="3"/></text:span><text:span text:style-name="T11">Traian Sucală</text:span><text:span text:style-name="T3"><text:tab/><text:tab/><text:tab/><text:tab/><text:tab/> <text:s text:c="10"/>Nelia-Crenguta Maris</text:span></text:p>
      <text:p text:style-name="P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5M31S</meta:editing-duration>
    <meta:editing-cycles>6</meta:editing-cycles>
    <meta:generator>OpenOffice.org/3.3$Win32 OpenOffice.org_project/330m20$Build-9567</meta:generator>
    <dc:date>2013-03-28T12:00:56.39</dc:date>
    <meta:print-date>2013-03-28T11:56:52.74</meta:print-date>
    <meta:document-statistic meta:table-count="0" meta:image-count="0" meta:object-count="0" meta:page-count="6" meta:paragraph-count="168" meta:word-count="1719" meta:character-count="11647"/>
    <meta:user-defined meta:name="Info 1"/>
    <meta:user-defined meta:name="Info 2"/>
    <meta:user-defined meta:name="Info 3"/>
    <meta:user-defined meta:name="Info 4"/>
  </office:meta>
</office:document-meta>
</file>