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style:text-autospace="none"/>
    </style:style>
    <style:style style:name="T2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3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4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5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6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7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8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9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10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P11" style:parent-style-name="Standard" style:family="paragraph">
      <style:paragraph-properties style:text-autospace="none">
        <style:tab-stops>
          <style:tab-stop style:type="left" style:position="3.9583in"/>
        </style:tab-stops>
      </style:paragraph-properties>
    </style:style>
    <style:style style:name="T12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13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P14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en" fo:country="US"/>
    </style:style>
    <style:style style:name="P15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en" fo:country="US"/>
    </style:style>
    <style:style style:name="P16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en" fo:country="US"/>
    </style:style>
    <style:style style:name="P17" style:parent-style-name="Standard" style:family="paragraph">
      <style:paragraph-properties fo:keep-with-next="always" style:text-autospace="none" fo:text-align="center"/>
    </style:style>
    <style:style style:name="T18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19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21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23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24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P25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ro" fo:country="RO"/>
    </style:style>
    <style:style style:name="P26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ro" fo:country="RO"/>
    </style:style>
    <style:style style:name="P27" style:parent-style-name="Normal" style:family="paragraph">
      <style:paragraph-properties fo:text-align="center" fo:line-height="96%" fo:margin-right="0.0347in" fo:text-indent="0.002in"/>
    </style:style>
    <style:style style:name="T28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29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30" style:parent-style-name="Normal" style:family="paragraph">
      <style:paragraph-properties fo:text-align="center" style:vertical-align="auto" fo:line-height="96%" fo:margin-right="0.0347in" fo:text-indent="0.002in"/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31" style:parent-style-name="Standard" style:family="paragraph">
      <style:paragraph-properties style:text-autospace="none" fo:text-align="center"/>
    </style:style>
    <style:style style:name="P32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en" fo:country="US"/>
    </style:style>
    <style:style style:name="P33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en" fo:country="US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36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37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38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39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40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41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42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45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P46" style:parent-style-name="Standard" style:family="paragraph">
      <style:paragraph-properties style:text-autospace="none" fo:text-align="justify"/>
      <style:text-properties style:font-name-asian="Arial Narrow" style:font-name-complex="Arial Narrow" fo:font-size="14pt" style:font-size-asian="14pt" style:font-size-complex="14pt" fo:language="en" fo:country="US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49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P50" style:parent-style-name="Standard" style:family="paragraph">
      <style:paragraph-properties style:text-autospace="none"/>
    </style:style>
    <style:style style:name="T51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52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53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54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P55" style:parent-style-name="Standard" style:family="paragraph">
      <style:paragraph-properties style:text-autospace="none"/>
    </style:style>
    <style:style style:name="T56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57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58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59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60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61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62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63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P64" style:parent-style-name="Standard" style:family="paragraph">
      <style:paragraph-properties style:text-autospace="none"/>
    </style:style>
    <style:style style:name="T65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66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68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69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70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71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73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74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75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76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77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78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79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80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81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P82" style:parent-style-name="Standard" style:family="paragraph">
      <style:paragraph-properties style:text-autospace="none"/>
    </style:style>
    <style:style style:name="T83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P84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ro" fo:country="RO"/>
    </style:style>
    <style:style style:name="P85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ro" fo:country="RO"/>
    </style:style>
    <style:style style:name="P86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ro" fo:country="RO"/>
    </style:style>
    <style:style style:name="P87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ro" fo:country="RO"/>
    </style:style>
    <style:style style:name="P88" style:parent-style-name="Normal" style:family="paragraph">
      <style:paragraph-properties fo:line-height="96%" fo:margin-right="0.0347in" fo:text-indent="0.002in"/>
    </style:style>
    <style:style style:name="T89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90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91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92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93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94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P95" style:parent-style-name="Standard" style:family="paragraph">
      <style:paragraph-properties style:text-autospace="none"/>
    </style:style>
    <style:style style:name="T96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97" style:parent-style-name="Fontdeparagrafimplicit" style:family="text">
      <style:text-properties style:font-name-asian="Arial Narrow" style:font-name-complex="Arial Narrow" fo:font-size="14pt" style:font-size-asian="14pt" style:font-size-complex="14pt" fo:language="ro" fo:country="RO"/>
    </style:style>
    <style:style style:name="T98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99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100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101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102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103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104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T105" style:parent-style-name="Fontdeparagrafimplicit" style:family="text">
      <style:text-properties style:font-name-asian="Calibri" style:font-name-complex="Calibri" fo:font-size="14pt" style:font-size-asian="14pt" style:font-size-complex="14pt" fo:language="ro" fo:country="RO"/>
    </style:style>
    <style:style style:name="T106" style:parent-style-name="Fontdeparagrafimplicit" style:family="text">
      <style:text-properties style:font-name-asian="Arial Narrow" style:font-name-complex="Arial Narrow" fo:font-size="14pt" style:font-size-asian="14pt" style:font-size-complex="14pt" fo:language="en" fo:country="US"/>
    </style:style>
    <style:style style:name="P107" style:parent-style-name="Standard" style:family="paragraph">
      <style:paragraph-properties style:text-autospace="none"/>
      <style:text-properties style:font-name-asian="Arial Narrow" style:font-name-complex="Arial Narrow" fo:font-size="14pt" style:font-size-asian="14pt" style:font-size-complex="14pt" fo:language="en" fo:country="US"/>
    </style:style>
    <style:style style:name="P108" style:parent-style-name="Standard" style:family="paragraph">
      <style:paragraph-properties style:text-autospace="none" fo:text-align="center"/>
      <style:text-properties style:font-name-asian="Arial Narrow" style:font-name-complex="Arial Narrow" fo:font-size="14pt" style:font-size-asian="14pt" style:font-size-complex="14pt" fo:language="en" fo:country="US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T114" style:parent-style-name="Fontdeparagrafimplicit" style:family="text">
      <style:text-properties style:font-name-complex="Times New Roman"/>
    </style:style>
    <style:style style:name="T115" style:parent-style-name="Fontdeparagrafimplicit" style:family="text">
      <style:text-properties style:font-name-complex="Times New Roman"/>
    </style:style>
    <style:style style:name="T116" style:parent-style-name="Fontdeparagrafimplicit" style:family="text">
      <style:text-properties style:font-name-complex="Times New Roman"/>
    </style:style>
    <style:style style:name="T117" style:parent-style-name="Fontdeparagrafimplicit" style:family="text">
      <style:text-properties style:font-name-complex="Times New Roman"/>
    </style:style>
    <style:style style:name="T118" style:parent-style-name="Fontdeparagrafimplicit" style:family="text">
      <style:text-properties style:font-name-complex="Times New Roman"/>
    </style:style>
    <style:style style:name="T119" style:parent-style-name="Fontdeparagrafimplicit" style:family="text">
      <style:text-properties style:font-name-complex="Times New Roman"/>
    </style:style>
    <style:style style:name="P120" style:parent-style-name="Standard" style:family="paragraph">
      <style:paragraph-properties style:text-autospace="none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MÂNIA</text:span><text:span text:style-name="T3"><text:tab/></text:span><text:span text:style-name="T4"><text:tab/></text:span><text:span text:style-name="T5"><text:tab/><text:s text:c="34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8"/></text:span></text:p>
      <text:p text:style-name="P11"><text:span text:style-name="T12">JUDEŢUL</text:span><text:span text:style-name="T13"><text:s/>CLUJ <text:s text:c="30"/></text:span></text:p>
      <text:p text:style-name="P14">COMUNA VALEA IERII</text:p>
      <text:p text:style-name="P15">CONSILIUL LOCAL</text:p>
      <text:p text:style-name="P16"/>
      <text:p text:style-name="P17"><text:span text:style-name="T18">HO T<text:s/></text:span><text:span text:style-name="T19">Ă<text:s/></text:span><text:span text:style-name="T20">R<text:s/></text:span><text:span text:style-name="T21">Â<text:s/></text:span><text:span text:style-name="T22">R<text:s/></text:span><text:span text:style-name="T23">E A <text:s/>NR.</text:span><text:span text:style-name="T24">9</text:span></text:p>
      <text:p text:style-name="P25">Din 28 februarie 2017</text:p>
      <text:p text:style-name="P26"/>
      <text:p text:style-name="P27"><text:span text:style-name="T28">cu privire la abrogarea Hotărârii Consiliului Local Valea Ierii nr.4/30.01.2017<text:s/></text:span><text:span text:style-name="T29">privind modificarea prețului de închiriere <text:s/>a pajistilor permanente aflate în<text:s/></text:span></text:p>
      <text:p text:style-name="P30">domeniul privat al comunei Valea Ierii</text:p>
      <text:p text:style-name="P31"/>
      <text:p text:style-name="P32"/>
      <text:p text:style-name="P33"/>
      <text:p text:style-name="P34"><text:span text:style-name="T35"><text:s text:c="13"/>Consiliul Local al comunei Valea Ierii,<text:s/></text:span><text:span text:style-name="T36">întrunit în<text:s/></text:span><text:span text:style-name="T37">ş</text:span><text:span text:style-name="T38">edin</text:span><text:span text:style-name="T39">ţ</text:span><text:span text:style-name="T40">a ordinar</text:span><text:span text:style-name="T41">ă</text:span><text:span text:style-name="T42"><text:s/>din data de</text:span></text:p>
      <text:p text:style-name="P43"><text:span text:style-name="T44">28 februarie 2017</text:span><text:span text:style-name="T45">,</text:span></text:p>
      <text:p text:style-name="P46"><text:s text:c="12"/>Văzând raportul nr.482 din 28.02.2017 întocmit de secretarul comunei,</text:p>
      <text:p text:style-name="P47"><text:span text:style-name="T48"><text:s text:c="12"/>Ținând cont de adresa nr.1828 din 27.02.2017 a Instituției Prefectului-Județul Cluj în care sunt<text:s/></text:span><text:span text:style-name="T49">prezentate elementele de nelegalitate a H.C.L.nr.4/30.01.2017,</text:span></text:p>
      <text:p text:style-name="P50"><text:span text:style-name="T51"><text:s text:c="12"/>în baza prevederilor art.36 alin.</text:span><text:span text:style-name="T52">1</text:span><text:span text:style-name="T53"><text:s/>şi ale art.115 alin.1 lit.b)</text:span><text:span text:style-name="T54"><text:s/>din Legea</text:span></text:p>
      <text:p text:style-name="P55"><text:span text:style-name="T56"><text:s/></text:span><text:span text:style-name="T57"><text:s/>nr.215/2001, rep., cu modific</text:span><text:span text:style-name="T58">ă</text:span><text:span text:style-name="T59">rile<text:s/></text:span><text:span text:style-name="T60">ş</text:span><text:span text:style-name="T61">i complet</text:span><text:span text:style-name="T62">ă</text:span><text:span text:style-name="T63">rile ulterioare,</text:span></text:p>
      <text:p text:style-name="P64"><text:span text:style-name="T65"><text:s text:c="13"/></text:span><text:span text:style-name="T66">î</text:span><text:span text:style-name="T67">n temeiul art.45 din</text:span><text:span text:style-name="T68"><text:s/>Legea nr.215/2001, rep., cu modific</text:span><text:span text:style-name="T69">ă</text:span><text:span text:style-name="T70">rile<text:s/></text:span><text:span text:style-name="T71">ş</text:span><text:span text:style-name="T72">i complet</text:span><text:span text:style-name="T73">ă</text:span><text:span text:style-name="T74">rile ulterioare, privind administra</text:span><text:span text:style-name="T75">ţ</text:span><text:span text:style-name="T76">ia public</text:span><text:span text:style-name="T77">ă</text:span><text:span text:style-name="T78"><text:s/>local</text:span><text:span text:style-name="T79">ă</text:span><text:span text:style-name="T80">,</text:span><text:span text:style-name="T81"><text:s text:c="6"/></text:span></text:p>
      <text:p text:style-name="P82"><text:span text:style-name="T83"><text:s text:c="9"/></text:span></text:p>
      <text:p text:style-name="P84"/>
      <text:p text:style-name="P85">H O T Ă R Ă Ş T E:</text:p>
      <text:p text:style-name="P86"/>
      <text:p text:style-name="P87"/>
      <text:p text:style-name="P88"><text:span text:style-name="T89"><text:s text:c="16"/>Art.1. <text:s/></text:span><text:span text:style-name="T90">Hotărârea Con</text:span><text:span text:style-name="T91">siliului Local Valea Ierii nr.4/30.01.2017</text:span><text:span text:style-name="T92"><text:s/></text:span><text:span text:style-name="T93">privind modificarea prețului de închiriere <text:s/>a pajistilor permanente aflate în domeniul privat al comunei Valea Ierii</text:span><text:span text:style-name="T94">, se abrogă.</text:span></text:p>
      <text:p text:style-name="P95"><text:span text:style-name="T96"><text:s/></text:span><text:span text:style-name="T97"><text:s text:c="15"/></text:span><text:span text:style-name="T98">Art.2. <text:s text:c="2"/>Cu ducerea la îndeplinire a prezentei hot</text:span><text:span text:style-name="T99">ă</text:span><text:span text:style-name="T100">r</text:span><text:span text:style-name="T101">â</text:span><text:span text:style-name="T102">ri se încredin</text:span><text:span text:style-name="T103">ţ</text:span><text:span text:style-name="T104">eaz</text:span><text:span text:style-name="T105">ă</text:span><text:span text:style-name="T106"><text:s/>primarul comunei Valea Ierii.</text:span></text:p>
      <text:p text:style-name="P107"/>
      <text:p text:style-name="P108"/>
      <text:p text:style-name="P109"><text:s text:c="10"/>Președinte de ședință,<text:tab/><text:tab/><text:tab/><text:s text:c="14"/>Contrasemnează:</text:p>
      <text:p text:style-name="P110"><text:s text:c="11"/>Paul-Vasile Michile <text:s text:c="50"/>Secretar,</text:p>
      <text:p text:style-name="P111"><text:s text:c="84"/>Nelia-Crenguța Mariș</text:p>
      <text:p text:style-name="P112"/>
      <text:p text:style-name="P113"/>
      <text:p text:style-name="Normal">-Total consilieri locali în funcție=8;</text:p>
      <text:p text:style-name="Normal">-Consilieri locali prezenți=8;<text:s text:c="29"/>-Voturi<text:s/><text:span text:style-name="T114">"</text:span>Împotrivă<text:span text:style-name="T115">"</text:span>:0; <text:s text:c="9"/>-<text:span text:style-name="T116">"</text:span>Abțineri<text:span text:style-name="T117">"</text:span>-0;</text:p>
      <text:p text:style-name="Normal">-Voturi<text:s/><text:span text:style-name="T118">"</text:span>PENTRU<text:span text:style-name="T119">"</text:span>:8; <text:s text:c="59"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OpenSymbol, 'Arial Unicode MS'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Open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7-03-02T08:49:00Z</dc:date>
    <meta:print-date>2017-03-02T08:48:00Z</meta:print-date>
    <meta:template xlink:href="Normal" xlink:type="simple"/>
    <meta:editing-cycles>17</meta:editing-cycles>
    <meta:editing-duration>PT14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899" meta:row-count="13" meta:non-whitespace-character-count="1623"/>
  </office:meta>
</office:document-meta>
</file>