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Titlu3" style:family="paragraph">
      <style:paragraph-properties fo:text-align="center" fo:margin-bottom="0in"/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1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Fontdeparagrafimplicit" style:family="text">
      <style:text-properties style:font-name-asian="Arial Unicode MS" fo:font-size="14pt" style:font-size-asian="14pt" style:font-size-complex="14pt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7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/>
    </style:style>
    <style:style style:name="T20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1" style:parent-style-name="Fontdeparagrafimplicit" style:family="text">
      <style:text-properties style:font-name-asian="Arial Unicode MS"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Fontdeparagrafimplicit" style:family="text">
      <style:text-properties style:font-name-asian="Arial Unicode MS" fo:font-size="14pt" style:font-size-asian="14pt" style:font-size-complex="14pt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/>
    </style:style>
    <style:style style:name="T30" style:parent-style-name="Fontdeparagrafimplicit" style:family="text">
      <style:text-properties style:font-name-asian="Arial Unicode MS" fo:font-size="14pt" style:font-size-asian="14pt" style:font-size-complex="14pt"/>
    </style:style>
    <style:style style:name="P31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4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5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6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T37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3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39" style:parent-style-name="Fontdeparagrafimplicit" style:family="text">
      <style:text-properties fo:font-size="14pt" style:font-size-asian="14pt" style:font-size-complex="14pt"/>
    </style:style>
    <style:style style:name="T40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T42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Normal" style:family="paragraph">
      <style:paragraph-properties fo:line-height="106%"/>
    </style:style>
    <style:style style:name="T45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46" style:parent-style-name="Fontdeparagrafimplicit" style:family="text">
      <style:text-properties fo:font-size="14pt" style:font-size-asian="14pt" style:font-size-complex="14pt"/>
    </style:style>
    <style:style style:name="T47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T49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52" style:parent-style-name="Standard" style:family="paragraph">
      <style:paragraph-properties fo:text-align="justify"/>
    </style:style>
    <style:style style:name="T53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56" style:parent-style-name="Standard" style:family="paragraph">
      <style:paragraph-properties fo:text-align="justify"/>
    </style:style>
    <style:style style:name="T5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58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9" style:parent-style-name="Fontdeparagrafimplicit" style:family="text">
      <style:text-properties fo:font-size="14pt" style:font-size-asian="14pt" style:font-size-complex="14pt"/>
    </style:style>
    <style:style style:name="T60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T61" style:parent-style-name="Fontdeparagrafimplicit" style:family="text">
      <style:text-properties fo:font-size="14pt" style:font-size-asian="14pt" style:font-size-complex="14pt"/>
    </style:style>
    <style:style style:name="T62" style:parent-style-name="Fontdeparagrafimplicit" style:family="text">
      <style:text-properties style:font-name-asian="MS Mincho" fo:font-size="14pt" style:font-size-asian="14pt" style:font-size-complex="14pt" fo:language="it" fo:country="IT"/>
    </style:style>
    <style:style style:name="T6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4" style:parent-style-name="Fontdeparagrafimplicit" style:family="text">
      <style:text-properties style:font-name-complex="Times New Roman" fo:color="#000000" fo:font-size="14pt" style:font-size-asian="14pt" style:font-size-complex="14pt" fo:language="ro" fo:country="RO"/>
    </style:style>
    <style:style style:name="T6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68" style:parent-style-name="Standard" style:family="paragraph">
      <style:paragraph-properties fo:text-align="justify"/>
    </style:style>
    <style:style style:name="T69" style:parent-style-name="Fontdeparagrafimplicit" style:family="text">
      <style:text-properties style:font-name-asian="Arial Unicode MS" style:font-name-complex="Times New Roman" fo:color="#000000" fo:font-size="14pt" style:font-size-asian="14pt" style:font-size-complex="14pt" fo:language="en" fo:country="US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2" style:parent-style-name="Standard" style:family="paragraph">
      <style:paragraph-properties fo:text-indent="0.4916in"/>
    </style:style>
    <style:style style:name="T73" style:parent-style-name="Fontdeparagrafimplicit" style:family="text">
      <style:text-properties style:font-name-asian="Arial Unicode MS" style:font-name-complex="Times New Roman" style:font-weight-complex="bold" fo:color="#000000" fo:font-size="14pt" style:font-size-asian="14pt" style:font-size-complex="14pt" fo:language="ro" fo:country="RO"/>
    </style:style>
    <style:style style:name="P74" style:parent-style-name="Standard" style:family="paragraph">
      <style:paragraph-properties fo:text-align="justify"/>
    </style:style>
    <style:style style:name="T75" style:parent-style-name="Fontdeparagrafimplicit" style:family="text">
      <style:text-properties style:font-weight-complex="bold" fo:font-size="14pt" style:font-size-asian="14pt" style:font-size-complex="14pt"/>
    </style:style>
    <style:style style:name="T76" style:parent-style-name="Fontdeparagrafimplicit" style:family="text">
      <style:text-properties fo:font-size="14pt" style:font-size-asian="14pt" style:font-size-complex="14pt"/>
    </style:style>
    <style:style style:name="T77" style:parent-style-name="Fontdeparagrafimplicit" style:family="text">
      <style:text-properties fo:font-size="14pt" style:font-size-asian="14pt" style:font-size-complex="14pt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  <style:style style:name="T79" style:parent-style-name="Fontdeparagrafimplicit" style:family="text">
      <style:text-properties fo:font-size="14pt" style:font-size-asian="14pt" style:font-size-complex="14pt"/>
    </style:style>
    <style:style style:name="T80" style:parent-style-name="Fontdeparagrafimplicit" style:family="text">
      <style:text-properties style:font-weight-complex="bold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 fo:margin-left="0.2916in">
        <style:tab-stops/>
      </style:paragraph-properties>
    </style:style>
    <style:style style:name="T86" style:parent-style-name="Fontdeparagrafimplicit" style:family="text">
      <style:text-properties fo:font-size="14pt" style:font-size-asian="14pt" style:font-size-complex="14pt" fo:language="ro" fo:country="RO"/>
    </style:style>
    <style:style style:name="T87" style:parent-style-name="Fontdeparagrafimplicit" style:family="text">
      <style:text-properties fo:font-size="14pt" style:font-size-asian="14pt" style:font-size-complex="14pt"/>
    </style:style>
    <style:style style:name="T88" style:parent-style-name="Fontdeparagrafimplicit" style:family="text">
      <style:text-properties fo:font-size="14pt" style:font-size-asian="14pt" style:font-size-complex="14pt"/>
    </style:style>
    <style:style style:name="T89" style:parent-style-name="Fontdeparagrafimplicit" style:family="text">
      <style:text-properties fo:font-size="14pt" style:font-size-asian="14pt" style:font-size-complex="14pt"/>
    </style:style>
    <style:style style:name="T90" style:parent-style-name="Fontdeparagrafimplicit" style:family="text">
      <style:text-properties fo:font-size="14pt" style:font-size-asian="14pt" style:font-size-complex="14pt" fo:language="ro" fo:country="RO"/>
    </style:style>
    <style:style style:name="T91" style:parent-style-name="Fontdeparagrafimplicit" style:family="text">
      <style:text-properties fo:font-size="14pt" style:font-size-asian="14pt" style:font-size-complex="14pt"/>
    </style:style>
    <style:style style:name="T92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p text:style-name="P5"/>
      <text:p text:style-name="P6"/>
      <text:h text:style-name="P7" text:outline-level="3">PROCES-VERBAL</text:h>
      <text:p text:style-name="P8"><text:span text:style-name="T9">încheiat cu ocazia desfăşurării şedinţei de îndată a Consiliului Local al comunei Valea Ierii din data de<text:s/></text:span><text:span text:style-name="T10">9 martie</text:span><text:span text:style-name="T11"><text:s/></text:span><text:span text:style-name="T12">2016</text:span></text:p>
      <text:p text:style-name="P13"/>
      <text:p text:style-name="P14"><text:span text:style-name="T15">Lucrările şedinţei de îndată a Consiliului Local Valea Ierii din data de<text:s/></text:span><text:span text:style-name="T16">9 martie</text:span><text:span text:style-name="T17"><text:s/></text:span><text:span text:style-name="T18">2016<text:s/></text:span><text:span text:style-name="T19">se desfăşoară la sediul Primăriei<text:s/></text:span><text:span text:style-name="T20">ș</text:span><text:span text:style-name="T21">i Consiliului Local.</text:span></text:p>
      <text:p text:style-name="P22"><text:span text:style-name="T23">Consiliul Local Valea Ierii a fost convocat, în şedinţă de îndată, prin<text:s/></text:span><text:span text:style-name="T24">Dispoziţia nr.43</text:span><text:span text:style-name="T25"><text:s/>d</text:span><text:span text:style-name="T26">in 8</text:span><text:span text:style-name="T27">.03</text:span><text:span text:style-name="T28">.2016</text:span><text:span text:style-name="T29">,<text:s/></text:span><text:span text:style-name="T30">conform prevederilor art. 39 din Legea administraţiei publice locale nr. 215/2001, republicată, cu modificările şi completările ulterioare.</text:span></text:p>
      <text:p text:style-name="P31">Convocarea consilierilor locali s-a făcut în scris şi telefonic.</text:p>
      <text:p text:style-name="P32">Anunţul cu privire la proiectul ordinii de zi a fost afişat la sediu şi la Valea Ierii(Caps).</text:p>
      <text:p text:style-name="P33">Se face prezența.Sunt prezenti 7 consilieri din totalul de 7.</text:p>
      <text:p text:style-name="P34">Se supune la vot procesul verbal al şedinţei anterioare si este aprobat în unanimitate.</text:p>
      <text:p text:style-name="P35">D-l președinte de ședință Michile Paul dă citire<text:s/>proiectului ordinii de zi.</text:p>
      <text:p text:style-name="P36">Proiectul ordinii de zi cuprinde următoarele puncte si proiecte de hotărâri:</text:p>
      <text:p text:style-name="Standard"><text:span text:style-name="T37"><text:s text:c="9"/></text:span><text:span text:style-name="T38">1.</text:span><text:span text:style-name="T39"><text:s/>Aprobarea prelungirii Scrisorii de garanţie pentru restituirea avansului, acordată de Fondul de Garantare a Creditului <text:s/>Rural – IFN S.A. privind acoperirea sumei solicitate ca avans conform Contractului de finanţare nr.<text:s/></text:span><text:span text:style-name="T40">C413322011261378246 / 03.03.2014 –cod contract FEADR 2007-2013, respectiv C1920322T211261378246 / 03.03.2014 –cod contract FEADR 2014-2020</text:span><text:span text:style-name="T41"><text:s/>pentru proiectul ,,</text:span><text:span text:style-name="T42">ÎMBUNĂTĂȚIREA REȚELEI DE DRUMURI LOCALE ȘI PUNEREA ÎN VALOARE A MOȘTENIRII RURALE ÎN COMUNA VALEA IERII, JUDEȚUL CLUJ”.</text:span></text:p>
      <text:p text:style-name="P43"><text:s/><text:s text:c="8"/>Se supune la vot ordinea de zi si se aprobă în unanimitate.</text:p>
      <text:p text:style-name="P44"><text:span text:style-name="T45"><text:s text:c="9"/>1.<text:s/></text:span><text:span text:style-name="T46">Aprobarea prelungirii Scrisorii de garanţie pentru restituirea avansului, acordată de Fondul de Garantare a Creditului <text:s/>Rural – IFN S.A. privind acoperirea sumei solicitate ca avans conform Contractului de finanţare nr.<text:s/></text:span><text:span text:style-name="T47">C413322011261378246 / 03.03.2014 –cod contract FEADR 2007-2013, respectiv C1920322T211261378246 / 03.03.2014 –cod contract FEADR 2014-2020</text:span><text:span text:style-name="T48"><text:s/>pentru proiectul ,,</text:span><text:span text:style-name="T49">ÎMBUNĂTĂȚIREA REȚELEI DE DRUMURI LOCALE ȘI PUNEREA ÎN VALOARE A MOȘTENIRII RURALE ÎN COMUNA VALEA IERII, JUDEȚUL CLUJ”.</text:span></text:p>
      <text:p text:style-name="P50"><text:s text:c="9"/>Duma Gabriel-Alexandru -primar.</text:p>
      <text:p text:style-name="P51"><text:s text:c="9"/>Vă prezint proiectul și raportul. <text:s text:c="7"/></text:p>
      <text:p text:style-name="P52"><text:span text:style-name="T53"><text:s text:c="9"/>Michile Paul.</text:span></text:p>
      <text:soft-page-break/>
      <text:p text:style-name="P54"><text:s text:c="9"/>Dacă nu <text:s/>sunt întrebări şi luări de poziţii, supun la vot acest proiect.</text:p>
      <text:p text:style-name="P55"><text:s text:c="8"/>În urma operaţiunii de votare s-au înregistrat 7 voturi PENTRU.</text:p>
      <text:p text:style-name="P56"><text:span text:style-name="T57"><text:s text:c="8"/>Consiliul local adoptă Proiectul de hotărâre privind</text:span><text:span text:style-name="T58"><text:s text:c="3"/></text:span><text:span text:style-name="T59">aprobarea prelungirii Scrisorii de garanţie pentru restituirea avansului, acordată de Fondul de Garantare a Creditului <text:s/>Rural – IFN S.A. privind acoperirea sumei solicitate ca avans conform Contractului de finanţare nr.<text:s/></text:span><text:span text:style-name="T60">C413322011261378246 / 03.03.2014 –cod contract FEADR 2007-2013, respectiv C1920322T211261378246 / 03.03.2014 –cod contract FEADR 2014-2020</text:span><text:span text:style-name="T61"><text:s/>pentru proiectul ,,</text:span><text:span text:style-name="T62">ÎMBUNĂTĂȚIREA REȚELEI DE DRUMURI LOCALE ȘI PUNEREA ÎN VALOARE A MOȘTENIRII RURALE ÎN COMUNA VALEA IERII, JUDEȚUL CLUJ”</text:span><text:span text:style-name="T63">,</text:span><text:span text:style-name="T64"><text:s/></text:span><text:span text:style-name="T65">acesta devenind HOTĂRÂREA NR.<text:s/></text:span><text:span text:style-name="T66">1</text:span><text:span text:style-name="T67">7.</text:span></text:p>
      <text:p text:style-name="P68"><text:span text:style-name="T69"><text:s text:c="9"/>Michile Paul.</text:span></text:p>
      <text:p text:style-name="P70"><text:s text:c="9"/>Dacă nu <text:s/>sunt întrebări şi luări de poziţii, supun la vot acest proiect.</text:p>
      <text:p text:style-name="P71"><text:s text:c="8"/>În urma operaţiunii de votare s-au înregistrat 7 voturi PENTRU.</text:p>
      <text:p text:style-name="P72"><text:span text:style-name="T73">Michile Paul.</text:span></text:p>
      <text:p text:style-name="P74"><text:span text:style-name="T75"><text:tab/>Fiind epuizate toate punctele înscrise pe ordinea de zi, declar<text:s/></text:span><text:span text:style-name="T76">închisă <text:s/>lucrările şe</text:span><text:span text:style-name="T77">dinţei<text:s/></text:span><text:span text:style-name="T78">de îndată</text:span><text:span text:style-name="T79"><text:s/>a Consiliului Local Valea Ierii. <text:s text:c="13"/></text:span><text:span text:style-name="T80"><text:s text:c="9"/></text:span></text:p>
      <text:p text:style-name="P81"><text:s text:c="6"/>În conformitate cu prevederile art. 10 din Legea privind transparenţa în administraţia publică nr. 52/2003, cu modificările şi completările ulterioare, prezentul Proces-verbal se consideră minută, urmând a fi afişat la sediul Consiliului Local Valea Ierii şi publicat pe site-ul propriu.</text:p>
      <text:p text:style-name="P82"><text:s text:c="13"/>Drept pentru care a fost încheiat prezentul proces-verbal. <text:s/></text:p>
      <text:p text:style-name="P83"/>
      <text:p text:style-name="P84"><text:s text:c="12"/>PREŞEDINTE, <text:s text:c="35"/>SECRETAR <text:s/>AL COMUNEI,</text:p>
      <text:p text:style-name="P85"><text:span text:style-name="T86"><text:s text:c="4"/>Paul-Vasile Michile</text:span><text:span text:style-name="T87"><text:tab/></text:span><text:span text:style-name="T88"><text:tab/><text:s text:c="21"/></text:span><text:span text:style-name="T89">Nelia-</text:span><text:span text:style-name="T90">Crenguţa</text:span><text:span text:style-name="T91"><text:s/>Mari</text:span><text:span text:style-name="T92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6-03-19T15:52:00Z</dc:date>
    <meta:print-date>2016-01-19T09:13:00Z</meta:print-date>
    <meta:template xlink:href="Normal" xlink:type="simple"/>
    <meta:editing-cycles>29</meta:editing-cycles>
    <meta:editing-duration>PT654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8" meta:character-count="3861" meta:row-count="27" meta:non-whitespace-character-count="3300"/>
  </office:meta>
</office:document-meta>
</file>