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7.888cm"/>
          <style:tab-stop style:position="11.232cm"/>
        </style:tab-stops>
      </style:paragraph-properties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size="14pt" fo:language="ro" fo:country="RO" style:font-size-asian="14pt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4pt" fo:language="fr" fo:country="FR" fo:font-weight="normal" style:font-size-asian="14pt" style:language-asian="en" style:country-asian="US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fo:font-size="14pt" fo:language="fr" fo:country="FR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3" style:family="text">
      <style:text-properties fo:font-size="14pt" fo:language="fr" fo:country="FR" fo:font-weight="bold" style:font-size-asian="14pt" style:language-asian="en" style:country-asian="US" style:font-weight-asian="bold" style:font-name-complex="Times New Roman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font-size="14pt" fo:language="ro" fo:country="RO" style:font-size-asian="14pt" style:font-size-complex="14pt"/>
    </style:style>
    <style:style style:name="T9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 fo:language="ro" fo:country="RO" fo:font-weight="normal" style:font-size-asian="14pt" style:language-asian="en" style:country-asian="US" style:font-weight-asian="normal" style:font-size-complex="14pt" style:font-weight-complex="normal"/>
    </style:style>
    <style:style style:name="T12" style:family="text">
      <style:text-properties fo:font-size="14pt" fo:language="ro" fo:country="RO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font-size="14pt" fo:font-weight="normal" style:font-size-asian="14pt" style:font-weight-asian="normal" style:font-weight-complex="normal"/>
    </style:style>
    <style:style style:name="T14" style:family="text">
      <style:text-properties fo:language="ro" fo:country="RO"/>
    </style:style>
    <style:style style:name="T15" style:family="text">
      <style:text-properties fo:language="en" fo:country="US"/>
    </style:style>
    <style:style style:name="T16" style:family="text">
      <style:text-properties style:font-name="Garamond" fo:font-size="14pt" fo:language="it" fo:country="IT" fo:font-weight="normal" style:font-size-asian="14pt" style:font-weight-asian="normal" style:font-size-complex="14pt" style:font-weight-complex="normal"/>
    </style:style>
    <style:style style:name="T17" style:family="text">
      <style:text-properties style:font-name="Garamond" fo:font-size="14pt" fo:language="it" fo:country="IT" style:font-size-asian="14pt" style:font-size-complex="14pt"/>
    </style:style>
    <style:style style:name="T18" style:family="text">
      <style:text-properties style:font-name="Garamond" fo:font-size="14pt" fo:language="ro" fo:country="RO" fo:font-weight="normal" style:font-size-asian="14pt" style:font-weight-asian="normal" style:font-size-complex="14pt" style:font-weight-complex="normal"/>
    </style:style>
    <style:style style:name="T19" style:family="text">
      <style:text-properties style:font-name="Garamond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Garamond" fo:font-size="14pt" fo:language="ro" fo:country="RO" style:font-size-asian="14pt" style:font-size-complex="14pt"/>
    </style:style>
    <style:style style:name="T21" style:family="text">
      <style:text-properties style:font-name="Garamond" fo:font-size="14pt" fo:language="en" fo:country="US" style:font-size-asian="14pt" style:font-size-complex="14pt"/>
    </style:style>
    <style:style style:name="T22" style:family="text">
      <style:text-properties style:font-name="Garamond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Garamond" fo:font-size="14pt" style:font-size-asian="14pt" style:font-size-complex="14pt"/>
    </style:style>
    <style:style style:name="T24" style:family="text">
      <style:text-properties style:font-weight-complex="normal"/>
    </style:style>
    <style:style style:name="T25" style:family="text">
      <style:text-properties fo:font-size="10pt" fo:language="ro" fo:country="RO" style:font-size-asian="10pt" style:font-size-complex="10pt"/>
    </style:style>
    <style:style style:name="T26" style:family="text">
      <style:text-properties fo:font-size="10pt" fo:language="en" fo:country="US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ROM</text:span><text:span text:style-name="T5">ANIA</text:span></text:p>
      <text:p text:style-name="P3">JUDETUL CLUJ</text:p>
      <text:p text:style-name="P3">COMUNA VALEA IERII</text:p>
      <text:p text:style-name="P3">CONSILIUL LOCAL</text:p>
      <text:p text:style-name="P8"><text:span text:style-name="T8"><text:s text:c="2"/></text:span><text:span text:style-name="T5">H O T </text:span><text:span text:style-name="T4">Ă</text:span><text:span text:style-name="T5"> R </text:span><text:span text:style-name="T4">Â</text:span><text:span text:style-name="T5"> R E </text:span><text:span text:style-name="T8">A <text:s/>NR.6</text:span></text:p>
      <text:p text:style-name="P4">din 22 ianuarie 201<text:span text:style-name="T14">5</text:span></text:p>
      <text:p text:style-name="P8"><text:span text:style-name="T8">privind aprobarea </text:span><text:span text:style-name="T9">utilizării excedentului pentru plata unor investiţii</text:span></text:p>
      <text:p text:style-name="P7"><text:span text:style-name="T14">î</text:span>n anul 201<text:span text:style-name="T14">5</text:span></text:p>
      <text:p text:style-name="P13"><text:span text:style-name="T24"><text:s/></text:span></text:p>
      <text:p text:style-name="P1"><text:span text:style-name="T6"><text:s text:c="19"/>Consiliul Local al comunei Valea Ierii, întrunit în ședința ordinară din data de 22 ianuarie</text:span><text:span text:style-name="T9"> 2015</text:span><text:span text:style-name="T6">,</text:span></text:p>
      <text:p text:style-name="Standard"><text:span text:style-name="T4"><text:s text:c="18"/>având în vedere necesitatea </text:span><text:span text:style-name="T6"><text:s/></text:span><text:span text:style-name="T9"><text:s/>aprobării utilizării excedentului pentru plata unor investiţii î</text:span><text:span text:style-name="T13">n anul 2015,</text:span><text:span text:style-name="T11"><text:tab/></text:span></text:p>
      <text:p text:style-name="Standard"><text:span text:style-name="T4"><text:s text:c="18"/>văzând raportul nr.148</text:span><text:span text:style-name="T8"> </text:span><text:span text:style-name="T4"><text:s/>din 20</text:span><text:span text:style-name="T5">.01.2015</text:span><text:span text:style-name="T8"> </text:span><text:span text:style-name="T4"><text:s/>întocmit de primarul comunei Valea Ierii d-l Duma Gabriel-Alexandru </text:span><text:span text:style-name="T8">și d-na Ilea Nicoleta – consilier ec.,</text:span><text:span text:style-name="T4">precum și avizul favorabil al comisiei de specialiate din cadrul consiliului local,</text:span></text:p>
      <text:p text:style-name="Standard"><text:span text:style-name="T4"><text:s text:c="19"/>în baza prevederilor art.36 alin.2 lit.b), alin 4 </text:span><text:span text:style-name="T8">lit.a)</text:span><text:span text:style-name="T4"> din Legea nr.215/2001, republicată, cu modificările și completările ulterioare,</text:span></text:p>
      <text:p text:style-name="P1"><text:span text:style-name="T6"><text:s text:c="18"/></text:span><text:span text:style-name="T6">în temeiul art.45 din Legea nr.215/2001, republicată, cu modificările <text:s/></text:span><text:span text:style-name="T9">si</text:span><text:span text:style-name="T6"> completările ulterioare, privind administrația publică locală,</text:span></text:p>
      <text:p text:style-name="P6"/>
      <text:p text:style-name="P8"><text:span text:style-name="T6">H O T </text:span><text:span text:style-name="T9">Ă R Ă Ş T E:</text:span></text:p>
      <text:p text:style-name="P8"/>
      <text:p text:style-name="P1"><text:span text:style-name="T9"><text:s text:c="17"/>Art.1. </text:span><text:span text:style-name="T10">Se aprobă </text:span><text:span text:style-name="T3"><text:s/></text:span><text:span text:style-name="T2">utilizarea sumei de 157.656,54 lei din excedentul anului 2014 pentru plata uno</text:span><text:span text:style-name="T7">r lucr</text:span><text:span text:style-name="T12">ări de</text:span><text:span text:style-name="T2"> investi</text:span><text:span text:style-name="T12">ţii în anul 2015 după cum urmează</text:span><text:span text:style-name="T2"> :</text:span></text:p>
      <text:list xml:id="list31508674" text:style-name="WW8Num1">
        <text:list-item>
          <text:p text:style-name="P12">La contul 67.02 titlul 56.04.01 suma de 15.140 lei pentru Centru de informare turistica ;</text:p>
        </text:list-item>
        <text:list-item>
          <text:p text:style-name="P12">La contul 67.02 titlul 56.04.02 suma de 28.689,21 lei pentru Centru de informare turistica ;</text:p>
        </text:list-item>
        <text:list-item>
          <text:p text:style-name="P12">La contul 84.02 titlul 56.04.01 suma de 105.251,60 lei pentru Drum forestier Cerc Dobrin ;</text:p>
        </text:list-item>
        <text:list-item>
          <text:p text:style-name="P12">La contul 84.02 titlul 56.04.02 suma de 8.575,73 lei pentru Drum forestier Cerc Dobrin ;</text:p>
        </text:list-item>
      </text:list>
      <text:p text:style-name="P2"><text:span text:style-name="T11"><text:s text:c="9"/>Art.2. <text:s/>Se aprobă lista de investiţii cu</text:span><text:span text:style-name="T13"> proiectele cu finantare din FEADR la titlurile prezentate .</text:span></text:p>
      <text:p text:style-name="P2"><text:span text:style-name="T4"><text:s text:c="4"/></text:span><text:span text:style-name="T16"><text:s text:c="5"/>Art. </text:span><text:span text:style-name="T18">3. </text:span><text:span text:style-name="T17"><text:s/>Prezenta hotărâre se comunică la:</text:span></text:p>
      <text:p text:style-name="P9"><text:span text:style-name="T17"><text:s text:c="11"/></text:span><text:span text:style-name="T21">- </text:span><text:span text:style-name="T17">Instituţia Prefectul</text:span><text:span text:style-name="T20">ui-</text:span><text:span text:style-name="T17"> </text:span><text:span text:style-name="T20">Judeţul Cluj;</text:span></text:p>
      <text:p text:style-name="P9"><text:span text:style-name="T23"><text:s text:c="11"/></text:span><text:span text:style-name="T21">- </text:span><text:span text:style-name="T23">Primaru</text:span><text:span text:style-name="T21">lui Comunei</text:span><text:span text:style-name="T23"> </text:span><text:span text:style-name="T21">Valea Ierii</text:span><text:span text:style-name="T23">;</text:span></text:p>
      <text:p text:style-name="P1"><text:span text:style-name="T19"><text:s text:c="11"/></text:span><text:span text:style-name="T22">-</text:span><text:span text:style-name="T19">Compartimentul</text:span><text:span text:style-name="T22">ui</text:span><text:span text:style-name="T19"> <text:s/>Financiar</text:span><text:span text:style-name="T22">-</text:span><text:span text:style-name="T19"> Contabil.</text:span><text:span text:style-name="T10"> <text:s/></text:span></text:p>
      <text:p text:style-name="P5"><text:s text:c="4"/></text:p>
      <text:p text:style-name="P1"><text:span text:style-name="T10"><text:s text:c="13"/></text:span><text:span text:style-name="T1"><text:s text:c="3"/></text:span><text:span text:style-name="T10"><text:s/>Președinte de ședință, <text:s text:c="30"/>Contrasemnează:</text:span></text:p>
      <text:p text:style-name="Standard"><text:span text:style-name="T8"><text:s text:c="19"/>Paul-Vasile Michile <text:s text:c="40"/>Secretar,</text:span></text:p>
      <text:p text:style-name="P11"><text:tab/><text:tab/><text:tab/><text:tab/><text:tab/><text:tab/><text:tab/><text:tab/> <text:s text:c="2"/>Nelia-Crenguța Mariș</text:p>
      <text:p text:style-name="P11"/>
      <text:p text:style-name="P15"><text:span text:style-name="T25">Consilieri-Total-8; <text:s text:c="39"/></text:span><text:span text:style-name="T26">Prezenţi-8</text:span><text:span text:style-name="T25">; <text:s text:c="47"/>VOTURI-Pentru-8;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33S</meta:editing-duration>
    <meta:editing-cycles>4</meta:editing-cycles>
    <meta:generator>OpenOffice.org/3.3$Win32 OpenOffice.org_project/330m20$Build-9567</meta:generator>
    <dc:date>2015-01-22T11:43:15.36</dc:date>
    <meta:print-date>2015-01-22T11:42:11.37</meta:print-date>
    <meta:document-statistic meta:table-count="0" meta:image-count="0" meta:object-count="0" meta:page-count="1" meta:paragraph-count="30" meta:word-count="275" meta:character-count="2196"/>
    <meta:user-defined meta:name="Info 1"/>
    <meta:user-defined meta:name="Info 2"/>
    <meta:user-defined meta:name="Info 3"/>
    <meta:user-defined meta:name="Info 4"/>
  </office:meta>
</office:document-meta>
</file>