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extbody" style:family="paragraph">
      <style:text-properties style:font-size-complex="14pt" fo:language="fr" fo:country="FR"/>
    </style:style>
    <style:style style:name="T6" style:parent-style-name="Fontdeparagrafimplicit" style:family="text">
      <style:text-properties style:font-size-complex="14pt" fo:language="fr" fo:country="FR"/>
    </style:style>
    <style:style style:name="P7" style:parent-style-name="Textbody" style:family="paragraph">
      <style:paragraph-properties fo:text-align="center"/>
    </style:style>
    <style:style style:name="T8" style:parent-style-name="Fontdeparagrafimplicit" style:family="text">
      <style:text-properties fo:font-size="14pt" style:font-size-asian="14pt" style:font-size-complex="14pt" fo:language="fr" fo:country="FR"/>
    </style:style>
    <style:style style:name="T9" style:parent-style-name="Fontdeparagrafimplicit" style:family="text">
      <style:text-properties fo:font-size="14pt" style:font-size-asian="14pt" style:font-size-complex="14pt" fo:language="fr" fo:country="FR"/>
    </style:style>
    <style:style style:name="T10" style:parent-style-name="Fontdeparagrafimplicit" style:family="text">
      <style:text-properties fo:font-size="14pt" style:font-size-asian="14pt" style:font-size-complex="14pt" fo:language="fr" fo:country="FR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12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13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4" style:parent-style-name="Fontdeparagrafimplicit" style:family="text">
      <style:text-properties fo:font-size="14pt" style:font-size-asian="14pt" style:font-size-complex="14pt" fo:language="fr" fo:country="FR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0" style:parent-style-name="Fontdeparagrafimplicit" style:family="text">
      <style:text-properties fo:font-size="14pt" style:font-size-asian="14pt" style:font-size-complex="14pt" fo:language="fr" fo:country="FR"/>
    </style:style>
    <style:style style:name="T21" style:parent-style-name="Fontdeparagrafimplicit" style:family="text">
      <style:text-properties fo:font-size="14pt" style:font-size-asian="14pt" style:font-size-complex="14pt" fo:language="en" fo:country="US"/>
    </style:style>
    <style:style style:name="T22" style:parent-style-name="Fontdeparagrafimplicit" style:family="text">
      <style:text-properties fo:font-size="14pt" style:font-size-asian="14pt" style:font-size-complex="14pt" fo:language="fr" fo:country="FR"/>
    </style:style>
    <style:style style:name="T23" style:parent-style-name="Fontdeparagrafimplicit" style:family="text">
      <style:text-properties fo:font-size="14pt" style:font-size-asian="14pt" style:font-size-complex="14pt" fo:language="en" fo:country="US"/>
    </style:style>
    <style:style style:name="T24" style:parent-style-name="Fontdeparagrafimplicit" style:family="text">
      <style:text-properties fo:font-size="14pt" style:font-size-asian="14pt" style:font-size-complex="14pt" fo:language="fr" fo:country="FR"/>
    </style:style>
    <style:style style:name="T25" style:parent-style-name="Fontdeparagrafimplicit" style:family="text">
      <style:text-properties fo:font-size="14pt" style:font-size-asian="14pt" style:font-size-complex="14pt" fo:language="en" fo:country="US"/>
    </style:style>
    <style:style style:name="T26" style:parent-style-name="Fontdeparagrafimplicit" style:family="text">
      <style:text-properties fo:font-size="14pt" style:font-size-asian="14pt" style:font-size-complex="14pt" fo:language="fr" fo:country="FR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P29" style:parent-style-name="Standard" style:family="paragraph">
      <style:paragraph-properties fo:text-align="justify"/>
    </style:style>
    <style:style style:name="T30" style:parent-style-name="Fontdeparagrafimplicit" style:family="text">
      <style:text-properties fo:font-size="14pt" style:font-size-asian="14pt" style:font-size-complex="14pt" fo:language="fr" fo:country="FR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 fo:language="en" fo:country="US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 fo:language="en" fo:country="US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en" fo:country="US"/>
    </style:style>
    <style:style style:name="T41" style:parent-style-name="Fontdeparagrafimplicit" style:family="text">
      <style:text-properties fo:font-size="14pt" style:font-size-asian="14pt" style:font-size-complex="14pt" fo:language="en" fo:country="US"/>
    </style:style>
    <style:style style:name="P42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T44" style:parent-style-name="Fontdeparagrafimplicit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57" style:parent-style-name="Fontdeparagrafimplicit" style:family="text">
      <style:text-properties fo:font-size="14pt" style:font-size-asian="14pt" style:font-size-complex="14pt" fo:language="fr" fo:country="FR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fr" fo:country="FR"/>
    </style:style>
    <style:style style:name="T60" style:parent-style-name="Fontdeparagrafimplicit" style:family="text">
      <style:text-properties fo:font-size="14pt" style:font-size-asian="14pt" style:font-size-complex="14pt" fo:language="fr" fo:country="FR"/>
    </style:style>
    <style:style style:name="P61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62" style:parent-style-name="Fontdeparagrafimplicit" style:family="text">
      <style:text-properties fo:font-size="14pt" style:font-size-asian="14pt" style:font-size-complex="14pt" fo:language="fr" fo:country="FR"/>
    </style:style>
    <style:style style:name="T63" style:parent-style-name="Fontdeparagrafimplicit" style:family="text">
      <style:text-properties fo:font-size="14pt" style:font-size-asian="14pt" style:font-size-complex="14pt" fo:language="ro" fo:country="RO"/>
    </style:style>
    <style:style style:name="T64" style:parent-style-name="Fontdeparagrafimplicit" style:family="text">
      <style:text-properties fo:font-size="14pt" style:font-size-asian="14pt" style:font-size-complex="14pt" fo:language="fr" fo:country="FR"/>
    </style:style>
    <style:style style:name="T65" style:parent-style-name="Fontdeparagrafimplicit" style:family="text">
      <style:text-properties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 fo:language="fr" fo:country="FR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 fo:language="fr" fo:country="FR"/>
    </style:style>
    <style:style style:name="P6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70" style:parent-style-name="Standard" style:family="paragraph">
      <style:text-properties fo:font-size="14pt" style:font-size-asian="14pt" style:font-size-complex="14pt" fo:language="ro" fo:country="RO"/>
    </style:style>
    <style:style style:name="P71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T7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justify"/>
    </style:style>
    <style:style style:name="T75" style:parent-style-name="Fontdeparagrafimplicit" style:family="text">
      <style:text-properties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ro" fo:country="RO"/>
    </style:style>
    <style:style style:name="P80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T81" style:parent-style-name="Fontdeparagrafimplicit" style:family="text">
      <style:text-properties style:font-name-complex="Times New Roman" fo:font-weight="bold" style:font-weight-asian="bold" fo:color="#000000" fo:language="ro" fo:country="RO"/>
    </style:style>
    <style:style style:name="T82" style:parent-style-name="Fontdeparagrafimplicit" style:family="text">
      <style:text-properties style:font-name-complex="Times New Roman" fo:color="#000000" fo:font-size="11pt" style:font-size-asian="11pt" style:font-size-complex="11pt" fo:language="ro" fo:country="RO"/>
    </style:style>
    <style:style style:name="T83" style:parent-style-name="Fontdeparagrafimplicit" style:family="text">
      <style:text-properties style:font-name-complex="Times New Roman" fo:color="#000000" fo:font-size="11pt" style:font-size-asian="11pt" style:font-size-complex="11pt" fo:language="en" fo:country="US"/>
    </style:style>
    <style:style style:name="T84" style:parent-style-name="Fontdeparagrafimplicit" style:family="text">
      <style:text-properties style:font-name-complex="Times New Roman" fo:color="#000000" fo:font-size="11pt" style:font-size-asian="11pt" style:font-size-complex="11pt" fo:language="en" fo:country="US"/>
    </style:style>
    <style:style style:name="T85" style:parent-style-name="Fontdeparagrafimplicit" style:family="text">
      <style:text-properties style:font-name-complex="Times New Roman" fo:color="#000000" fo:font-size="11pt" style:font-size-asian="11pt" style:font-size-complex="11pt" fo:language="en" fo:country="US"/>
    </style:style>
    <style:style style:name="T86" style:parent-style-name="Fontdeparagrafimplicit" style:family="text">
      <style:text-properties style:font-name-complex="Times New Roman" fo:color="#000000" fo:font-size="11pt" style:font-size-asian="11pt" style:font-size-complex="11pt" fo:language="en" fo:country="US"/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P5"/>
      <text:h text:style-name="Titlu2" text:outline-level="2"><text:span text:style-name="T6"><text:s/>H O T Ă R Â R E A <text:s/>NR.53</text:span></text:h>
      <text:p text:style-name="P7"><text:span text:style-name="T8">Din<text:s/></text:span><text:span text:style-name="T9">24 septembrie</text:span><text:span text:style-name="T10"><text:s/>2015</text:span></text:p>
      <text:p text:style-name="P11">cu privire la aprobarea<text:s/>organigramei şi a statului de funcţii</text:p>
      <text:p text:style-name="P12"><text:tab/></text:p>
      <text:p text:style-name="P13"><text:span text:style-name="T14"><text:s text:c="12"/>Consiliul Local al comunei Valea Ierii , într</text:span><text:span text:style-name="T15">unit în şedinţa ordinară din data de<text:s/></text:span><text:span text:style-name="T16">24 septembrie</text:span><text:span text:style-name="T17"><text:s text:c="2"/></text:span><text:span text:style-name="T18">2015,</text:span></text:p>
      <text:p text:style-name="P19"><text:span text:style-name="T20"><text:s text:c="12"/>Ţinand cont de<text:s/></text:span><text:span text:style-name="T21">raportul</text:span><text:span text:style-name="T22"><text:s/>nr.2291 din 2</text:span><text:span text:style-name="T23">5.08.2015</text:span><text:span text:style-name="T24"><text:s text:c="2"/>întocmit de<text:s/></text:span><text:span text:style-name="T25">primarul</text:span><text:span text:style-name="T26"><text:s/>comunei Valea Ierii<text:s/></text:span><text:span text:style-name="T27">şi a</text:span><text:span text:style-name="T28">vizul favorabil al comisiei nr.1 din cadrul Consiliului Local Valea Ierii,</text:span></text:p>
      <text:p text:style-name="P29"><text:span text:style-name="T30"><text:s text:c="12"/></text:span><text:span text:style-name="T31">Văzând</text:span><text:span text:style-name="T32"><text:s/>adresa nr.10073 din 19.08.2015 a Instituției Prefectului – Județul Cluj prin care se suplimentează numărul de posturi cu un post de șofer pentru microbuzul școlar</text:span><text:span text:style-name="T33"><text:s/>primit în luna august 2015,</text:span></text:p>
      <text:p text:style-name="P34"><text:span text:style-name="T35"><text:s text:c="9"/>Luând cunoștință de prevederile O</text:span><text:span text:style-name="T36">.U.G. nr. 63/2010 pentru modificarea si completarea Legii nr.273/2006 privind finantele publice locale, precum<text:s/></text:span><text:span text:style-name="T37">ş</text:span><text:span text:style-name="T38">i pentru stabilirea unor<text:s/></text:span><text:span text:style-name="T39">măsuri</text:span><text:span text:style-name="T40"><text:s/>financiare, O.U.G. nr. 58/2014 privind st</text:span><text:span text:style-name="T41">abilirea unor măsuri financiare și pentru modificarea unor acte normative,</text:span></text:p>
      <text:p text:style-name="P42"><text:span text:style-name="T43"><text:s text:c="10"/></text:span><text:span text:style-name="T44">În baza prevederilor art.36 alin.2 lit.a), alin.3 lit.b) din Legea nr.215/2001, republicata, cu modificările ulterioare,</text:span></text:p>
      <text:p text:style-name="P45"><text:s text:c="14"/>În temeiul art.45 din Legea nr.215/2001, rep., <text:s/>privind administraţia publică locală, cu modificările ulterioare,</text:p>
      <text:p text:style-name="P46"/>
      <text:p text:style-name="P47"><text:span text:style-name="T48">H O T<text:s/></text:span><text:span text:style-name="T49">Ă</text:span><text:span text:style-name="T50"><text:s/>R<text:s/></text:span><text:span text:style-name="T51">Ă</text:span><text:span text:style-name="T52"><text:s/></text:span><text:span text:style-name="T53">Ş</text:span><text:span text:style-name="T54"><text:s/>T E :</text:span></text:p>
      <text:p text:style-name="P55"/>
      <text:p text:style-name="P56"><text:span text:style-name="T57"><text:s text:c="12"/>Art.1. <text:s/>Se aprobă organigrama <text:s/>şi <text:s/>statul de funcţii ale aparatului de specialitate al primarului comunei Valea Ierii, conform anexelor<text:s/></text:span><text:span text:style-name="T58">1 şi 2</text:span><text:span text:style-name="T59"><text:s/></text:span><text:span text:style-name="T60">care fac parte din prezenta hotărâre.</text:span></text:p>
      <text:p text:style-name="P61"><text:span text:style-name="T62"><text:s text:c="12"/>Art.2. Cu ducerea la<text:s/></text:span><text:span text:style-name="T63">î</text:span><text:span text:style-name="T64">ndeplinire a prezentei hotărâri se încredinţează primarul comunei Valea Ierii<text:s/></text:span><text:span text:style-name="T65">ş</text:span><text:span text:style-name="T66">i d-na<text:s/></text:span><text:span text:style-name="T67">Mariş Nelia-Crenguţa - secretar</text:span><text:span text:style-name="T68">.</text:span></text:p>
      <text:p text:style-name="P69"/>
      <text:p text:style-name="P70"/>
      <text:p text:style-name="P71"><text:span text:style-name="T72"><text:s text:c="16"/>Președinte de ședință, <text:s text:c="24"/></text:span><text:span text:style-name="T73"><text:s/>Contrasemnează:</text:span></text:p>
      <text:p text:style-name="P74"><text:span text:style-name="T75"><text:s text:c="23"/>Traian Sucală <text:s text:c="39"/>Secretar, <text:s/></text:span></text:p>
      <text:p text:style-name="P76"><text:tab/><text:tab/><text:tab/><text:tab/><text:tab/><text:s text:c="25"/>Nelia-Crenguța Mariș</text:p>
      <text:p text:style-name="P77"/>
      <text:p text:style-name="P78"/>
      <text:p text:style-name="P79"/>
      <text:p text:style-name="P80"><text:span text:style-name="T81"><text:s text:c="12"/></text:span><text:span text:style-name="T82">Consilieri-Total – 7; <text:s text:c="19"/>Prezențí</text:span><text:span text:style-name="T83"><text:s/>– 6</text:span><text:span text:style-name="T84">; <text:s text:c="24"/>Voturi</text:span><text:span text:style-name="T85">- Pentru -6</text:span><text:span text:style-name="T86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5-09-24T11:07:00Z</dc:date>
    <meta:print-date>2015-09-24T10:56:00Z</meta:print-date>
    <meta:template xlink:href="Normal" xlink:type="simple"/>
    <meta:editing-cycles>10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3" meta:character-count="1991" meta:row-count="14" meta:non-whitespace-character-count="1701"/>
  </office:meta>
</office:document-meta>
</file>