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 fo:language="ro" fo:country="RO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fo:font-size="14pt" style:font-size-asian="14pt" style:font-size-complex="14pt" fo:language="ro" fo:country="RO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paragraph-properties fo:text-indent="0in"/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T38" style:parent-style-name="Fontdeparagrafimplicit" style:family="text">
      <style:text-properties fo:font-size="14pt" style:font-size-asian="14pt" style:font-size-complex="14pt"/>
    </style:style>
    <style:style style:name="T39" style:parent-style-name="Fontdeparagrafimplicit" style:family="text">
      <style:text-properties fo:font-size="14pt" style:font-size-asian="14pt" style:font-size-complex="14pt" fo:language="ro" fo:country="RO"/>
    </style:style>
    <style:style style:name="P40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Fontdeparagrafimplicit" style:family="text">
      <style:text-properties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50" style:parent-style-name="Standard" style:family="paragraph">
      <style:paragraph-properties fo:text-align="justify"/>
    </style:style>
    <style:style style:name="T51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5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5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5" style:parent-style-name="Listăparagraf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56" style:parent-style-name="Normal" style:family="paragraph">
      <style:paragraph-properties fo:text-align="justify" style:vertical-align="auto" fo:margin-left="0.5104in">
        <style:tab-stops/>
      </style:paragraph-properties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57" style:parent-style-name="Listăparagraf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58" style:parent-style-name="Normal" style:family="paragraph">
      <style:paragraph-properties fo:text-align="justify" style:vertical-align="auto" fo:margin-left="0.5104in">
        <style:tab-stops/>
      </style:paragraph-properties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59" style:parent-style-name="Standard" style:family="paragraph">
      <style:paragraph-properties fo:text-align="justify"/>
    </style:style>
    <style:style style:name="T6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63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64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65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66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fo:font-size="14pt" style:font-size-asian="14pt" style:font-size-complex="14pt"/>
    </style:style>
    <style:style style:name="P68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71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72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73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74" style:parent-style-name="Fontdeparagrafimplicit" style:family="text">
      <style:text-properties fo:font-size="14pt" style:font-size-asian="14pt" style:font-size-complex="14pt" fo:language="en" fo:country="US"/>
    </style:style>
    <style:style style:name="T75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76" style:parent-style-name="Fontdeparagrafimplicit" style:family="text">
      <style:text-properties fo:font-size="14pt" style:font-size-asian="14pt" style:font-size-complex="14pt" fo:language="en" fo:country="US"/>
    </style:style>
    <style:style style:name="P77" style:parent-style-name="Standard" style:family="paragraph">
      <style:paragraph-properties fo:text-align="justify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  <style:style style:name="P79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</style:style>
    <style:style style:name="T8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8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83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84" style:parent-style-name="Fontdeparagrafimplicit" style:family="text">
      <style:text-properties fo:font-size="14pt" style:font-size-asian="14pt" style:font-size-complex="14pt"/>
    </style:style>
    <style:style style:name="T85" style:parent-style-name="Fontdeparagrafimplicit" style:family="text">
      <style:text-properties fo:font-size="14pt" style:font-size-asian="14pt" style:font-size-complex="14pt"/>
    </style:style>
    <style:style style:name="P86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87" style:parent-style-name="Standard" style:family="paragraph">
      <style:paragraph-properties fo:text-align="justify"/>
    </style:style>
    <style:style style:name="T8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89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90" style:parent-style-name="Fontdeparagrafimplicit" style:family="text">
      <style:text-properties fo:font-size="14pt" style:font-size-asian="14pt" style:font-size-complex="14pt" fo:language="en" fo:country="US"/>
    </style:style>
    <style:style style:name="T91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92" style:parent-style-name="Fontdeparagrafimplicit" style:family="text">
      <style:text-properties fo:font-size="14pt" style:font-size-asian="14pt" style:font-size-complex="14pt" fo:language="en" fo:country="US"/>
    </style:style>
    <style:style style:name="P93" style:parent-style-name="Standard" style:family="paragraph">
      <style:paragraph-properties fo:text-align="justify"/>
    </style:style>
    <style:style style:name="T94" style:parent-style-name="Fontdeparagrafimplicit" style:family="text">
      <style:text-properties fo:font-size="14pt" style:font-size-asian="14pt" style:font-size-complex="14pt" fo:language="ro" fo:country="RO"/>
    </style:style>
    <style:style style:name="P95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96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97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98" style:parent-style-name="Fontdeparagrafimplicit" style:family="text">
      <style:text-properties fo:font-size="14pt" style:font-size-asian="14pt" style:font-size-complex="14pt"/>
    </style:style>
    <style:style style:name="P99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</style:style>
    <style:style style:name="T10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02" style:parent-style-name="Fontdeparagrafimplicit" style:family="text">
      <style:text-properties fo:font-size="14pt" style:font-size-asian="14pt"/>
    </style:style>
    <style:style style:name="T103" style:parent-style-name="Fontdeparagrafimplicit" style:family="text">
      <style:text-properties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</style:style>
    <style:style style:name="T10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0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07" style:parent-style-name="Standard" style:family="paragraph">
      <style:paragraph-properties fo:text-align="justify"/>
    </style:style>
    <style:style style:name="T108" style:parent-style-name="Fontdeparagrafimplicit" style:family="text">
      <style:text-properties fo:font-size="14pt" style:font-size-asian="14pt"/>
    </style:style>
    <style:style style:name="T109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1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1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1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3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4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5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6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1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18" style:parent-style-name="Standard" style:family="paragraph">
      <style:paragraph-properties fo:text-align="justify"/>
    </style:style>
    <style:style style:name="T119" style:parent-style-name="Fontdeparagrafimplicit" style:family="text">
      <style:text-properties fo:font-size="14pt" style:font-size-asian="14pt" style:font-size-complex="14pt" fo:language="ro" fo:country="RO"/>
    </style:style>
    <style:style style:name="T120" style:parent-style-name="Fontdeparagrafimplicit" style:family="text">
      <style:text-properties fo:font-size="14pt" style:font-size-asian="14pt" style:font-size-complex="14pt" fo:language="ro" fo:country="RO"/>
    </style:style>
    <style:style style:name="T12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22" style:parent-style-name="Standard" style:family="paragraph">
      <style:paragraph-properties fo:text-align="justify"/>
    </style:style>
    <style:style style:name="T123" style:parent-style-name="Fontdeparagrafimplicit" style:family="text">
      <style:text-properties style:font-weight-complex="bold" fo:font-size="14pt" style:font-size-asian="14pt" style:font-size-complex="14pt"/>
    </style:style>
    <style:style style:name="T124" style:parent-style-name="Fontdeparagrafimplicit" style:family="text">
      <style:text-properties fo:font-size="14pt" style:font-size-asian="14pt" style:font-size-complex="14pt"/>
    </style:style>
    <style:style style:name="T125" style:parent-style-name="Fontdeparagrafimplicit" style:family="text">
      <style:text-properties fo:font-size="14pt" style:font-size-asian="14pt" style:font-size-complex="14pt"/>
    </style:style>
    <style:style style:name="T126" style:parent-style-name="Fontdeparagrafimplicit" style:family="text">
      <style:text-properties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margin-left="0.2916in">
        <style:tab-stops/>
      </style:paragraph-properties>
    </style:style>
    <style:style style:name="T132" style:parent-style-name="Fontdeparagrafimplicit" style:family="text">
      <style:text-properties fo:font-size="14pt" style:font-size-asian="14pt" style:font-size-complex="14pt" fo:language="ro" fo:country="RO"/>
    </style:style>
    <style:style style:name="T133" style:parent-style-name="Fontdeparagrafimplicit" style:family="text">
      <style:text-properties fo:font-size="14pt" style:font-size-asian="14pt" style:font-size-complex="14pt"/>
    </style:style>
    <style:style style:name="T134" style:parent-style-name="Fontdeparagrafimplicit" style:family="text">
      <style:text-properties fo:font-size="14pt" style:font-size-asian="14pt" style:font-size-complex="14pt" fo:language="ro" fo:country="RO"/>
    </style:style>
    <style:style style:name="T135" style:parent-style-name="Fontdeparagrafimplicit" style:family="text">
      <style:text-properties fo:font-size="14pt" style:font-size-asian="14pt" style:font-size-complex="14pt"/>
    </style:style>
    <style:style style:name="T136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><text:span text:style-name="T8">încheiat cu ocazia desfăşurării şedinţei extraordinare a Consiliului Local al comunei Valea Ierii din data<text:s/></text:span><text:span text:style-name="T9">de 11 decembrie<text:s/></text:span><text:span text:style-name="T10">201</text:span><text:span text:style-name="T11">5</text:span></text:p>
      <text:p text:style-name="P12"/>
      <text:p text:style-name="P13"/>
      <text:p text:style-name="P14"><text:span text:style-name="T15">Lucrările şedinţei extraordinare <text:s/>a Consiliului Local Valea Ierii din data de 11 decembrie<text:s/></text:span><text:span text:style-name="T16"><text:s/></text:span><text:span text:style-name="T17">201</text:span><text:span text:style-name="T18">5</text:span><text:span text:style-name="T19">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de extraordinară publică,</text:span><text:span text:style-name="T25"><text:s/>prin<text:s/></text:span><text:span text:style-name="T26">Dispoziţia nr. 185</text:span><text:span text:style-name="T27"><text:s/></text:span><text:span text:style-name="T28">din 7</text:span><text:span text:style-name="T29">.12.2015,</text:span><text:span text:style-name="T30"><text:s/></text:span><text:span text:style-name="T31">conform prevederilor art. 39 din Legea administraţiei publice locale nr. 215/2001, republicată, cu modificările şi completările ulterioare.</text:span></text:p>
      <text:p text:style-name="P32"><text:s text:c="10"/>Convocarea consilierilor locali s-a făcut în scris și telefonic.</text:p>
      <text:p text:style-name="P33">Se face prezența.Sunt prezenti 7 consilieri din totalul de 7.<text:s/></text:p>
      <text:p text:style-name="P34">Se supune la vot procesul verbal al şedinţei anterioare si este aprobat în unanimitate.</text:p>
      <text:p text:style-name="P35">D-l președinte de ședință Culda Ioan dă citire proiectului ordinii de zi:</text:p>
      <text:p text:style-name="P36"><text:span text:style-name="T37">Proiectul ordinii de zi cuprinde</text:span><text:span text:style-name="T38"><text:s/>următoarele puncte si proiecte de<text:s/></text:span><text:span text:style-name="T39">hotărâre:</text:span></text:p>
      <text:list text:style-name="LFO3" text:continue-numbering="true">
        <text:list-item>
          <text:p text:style-name="P40">Discuții privind demararea strategiei 2014-2020 de către Asociația Grupul de Acțiune Locală Lider Cluj.</text:p>
        </text:list-item>
        <text:list-item>
          <text:p text:style-name="P41">Reactualizarea regulamentului, organigramei și componenței membrilor SVSU.</text:p>
        </text:list-item>
        <text:list-item>
          <text:p text:style-name="P42">Rectificarea bugetului de<text:s/>venituri și cheltuieli.</text:p>
        </text:list-item>
        <text:list-item>
          <text:p text:style-name="P43">Diverse.</text:p>
        </text:list-item>
      </text:list>
      <text:p text:style-name="P44">D-l primar mai propune un punct la ordinea de zi:</text:p>
      <text:p text:style-name="P45"><text:span text:style-name="T46">1.</text:span><text:span text:style-name="T47"><text:s/>Modificarea prețului contractului de prestări servicii silvice cu Ocolul Silvic Muntele Mare</text:span><text:span text:style-name="T48">.</text:span></text:p>
      <text:p text:style-name="P49"><text:s text:c="11"/>Culda Ioan.</text:p>
      <text:p text:style-name="P50"><text:span text:style-name="T51"><text:s text:c="11"/>Supun</text:span><text:span text:style-name="T52"><text:s/>la vot ordinea de zi și completarea a</text:span><text:span text:style-name="T53">cestuia cu punctul de mai sus.</text:span></text:p>
      <text:p text:style-name="P54"><text:s text:c="11"/>Toți <text:s/>consilierii sunt de acord.</text:p>
      <text:list text:style-name="LFO4" text:continue-numbering="true">
        <text:list-item>
          <text:p text:style-name="P55">Discuții privind demararea strategiei 2014-2020 de către Asociația Grupul de Acțiune Locală Lider Cluj.</text:p>
        </text:list-item>
      </text:list>
      <text:p text:style-name="P56">Duma Gabriel. La acest punct reprezentanții GAL Lider Cluj trebuie să fie<text:s/>prezenți la alte 2 ședințe de consiliu iar la Valea Ierii vor veni la ședința din luna ianuarie.Vin bani pe Gal.Se impart pe commune dar și la firmele din comună.</text:p>
      <text:list text:style-name="LFO4" text:continue-numbering="true">
        <text:list-item>
          <text:p text:style-name="P57">Reactualizarea regulamentului, organigramei și componenței membrilor SVSU.</text:p>
        </text:list-item>
      </text:list>
      <text:p text:style-name="P58">Duma Gabriel.</text:p>
      <text:p text:style-name="P59"><text:span text:style-name="T60"><text:s text:c="4"/></text:span><text:span text:style-name="T61"><text:s text:c="6"/>V</text:span><text:span text:style-name="T62">ă prezint proiectul și <text:s/>raportul.</text:span></text:p>
      <text:p text:style-name="P63"><text:s text:c="10"/>Giurgiu Ioan.</text:p>
      <text:p text:style-name="P64"><text:s text:c="10"/>Să nu uităm de sirenă.Stoc pentru inundații nu avem.Avem contracte cu diferiți agenți economici care ne asigură unele material.</text:p>
      <text:p text:style-name="P65"><text:s text:c="10"/>Pârâul Negri vine cu miros de fosă.</text:p>
      <text:p text:style-name="P66"><text:s text:c="7"/><text:s/>Culda Ioan.</text:p>
      <text:p text:style-name="Standard"><text:span text:style-name="T67"><text:s text:c="8"/>Dacă nu sunt întrebări şi luări de poziţii, supun la vot acest proiect.</text:span></text:p>
      <text:p text:style-name="P68"><text:s text:c="8"/>În urma operaţiunii de votare s-au înregistrat 7 voturi PENTRU.</text:p>
      <text:p text:style-name="P69"><text:span text:style-name="T70"><text:s text:c="7"/>Consiliul local Valea Ierii adoptă Proiectul de hotărâre privind</text:span><text:span text:style-name="T71"><text:s/>Reactualizarea<text:s/></text:span><text:span text:style-name="T72">regulamentului, organigramei și componenței membrilor SVSU</text:span><text:span text:style-name="T73"><text:s/></text:span><text:span text:style-name="T74">acesta devenind</text:span><text:span text:style-name="T75"><text:s/></text:span><text:span text:style-name="T76">HOTĂRÂREA NR.75.</text:span></text:p>
      <text:p text:style-name="P77"><text:span text:style-name="T78"><text:s text:c="7"/>3.Rectificarea bugetului local și a listei de investiții.<text:s/></text:span></text:p>
      <text:p text:style-name="P79"><text:s text:c="8"/>Duma Gabriel.</text:p>
      <text:p text:style-name="P80"><text:span text:style-name="T81"><text:s text:c="8"/>V</text:span><text:span text:style-name="T82">ă prezint proiectul și <text:s/>raportul.</text:span></text:p>
      <text:p text:style-name="P83"><text:s text:c="8"/>Culda Ioan.</text:p>
      <text:p text:style-name="Standard"><text:span text:style-name="T84"><text:s text:c="8"/>Dacă nu</text:span><text:span text:style-name="T85"><text:s/>sunt întrebări şi luări de poziţii, supun la vot acest proiect.</text:span></text:p>
      <text:p text:style-name="P86"><text:s text:c="8"/>În urma operaţiunii de votare s-au înregistrat 7 voturi PENTRU.</text:p>
      <text:p text:style-name="P87"><text:span text:style-name="T88"><text:s text:c="7"/>Consiliul local Valea Ierii adoptă Proiectul de hotărâre privind rectificarea bugetului local și a listei de inv</text:span><text:span text:style-name="T89">estiții<text:s/></text:span><text:span text:style-name="T90">acesta devenind</text:span><text:span text:style-name="T91"><text:s/></text:span><text:span text:style-name="T92">HOTĂRÂREA NR.76.</text:span></text:p>
      <text:p text:style-name="P93"><text:span text:style-name="T94"><text:s text:c="8"/>4.Modificarea prețului contractului de prestări servicii silvice cu Ocolul Silvic Muntele Mare.</text:span></text:p>
      <text:p text:style-name="P95"><text:s text:c="6"/><text:s text:c="2"/>Duma Gabriel.</text:p>
      <text:p text:style-name="P96"><text:s text:c="8"/>Dau citire raportului și proiectului.</text:p>
      <text:p text:style-name="P97"><text:s text:c="8"/>Culda<text:s/>Ioan.</text:p>
      <text:p text:style-name="Standard"><text:span text:style-name="T98"><text:s text:c="8"/>Dacă nu sunt întrebări şi luări de poziţii, supun la vot acest proiect.</text:span></text:p>
      <text:p text:style-name="P99"><text:s text:c="8"/>În urma operaţiunii de votare s-au înregistrat 7 voturi PENTRU.</text:p>
      <text:p text:style-name="P100"><text:span text:style-name="T101"><text:s text:c="8"/>Consiliul local Valea Ierii adoptă Proiectul de hotărâre privind</text:span><text:span text:style-name="T102"><text:s/></text:span><text:span text:style-name="T103">modificarea prețului contractului de prestări servicii silvice cu Ocolul Silvic Muntele Mare<text:s/></text:span></text:p>
      <text:p text:style-name="P104"><text:span text:style-name="T105">acesta devenind HOTĂRÂREA NR. 77</text:span><text:span text:style-name="T106">.</text:span></text:p>
      <text:list text:style-name="LFO5" text:continue-numbering="true">
        <text:list-item>
          <text:p text:style-name="P107"><text:span text:style-name="T108">Diverse.</text:span></text:p>
        </text:list-item>
      </text:list>
      <text:p text:style-name="Standard"><text:s text:c="6"/><text:span text:style-name="T109"><text:s text:c="7"/></text:span><text:span text:style-name="T110">Duma Gabriel.</text:span></text:p>
      <text:p text:style-name="P111"><text:s text:c="12"/>Sunt multe gunoaie aruncate aiurea deși sunt tomberoane.Aurelia și Marcela adună tot timpul.O să punem camere de luat vederi și o să-i urmărim.</text:p>
      <text:p text:style-name="Standard"><text:span text:style-name="T112"><text:s text:c="12"/>SC Carpasin a depus o cerere pentru lemn.Lemnul 6 mc se dă la cetățeni nu la firme.Compensare nu putem face.Partizile au fost date, s-a făcut tabel la acel moment.</text:span></text:p>
      <text:p text:style-name="P113"><text:s text:c="13"/>Când i s-a dat a refuzat pe motivul ca e greu de exploatat.</text:p>
      <text:p text:style-name="P114"><text:s text:c="13"/>Culda Ioan.</text:p>
      <text:p text:style-name="P115"><text:s text:c="13"/>Punem ceva iluminat festiv?</text:p>
      <text:p text:style-name="P116"><text:s text:c="13"/>Duma Gabriel.</text:p>
      <text:p text:style-name="Standard"><text:span text:style-name="T117"><text:s text:c="13"/>Am cumpărat, vine o firmă și le instalează iar dupa sărbători le ia și le ține în custodie până la următoarele sărbători.</text:span></text:p>
      <text:p text:style-name="P118"><text:span text:style-name="T119"><text:s/></text:span><text:span text:style-name="T120"><text:s text:c="10"/>Culda Ioan.</text:span><text:span text:style-name="T121"><text:s text:c="3"/></text:span></text:p>
      <text:p text:style-name="P122"><text:span text:style-name="T123"><text:tab/><text:s text:c="2"/>Fiind epuizate toate punctele înscrise pe ordinea de zi, declar<text:s/></text:span><text:span text:style-name="T124">închisă <text:s/>lucrările şedinţei extraordina</text:span><text:span text:style-name="T125">re publice a Consiliului Local Valea Ierii. <text:s text:c="13"/></text:span><text:span text:style-name="T126"><text:s text:c="9"/></text:span></text:p>
      <text:p text:style-name="P127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28"><text:s text:c="13"/>Drept pentru care a fost încheiat prezentul proces-verbal. <text:s/></text:p>
      <text:p text:style-name="P129"/>
      <text:p text:style-name="P130"><text:s text:c="12"/>PREŞEDINTE, <text:s text:c="35"/>SECRETAR <text:s/>AL<text:s/>COMUNEI,</text:p>
      <text:p text:style-name="P131"><text:span text:style-name="T132"><text:s text:c="9"/>Ioan Culda <text:s text:c="6"/></text:span><text:span text:style-name="T133"><text:tab/><text:s text:c="40"/>Nelia-</text:span><text:span text:style-name="T134">Crenguţa</text:span><text:span text:style-name="T135"><text:s/>Mari</text:span><text:span text:style-name="T136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-asian="Andale Sans UI" style:font-name-complex="Tahoma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</meta:initial-creator>
    <dc:creator>Comuna Valea Ierii</dc:creator>
    <meta:creation-date>2015-10-30T18:26:00Z</meta:creation-date>
    <dc:date>2015-12-15T10:56:00Z</dc:date>
    <meta:print-date>2015-12-15T10:47:00Z</meta:print-date>
    <meta:template xlink:href="Normal" xlink:type="simple"/>
    <meta:editing-cycles>11</meta:editing-cycles>
    <meta:editing-duration>PT132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32" meta:character-count="4974" meta:row-count="35" meta:non-whitespace-character-count="4251"/>
  </office:meta>
</office:document-meta>
</file>