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ontdeparagrafimplicit" style:family="text">
      <style:text-properties style:font-name-complex="Times New Roman" fo:font-size="14pt" style:font-size-asian="14pt" style:font-size-complex="14pt"/>
    </style:style>
    <style:style style:name="T38" style:parent-style-name="Fontdeparagrafimplicit" style:family="text">
      <style:text-properties style:font-name-complex="Times New Roman" fo:font-size="14pt" style:font-size-asian="14pt" style:font-size-complex="14pt"/>
    </style:style>
    <style:style style:name="T39" style:parent-style-name="Fontdeparagrafimplicit" style:family="text">
      <style:text-properties style:font-name-complex="Times New Roman" fo:font-size="14pt" style:font-size-asian="14pt" style:font-size-complex="14pt"/>
    </style:style>
    <style:style style:name="T40" style:parent-style-name="Fontdeparagrafimplicit" style:family="text">
      <style:text-properties style:font-name-complex="Times New Roman" fo:font-size="14pt" style:font-size-asian="14pt" style:font-size-complex="14pt"/>
    </style:style>
    <style:style style:name="T41" style:parent-style-name="Fontdeparagrafimplici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" style:parent-style-name="Fontdeparagrafimplicit" style:family="text">
      <style:text-properties style:font-name-complex="Times New Roman" fo:font-size="14pt" style:font-size-asian="14pt" style:font-size-complex="14pt"/>
    </style:style>
    <style:style style:name="T43" style:parent-style-name="Fontdeparagrafimplicit" style:family="text">
      <style:text-properties style:font-name-complex="Times New Roman" fo:font-size="14pt" style:font-size-asian="14pt" style:font-size-complex="14pt"/>
    </style:style>
    <style:style style:name="T44" style:parent-style-name="Fontdeparagrafimplicit" style:family="text">
      <style:text-properties style:font-name-complex="Times New Roman" fo:font-size="14pt" style:font-size-asian="14pt" style:font-size-complex="14pt"/>
    </style:style>
    <style:style style:name="T45" style:parent-style-name="Fontdeparagrafimplicit" style:family="text">
      <style:text-properties style:font-name-complex="Times New Roman" fo:font-size="14pt" style:font-size-asian="14pt" style:font-size-complex="14pt"/>
    </style:style>
    <style:style style:name="P46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widows="2" fo:orphans="2" style:vertical-align="auto"/>
    </style:style>
    <style:style style:name="T49" style:parent-style-name="Fontdeparagrafimplicit" style:family="text">
      <style:text-properties style:font-name-complex="Times New Roman" fo:font-size="14pt" style:font-size-asian="14pt" style:font-size-complex="14pt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52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5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9" style:parent-style-name="Normal" style:family="paragraph">
      <style:paragraph-properties fo:widows="2" fo:orphans="2" style:vertical-align="auto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en" fo:country="US"/>
    </style:style>
    <style:style style:name="T6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6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/>
    </style:style>
    <style:style style:name="T6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fo:text-align="justify" style:vertical-align="auto"/>
    </style:style>
    <style:style style:name="T6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/>
    </style:style>
    <style:style style:name="T6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0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justify" style:vertical-align="auto"/>
    </style:style>
    <style:style style:name="T72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/>
    </style:style>
    <style:style style:name="T7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79" style:parent-style-name="Normal" style:family="paragraph">
      <style:paragraph-properties fo:text-align="justify" style:vertical-align="auto"/>
    </style:style>
    <style:style style:name="T8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1" style:parent-style-name="Fontdeparagrafimplicit" style:family="text">
      <style:text-properties style:font-weight-complex="bold" fo:font-size="14pt" style:font-size-asian="14pt" style:font-size-complex="14pt"/>
    </style:style>
    <style:style style:name="T82" style:parent-style-name="Fontdeparagrafimplicit" style:family="text">
      <style:text-properties fo:font-size="14pt" style:font-size-asian="14pt" style:font-size-complex="14pt"/>
    </style:style>
    <style:style style:name="T83" style:parent-style-name="Fontdeparagrafimplicit" style:family="text">
      <style:text-properties fo:font-size="14pt" style:font-size-asian="14pt" style:font-size-complex="14pt"/>
    </style:style>
    <style:style style:name="T84" style:parent-style-name="Fontdeparagrafimplicit" style:family="text">
      <style:text-properties fo:font-size="14pt" style:font-size-asian="14pt" style:font-size-complex="14pt" fo:language="ro" fo:country="RO"/>
    </style:style>
    <style:style style:name="T85" style:parent-style-name="Fontdeparagrafimplicit" style:family="text">
      <style:text-properties fo:font-size="14pt" style:font-size-asian="14pt" style:font-size-complex="14pt"/>
    </style:style>
    <style:style style:name="T86" style:parent-style-name="Fontdeparagrafimplicit" style:family="text">
      <style:text-properties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left="0.2916in">
        <style:tab-stops/>
      </style:paragraph-properties>
    </style:style>
    <style:style style:name="T95" style:parent-style-name="Fontdeparagrafimplicit" style:family="text">
      <style:text-properties fo:font-size="14pt" style:font-size-asian="14pt" style:font-size-complex="14pt" fo:language="ro" fo:country="RO"/>
    </style:style>
    <style:style style:name="T96" style:parent-style-name="Fontdeparagrafimplicit" style:family="text">
      <style:text-properties fo:font-size="14pt" style:font-size-asian="14pt" style:font-size-complex="14pt"/>
    </style:style>
    <style:style style:name="T97" style:parent-style-name="Fontdeparagrafimplicit" style:family="text">
      <style:text-properties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de îndată a Consiliului Local al comunei Valea Ierii din data de<text:s/></text:span><text:span text:style-name="T10">2 aprilie</text:span><text:span text:style-name="T11"><text:s/></text:span><text:span text:style-name="T12">2018</text:span></text:p>
      <text:p text:style-name="P13"/>
      <text:p text:style-name="P14"><text:span text:style-name="T15">Lucrările şedinţei de îndată a Consiliului</text:span><text:span text:style-name="T16"><text:s/>Local Valea Ierii din data de 2</text:span><text:span text:style-name="T17">.04</text:span><text:span text:style-name="T18">.</text:span><text:span text:style-name="T19"><text:s/></text:span><text:span text:style-name="T20">2018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de îndată, prin<text:s/></text:span><text:span text:style-name="T26">Dispoziţia primarului nr.4</text:span><text:span text:style-name="T27">6</text:span><text:span text:style-name="T28"><text:s/>din 2.04</text:span><text:span text:style-name="T29">.2018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telefonic.</text:p>
      <text:p text:style-name="P33">Se face prezența.Sunt prezenti 9 consilieri<text:s/>din totalul de 9.</text:p>
      <text:p text:style-name="P34">Se supune la vot procesul verbal al şedinţei anterioare și este aprobat în unanimitate.</text:p>
      <text:p text:style-name="P35">Se dă citire ordinii de zi:</text:p>
      <text:list text:style-name="LFO3" text:continue-numbering="true">
        <text:list-item>
          <text:p text:style-name="P36"><text:span text:style-name="T37">Modificarea Hotărârii Consiliului Local Valea Ierii nr.45 din 20.10.2017 privind asigurarea</text:span><text:span text:style-name="T38"><text:s/>finanțării de la bugetul local a cheltuielilor neeligibile care nu se finanț</text:span><text:span text:style-name="T39">ează</text:span><text:span text:style-name="T40"><text:s/>prin P.N.D.L. pentru obiectivul de investiții „</text:span><text:span text:style-name="T41">Modernizare drumuri de interes local în comuna Valea Ierii, județul Cluj</text:span><text:span text:style-name="T42">”, cuprins la finanțare în cadrul Programului Național de Dezvoltare Locală 2017<text:s/></text:span><text:span text:style-name="T43">–</text:span><text:span text:style-name="T44"><text:s/>2020</text:span><text:span text:style-name="T45">.</text:span></text:p>
        </text:list-item>
      </text:list>
      <text:p text:style-name="P46"><text:span text:style-name="T47">Se supune la vot și se aprobă în unanimitate.</text:span></text:p>
      <text:list text:style-name="LFO4" text:continue-numbering="true">
        <text:list-item>
          <text:p text:style-name="P48"><text:span text:style-name="T49"><text:s text:c="6"/>1.</text:span><text:span text:style-name="T50"><text:s/></text:span><text:span text:style-name="T51">Modificarea Hotărârii Consiliului Local Valea Ierii nr.45 din 20.10.2017 privind asigurarea finanțării de la bugetul local a cheltuielilor neeligibile care nu se finanțează prin P.N.D.L. pentru obiectivul de investiții „</text:span><text:span text:style-name="T52">Modernizare drumuri de interes local în comuna Valea Ierii, județul Cluj</text:span><text:span text:style-name="T53">”, cuprins la finanțare în cadrul Programului Național de Dezvoltare Locală 2017 – 2020.</text:span></text:p>
        </text:list-item>
      </text:list>
      <text:p text:style-name="P54"><text:s text:c="6"/>Duma Gabriel-Alexandru.</text:p>
      <text:p text:style-name="P55"><text:s text:c="6"/>Vă prezint proiectul de hotărâre.<text:s text:c="2"/>În hotărârea anterioară am rotunjit suma.Nu ne acceptă cu rotunjiri.<text:s text:c="9"/></text:p>
      <text:p text:style-name="P56"><text:s text:c="4"/><text:s text:c="3"/>Culda Ioan.</text:p>
      <text:p text:style-name="P57"><text:s text:c="7"/>Dacă nu <text:s text:c="2"/>sunt întrebări și luări de poziții supun la vot acest proiect.</text:p>
      <text:p text:style-name="P58"><text:s text:c="7"/>În urma operaţiunii de votare s-au înregistrat 9 voturi<text:s/>PENTRU.</text:p>
      <text:list text:style-name="LFO4" text:continue-numbering="true">
        <text:list-item>
          <text:p text:style-name="P59"><text:span text:style-name="T60"><text:s text:c="7"/>Consiliul local Valea Ierii adoptă Proiectul de hotărâre privind</text:span><text:span text:style-name="T61"><text:s/></text:span><text:span text:style-name="T62">m</text:span><text:span text:style-name="T63">odificarea<text:s/></text:span></text:p>
        </text:list-item>
        <text:list-item>
          <text:p text:style-name="P64"><text:span text:style-name="T65">Hotărârii Consiliului Local Valea Ierii nr.45 din 20.10.2017 privind asigurarea<text:s/></text:span></text:p>
        </text:list-item>
        <text:list-item>
          <text:p text:style-name="P66"><text:span text:style-name="T67">finanțării de la bugetul local a cheltuielilor neeligibile care nu se finanțează prin<text:s/></text:span></text:p>
        </text:list-item>
        <text:list-item>
          <text:p text:style-name="P68"><text:span text:style-name="T69">P.N.D.L. pentru obiectivul de investiții „</text:span><text:span text:style-name="T70">Modernizare drumuri de interes local în<text:s/></text:span></text:p>
        </text:list-item>
        <text:list-item>
          <text:p text:style-name="P71"><text:span text:style-name="T72">comuna Valea Ierii, județul Cluj</text:span><text:span text:style-name="T73">”, cuprins la finanțare în cadrul Programului<text:s/></text:span></text:p>
        </text:list-item>
        <text:list-item>
          <text:p text:style-name="P74"><text:span text:style-name="T75">Național de Dezvoltare Locală 2017 – 2020</text:span><text:span text:style-name="T76"><text:s/>acesta devenind Hotărârea nr.20.</text:span></text:p>
        </text:list-item>
      </text:list>
      <text:p text:style-name="P77"/>
      <text:soft-page-break/>
      <text:p text:style-name="P78"><text:s text:c="7"/>Culda Ioan.</text:p>
      <text:p text:style-name="P79"><text:span text:style-name="T80"><text:s text:c="7"/></text:span><text:span text:style-name="T81">Fiind epuizate toate punctele înscrise pe ordinea de zi, declar<text:s/></text:span><text:span text:style-name="T82">închisă <text:s/>lucrările<text:s/></text:span><text:span text:style-name="T83">şedinţei<text:s/></text:span><text:span text:style-name="T84">de îndată</text:span><text:span text:style-name="T85"><text:s/>a Consiliului Local Valea Ierii. <text:s text:c="13"/></text:span><text:span text:style-name="T86"><text:s text:c="9"/></text:span></text:p>
      <text:p text:style-name="P87"><text:s text:c="6"/>În conformitate cu prevederile art. 10 din Legea privind transparenţa în administraţia publică nr. 52/2003, cu modificările şi completările ulterioare, prezentul<text:s/></text:p>
      <text:p text:style-name="P88">Proces-verbal se consideră minută, urmând a fi afişat la sediul Consiliului Local Valea Ierii şi publicat pe site-ul propriu.</text:p>
      <text:p text:style-name="P89"/>
      <text:p text:style-name="P90"><text:s text:c="8"/>Drept pentru care a fost încheiat prezentul proces-verbal. <text:s/></text:p>
      <text:p text:style-name="P91"/>
      <text:p text:style-name="P92"/>
      <text:p text:style-name="P93"><text:s text:c="12"/>PREŞEDINTE DE ȘEDINȚĂ, <text:s text:c="20"/>SECRETAR <text:s/>AL<text:s/>COMUNEI,</text:p>
      <text:p text:style-name="P94"><text:span text:style-name="T95"><text:s text:c="15"/>Ioan Culda <text:s text:c="19"/></text:span><text:span text:style-name="T96"><text:tab/><text:s text:c="28"/>Nelia-</text:span><text:span text:style-name="T97">Crenguţa</text:span><text:span text:style-name="T98"><text:s/>Mari</text:span><text:span text:style-name="T9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asian="Andale Sans U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4-12T06:28:00Z</dc:date>
    <meta:print-date>2018-04-12T06:26:00Z</meta:print-date>
    <meta:template xlink:href="Normal" xlink:type="simple"/>
    <meta:editing-cycles>84</meta:editing-cycles>
    <meta:editing-duration>PT2010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7" meta:character-count="3171" meta:row-count="22" meta:non-whitespace-character-count="2710"/>
  </office:meta>
</office:document-meta>
</file>