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color="#000000" fo:language="ro" fo:country="RO"/>
    </style:style>
    <style:style style:name="T4" style:family="text">
      <style:text-properties fo:color="#000000" fo:language="ro" fo:country="RO" fo:font-weight="normal" style:font-weight-asian="normal" style:font-weight-complex="normal"/>
    </style:style>
    <style:style style:name="T5" style:family="text">
      <style:text-properties fo:color="#000000" fo:language="fr" fo:country="FR" fo:font-weight="normal" style:font-weight-asian="normal" style:font-weight-complex="normal"/>
    </style:style>
    <style:style style:name="T6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o" fo:country="RO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language="fr" fo:country="F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fr" fo:country="FR" fo:font-weight="normal" style:font-weight-asian="normal" style:font-weight-complex="normal"/>
    </style:style>
    <style:style style:name="T14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ȚUL CLUJ</text:p>
      <text:p text:style-name="P1">COMUNA VALEA IERII</text:p>
      <text:p text:style-name="P1">CONSILIUL LOCAL</text:p>
      <text:p text:style-name="P1"/>
      <text:p text:style-name="P1"/>
      <text:p text:style-name="P2">H O T Ă R Â R E A <text:s/>NR.36</text:p>
      <text:p text:style-name="P2">Din <text:span text:style-name="T1">7 iulie </text:span>2015</text:p>
      <text:p text:style-name="P2">cu privire la <text:span text:style-name="T1">aprobarea încheierii unui contract pentru efectuarea măsurătorilor topografice în vederea eliberării titlurilor de proprietate</text:span></text:p>
      <text:p text:style-name="P3"/>
      <text:p text:style-name="P3"><text:s text:c="20"/>Consiliul Local al comunei Valea Ierii întrunit în ședința <text:span text:style-name="T1">extra</text:span>ordinară din data de <text:span text:style-name="T1">7 iulie </text:span>2015,</text:p>
      <text:p text:style-name="P3"><text:s text:c="19"/>având în vedere necesitatea <text:span text:style-name="T1">întocmirii documentațiilor topografice pentru eliberarea titlurilor de proprietate</text:span> <text:span text:style-name="T1">conform legilor fondului funciar,</text:span></text:p>
      <text:p text:style-name="P3"><text:s text:c="19"/>văzând raportul nr.<text:span text:style-name="T1">1941</text:span> din <text:span text:style-name="T1">6.07.2015</text:span> întocmit de primarul comunei Valea Ierii,</text:p>
      <text:p text:style-name="P3"><text:s text:c="19"/>ț<text:span text:style-name="T1">inând cont de prevederile <text:s/>O.</text:span><text:span text:style-name="T3">U.G.34/2006 cu modificările ulterioare,</text:span></text:p>
      <text:p text:style-name="P3"><text:span text:style-name="T3"><text:s text:c="19"/>în baza prevederilor </text:span><text:span text:style-name="T5">art.36 alin.2 lit.d din Legea nr.215/2001 privind </text:span><text:span text:style-name="T4">administrația</text:span><text:span text:style-name="T5"> public</text:span><text:span text:style-name="T4">ă</text:span><text:span text:style-name="T5"> local</text:span><text:span text:style-name="T4">ă</text:span><text:span text:style-name="T5">, <text:s/></text:span><text:span text:style-name="T4">rep.,</text:span><text:span text:style-name="T5">cu </text:span><text:span text:style-name="T4">modificările</text:span><text:span text:style-name="T5"> </text:span><text:span text:style-name="T4">ș</text:span><text:span text:style-name="T5">i </text:span><text:span text:style-name="T4">completările</text:span><text:span text:style-name="T5"> ulterioare;</text:span><text:span text:style-name="T1"> <text:s text:c="17"/></text:span></text:p>
      <text:p text:style-name="P12"><text:span text:style-name="T10"><text:s text:c="19"/>în temeiul art.45 din Legea nr.215/2001, republicată, cu modificările <text:s/></text:span><text:span text:style-name="T7">si</text:span><text:span text:style-name="T10"> completările ulterioare, privind administrația publică locală,</text:span></text:p>
      <text:p text:style-name="P12"><text:span text:style-name="T10"/></text:p>
      <text:p text:style-name="P2"><text:s text:c="9"/><text:span text:style-name="T1">H O T Ă R Ă S T E:</text:span></text:p>
      <text:p text:style-name="P4"/>
      <text:p text:style-name="P5"><text:s text:c="19"/>Art.1. <text:s/>Se aprobă încheierea contractului <text:s/>pentru efectuarea măsurătorilor topografice în vederea eliberării titlurilor de proprietate cu P.F.A.Petric Natalia Mihaela, având sediul în Cluj-Napoca, str.I.B.Deleanu, nr.64, et.2, la prețul de 200 lei pe fiecare parcelă din interiorul unui plan parcelar.</text:p>
      <text:p text:style-name="P12"><text:span text:style-name="T8"><text:s text:c="3"/></text:span><text:span text:style-name="T6"><text:tab/> <text:s text:c="7"/>Art.2. <text:s text:c="2"/>Cu ducerea la </text:span><text:span text:style-name="T7">î</text:span><text:span text:style-name="T6">ndeplinire a prevederilor prezentei </text:span><text:span text:style-name="T7">hotărâri</text:span><text:span text:style-name="T6"> se </text:span><text:span text:style-name="T7">încredințează</text:span><text:span text:style-name="T6"> Primarul Comunei </text:span><text:span text:style-name="T7">Valea Ierii</text:span><text:span text:style-name="T6">.</text:span></text:p>
      <text:p text:style-name="P7"/>
      <text:p text:style-name="P7"/>
      <text:p text:style-name="P7"/>
      <text:p text:style-name="P7"/>
      <text:p text:style-name="P5"><text:span text:style-name="T11"><text:s text:c="10"/></text:span><text:span text:style-name="T12"><text:s text:c="2"/>Președinte de ședință, <text:s text:c="32"/>Contrasemnează:</text:span></text:p>
      <text:p text:style-name="P8"><text:span text:style-name="T7"><text:s text:c="17"/>Traian Sucală <text:s text:c="48"/>Secretar, <text:s/></text:span></text:p>
      <text:p text:style-name="P6"><text:tab/><text:tab/><text:tab/><text:tab/><text:tab/> <text:s text:c="25"/>Nelia-Crenguța Mariș</text:p>
      <text:p text:style-name="P6"/>
      <text:p text:style-name="P6"/>
      <text:p text:style-name="P6"/>
      <text:p text:style-name="P5"><text:span text:style-name="T13"><text:s text:c="12"/></text:span><text:span text:style-name="T14">Consilieri-Total – 7; <text:s text:c="17"/>Prezențí</text:span><text:span text:style-name="T15"> – 7; <text:s text:c="16"/>Voturi- Pentru -7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24M57S</meta:editing-duration>
    <meta:editing-cycles>9</meta:editing-cycles>
    <meta:generator>OpenOffice.org/3.3$Win32 OpenOffice.org_project/330m20$Build-9567</meta:generator>
    <dc:date>2015-07-07T14:06:01.24</dc:date>
    <meta:print-date>2015-07-07T13:35:33.54</meta:print-date>
    <meta:document-statistic meta:table-count="0" meta:image-count="0" meta:object-count="0" meta:page-count="1" meta:paragraph-count="20" meta:word-count="205" meta:character-count="1837"/>
    <meta:user-defined meta:name="Info 1"/>
    <meta:user-defined meta:name="Info 2"/>
    <meta:user-defined meta:name="Info 3"/>
    <meta:user-defined meta:name="Info 4"/>
  </office:meta>
</office:document-meta>
</file>