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Mangal" svg:font-family="Mangal" style:font-pitch="variable"/>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Heading_20_3">
      <style:paragraph-properties fo:margin-top="0.423cm" fo:margin-bottom="0cm" fo:text-align="center" style:justify-single-word="false"/>
      <style:text-properties style:font-name="Times New Roman" fo:font-size="14pt" fo:font-weight="normal" style:font-name-asian="Arial Unicode MS" style:font-size-asian="14pt" style:font-weight-asian="normal" style:font-name-complex="Times New Roman" style:font-size-complex="14pt" style:font-weight-complex="normal"/>
    </style:style>
    <style:style style:name="P2" style:family="paragraph" style:parent-style-name="Text_20_body_20_indent">
      <style:paragraph-properties fo:text-align="justify" style:justify-single-word="false"/>
      <style:text-properties fo:font-size="14pt" fo:language="ro" fo:country="RO" style:font-name-asian="Arial Unicode MS" style:font-size-asian="14pt" style:font-name-complex="Times New Roman" style:font-size-complex="14pt"/>
    </style:style>
    <style:style style:name="P3" style:family="paragraph" style:parent-style-name="Text_20_body_20_indent">
      <style:paragraph-properties fo:text-align="justify" style:justify-single-word="false"/>
      <style:text-properties fo:color="#000000" fo:font-size="14pt" fo:language="ro" fo:country="RO" style:font-name-asian="Arial Unicode MS" style:font-size-asian="14pt" style:font-name-complex="Times New Roman" style:font-size-complex="14pt"/>
    </style:style>
    <style:style style:name="P4" style:family="paragraph" style:parent-style-name="Standard">
      <style:paragraph-properties fo:text-align="justify" style:justify-single-word="false"/>
      <style:text-properties fo:font-size="14pt" style:font-size-asian="14pt" style:font-size-complex="14pt"/>
    </style:style>
    <style:style style:name="P5" style:family="paragraph" style:parent-style-name="Standard" style:master-page-name="Standard">
      <style:paragraph-properties fo:margin-top="0cm" fo:margin-bottom="0cm" fo:line-height="100%" fo:text-align="justify" style:justify-single-word="false" style:page-number="auto"/>
      <style:text-properties style:font-name="Times New Roman" fo:font-size="14pt" style:font-size-asian="14pt" style:font-size-complex="14pt"/>
    </style:style>
    <style:style style:name="P6" style:family="paragraph" style:parent-style-name="Standard">
      <style:paragraph-properties fo:margin-top="0cm" fo:margin-bottom="0cm" fo:line-height="100%" fo:text-align="justify" style:justify-single-word="false"/>
      <style:text-properties style:font-name="Times New Roman" fo:font-size="14pt" style:font-size-asian="14pt" style:font-size-complex="14pt"/>
    </style:style>
    <style:style style:name="P7" style:family="paragraph" style:parent-style-name="Standard">
      <style:paragraph-properties fo:margin-top="0cm" fo:margin-bottom="0cm" fo:line-height="100%" fo:text-align="justify" style:justify-single-word="false">
        <style:tab-stops>
          <style:tab-stop style:position="2.223cm"/>
        </style:tab-stops>
      </style:paragraph-properties>
      <style:text-properties style:font-name="Times New Roman" fo:font-size="14pt" style:font-size-asian="14pt" style:font-size-complex="14pt"/>
    </style:style>
    <style:style style:name="P8" style:family="paragraph" style:parent-style-name="Standard">
      <style:paragraph-properties fo:margin-top="0cm" fo:margin-bottom="0cm" fo:line-height="100%" fo:text-align="justify" style:justify-single-word="false"/>
      <style:text-properties style:font-name="Times New Roman" fo:font-size="14pt" fo:font-weight="bold" style:font-size-asian="14pt" style:font-weight-asian="bold" style:font-size-complex="14pt"/>
    </style:style>
    <style:style style:name="P9" style:family="paragraph" style:parent-style-name="Standard">
      <style:paragraph-properties fo:margin-top="0cm" fo:margin-bottom="0cm" fo:line-height="100%" fo:text-align="center" style:justify-single-word="false"/>
    </style:style>
    <style:style style:name="P10" style:family="paragraph" style:parent-style-name="Standard" style:list-style-name="WW8Num1">
      <style:paragraph-properties fo:margin-top="0cm" fo:margin-bottom="0cm" fo:line-height="100%" fo:text-align="start" style:justify-single-word="false"/>
    </style:style>
    <style:style style:name="P11" style:family="paragraph" style:parent-style-name="Standard">
      <style:paragraph-properties fo:margin-top="0cm" fo:margin-bottom="0cm" fo:line-height="100%" fo:text-align="justify" style:justify-single-word="false"/>
    </style:style>
    <style:style style:name="P12" style:family="paragraph" style:parent-style-name="Standard" style:list-style-name="WW8Num1">
      <style:paragraph-properties fo:margin-top="0cm" fo:margin-bottom="0cm" fo:line-height="100%" fo:text-align="justify" style:justify-single-word="false"/>
    </style:style>
    <style:style style:name="P13" style:family="paragraph" style:parent-style-name="Standard">
      <style:paragraph-properties fo:margin-top="0cm" fo:margin-bottom="0cm" fo:line-height="100%" fo:text-align="start" style:justify-single-word="false"/>
      <style:text-properties fo:font-size="14pt" fo:language="ro" fo:country="RO" style:font-size-asian="14pt" style:font-name-complex="Times New Roman" style:font-size-complex="14pt"/>
    </style:style>
    <style:style style:name="P14" style:family="paragraph" style:parent-style-name="Standard" style:list-style-name="WW8Num1">
      <style:paragraph-properties fo:margin-top="0cm" fo:margin-bottom="0cm" fo:line-height="100%" fo:text-align="start" style:justify-single-word="false"/>
      <style:text-properties fo:font-size="14pt" fo:language="ro" fo:country="RO" style:font-size-asian="14pt" style:font-name-complex="Times New Roman" style:font-size-complex="14pt"/>
    </style:style>
    <style:style style:name="P15" style:family="paragraph" style:parent-style-name="Standard" style:list-style-name="WW8Num1">
      <style:paragraph-properties fo:margin-top="0cm" fo:margin-bottom="0cm" fo:line-height="100%" fo:text-align="justify" style:justify-single-word="false"/>
      <style:text-properties fo:font-size="14pt" fo:language="ro" fo:country="RO" style:font-size-asian="14pt" style:font-name-complex="Times New Roman" style:font-size-complex="14pt"/>
    </style:style>
    <style:style style:name="P16" style:family="paragraph" style:parent-style-name="Standard" style:list-style-name="WW8Num1">
      <style:paragraph-properties fo:margin-top="0cm" fo:margin-bottom="0cm" fo:line-height="100%" fo:text-align="start" style:justify-single-word="false"/>
      <style:text-properties fo:font-size="14pt" fo:language="ro" fo:country="RO" style:font-size-asian="14pt" style:font-name-complex="Times New Roman" style:font-size-complex="14pt"/>
    </style:style>
    <style:style style:name="P17" style:family="paragraph" style:parent-style-name="Standard" style:list-style-name="WW8Num1">
      <style:paragraph-properties fo:margin-top="0cm" fo:margin-bottom="0cm" fo:line-height="100%" fo:text-align="start" style:justify-single-word="false"/>
    </style:style>
    <style:style style:name="P18" style:family="paragraph" style:parent-style-name="Standard" style:list-style-name="WW8Num1">
      <style:paragraph-properties fo:margin-top="0cm" fo:margin-bottom="0cm" fo:line-height="100%" fo:text-align="start" style:justify-single-word="false"/>
      <style:text-properties fo:color="#000000" style:font-name="Times New Roman" fo:font-size="14pt" fo:language="ro" fo:country="RO" style:font-name-asian="Arial Unicode MS" style:font-size-asian="14pt" style:font-name-complex="Times New Roman" style:font-size-complex="14pt" style:font-weight-complex="bold"/>
    </style:style>
    <style:style style:name="P19" style:family="paragraph" style:parent-style-name="Standard" style:list-style-name="WW8Num1">
      <style:paragraph-properties fo:margin-top="0cm" fo:margin-bottom="0cm" fo:line-height="100%" fo:text-align="justify" style:justify-single-word="false"/>
      <style:text-properties fo:color="#000000" style:font-name="Times New Roman" fo:font-size="14pt" fo:language="ro" fo:country="RO" style:font-size-asian="14pt" style:font-size-complex="14pt" style:font-weight-complex="bold"/>
    </style:style>
    <style:style style:name="P20"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21" style:family="paragraph" style:parent-style-name="Standard">
      <style:paragraph-properties fo:margin-left="0cm" fo:margin-right="0cm" fo:margin-top="0cm" fo:margin-bottom="0cm" fo:line-height="100%" fo:text-align="justify" style:justify-single-word="false" fo:text-indent="1.27cm" style:auto-text-indent="false"/>
    </style:style>
    <style:style style:name="P22" style:family="paragraph" style:parent-style-name="Standard">
      <style:paragraph-properties fo:margin-left="0cm" fo:margin-right="0cm" fo:margin-top="0cm" fo:margin-bottom="0cm" fo:line-height="100%" fo:text-align="justify" style:justify-single-word="false" fo:text-indent="1.249cm" style:auto-text-indent="false"/>
      <style:text-properties style:font-name="Times New Roman" fo:font-size="14pt" style:font-size-asian="14pt" style:font-size-complex="14pt"/>
    </style:style>
    <style:style style:name="P23" style:family="paragraph" style:parent-style-name="Standard" style:list-style-name="L3">
      <style:paragraph-properties fo:margin-left="0cm" fo:margin-right="0cm" fo:margin-top="0cm" fo:margin-bottom="0cm" fo:line-height="100%" fo:text-align="justify" style:justify-single-word="false" fo:text-indent="1.249cm" style:auto-text-indent="false"/>
      <style:text-properties style:font-name="Times New Roman" fo:font-size="14pt" fo:language="ro" fo:country="RO" style:font-size-asian="14pt" style:font-size-complex="14pt"/>
    </style:style>
    <style:style style:name="P24" style:family="paragraph" style:parent-style-name="Standard">
      <style:paragraph-properties fo:margin-left="0cm" fo:margin-right="0cm" fo:margin-top="0cm" fo:margin-bottom="0cm" fo:line-height="100%" fo:text-align="start" style:justify-single-word="false" fo:text-indent="1.249cm" style:auto-text-indent="false"/>
      <style:text-properties style:font-name="Times New Roman" fo:font-size="14pt" fo:language="ro" fo:country="RO" style:font-size-asian="14pt" style:font-size-complex="14pt"/>
    </style:style>
    <style:style style:name="P25" style:family="paragraph" style:parent-style-name="Standard" style:list-style-name="L3">
      <style:paragraph-properties fo:margin-left="0cm" fo:margin-right="0cm" fo:margin-top="0cm" fo:margin-bottom="0cm" fo:line-height="100%" fo:text-align="start" style:justify-single-word="false" fo:text-indent="1.249cm" style:auto-text-indent="false"/>
      <style:text-properties style:font-name="Times New Roman" fo:font-size="14pt" fo:language="ro" fo:country="RO" style:font-size-asian="14pt" style:font-size-complex="14pt"/>
    </style:style>
    <style:style style:name="P26" style:family="paragraph" style:parent-style-name="Standard">
      <style:paragraph-properties fo:margin-left="0cm" fo:margin-right="0cm" fo:margin-top="0cm" fo:margin-bottom="0cm" fo:line-height="100%" fo:text-align="justify" style:justify-single-word="false" fo:text-indent="1.249cm" style:auto-text-indent="false"/>
      <style:text-properties fo:font-size="14pt" fo:language="ro" fo:country="RO" style:font-size-asian="14pt" style:font-name-complex="Times New Roman" style:font-size-complex="14pt"/>
    </style:style>
    <style:style style:name="P27" style:family="paragraph" style:parent-style-name="Standard">
      <style:paragraph-properties fo:margin-left="0cm" fo:margin-right="0cm" fo:margin-top="0cm" fo:margin-bottom="0cm" fo:line-height="100%" fo:text-align="justify" style:justify-single-word="false" fo:text-indent="1.249cm" style:auto-text-indent="false"/>
    </style:style>
    <style:style style:name="P28" style:family="paragraph" style:parent-style-name="Standard" style:list-style-name="WW8Num1">
      <style:paragraph-properties fo:margin-left="0cm" fo:margin-right="0cm" fo:margin-top="0cm" fo:margin-bottom="0cm" fo:line-height="100%" fo:text-align="start" style:justify-single-word="false" fo:text-indent="1.249cm" style:auto-text-indent="false"/>
    </style:style>
    <style:style style:name="P29" style:family="paragraph" style:parent-style-name="Standard">
      <style:paragraph-properties fo:margin-left="0cm" fo:margin-right="0cm" fo:margin-top="0cm" fo:margin-bottom="0cm" fo:line-height="100%" fo:text-align="justify" style:justify-single-word="false" fo:text-indent="1.249cm" style:auto-text-indent="false"/>
      <style:text-properties fo:color="#000000" style:font-name="Times New Roman" fo:font-size="14pt" style:font-size-asian="14pt" style:font-size-complex="14pt" style:font-weight-complex="bold"/>
    </style:style>
    <style:style style:name="P30" style:family="paragraph" style:parent-style-name="Standard">
      <style:paragraph-properties fo:margin-left="0cm" fo:margin-right="0cm" fo:margin-top="0cm" fo:margin-bottom="0cm" fo:line-height="100%" fo:text-align="justify" style:justify-single-word="false" fo:text-indent="1.249cm" style:auto-text-indent="false"/>
      <style:text-properties fo:color="#000000" style:font-name="Times New Roman" fo:font-size="14pt" style:font-size-asian="14pt" style:font-size-complex="14pt"/>
    </style:style>
    <style:style style:name="P31" style:family="paragraph" style:parent-style-name="Standard">
      <style:paragraph-properties fo:margin-left="0cm" fo:margin-right="0cm" fo:margin-top="0cm" fo:margin-bottom="0cm" fo:line-height="100%" fo:text-align="justify" style:justify-single-word="false" fo:text-indent="1.249cm" style:auto-text-indent="false"/>
      <style:text-properties fo:color="#000000" style:font-name="Times New Roman" fo:font-size="14pt" fo:language="ro" fo:country="RO" style:font-size-asian="14pt" style:font-name-complex="Times New Roman" style:font-size-complex="14pt" style:font-weight-complex="bold"/>
    </style:style>
    <style:style style:name="P32" style:family="paragraph" style:parent-style-name="Standard">
      <style:paragraph-properties fo:margin-left="0cm" fo:margin-right="0cm" fo:margin-top="0cm" fo:margin-bottom="0cm" fo:line-height="100%" fo:text-align="justify" style:justify-single-word="false" fo:text-indent="1.249cm" style:auto-text-indent="false"/>
      <style:text-properties fo:color="#000000" style:font-name="Times New Roman" fo:font-size="14pt" fo:language="ro" fo:country="RO" style:font-size-asian="14pt" style:font-size-complex="14pt" style:font-weight-complex="bold"/>
    </style:style>
    <style:style style:name="P33" style:family="paragraph" style:parent-style-name="Standard">
      <style:paragraph-properties fo:margin-left="0cm" fo:margin-right="0cm" fo:margin-top="0cm" fo:margin-bottom="0cm" fo:line-height="100%" fo:text-align="justify" style:justify-single-word="false" fo:text-indent="1.249cm" style:auto-text-indent="false"/>
      <style:text-properties fo:color="#000000" style:font-name="Times New Roman" fo:font-size="14pt" fo:language="ro" fo:country="RO" style:font-name-asian="Arial Unicode MS" style:font-size-asian="14pt" style:font-name-complex="Times New Roman" style:font-size-complex="14pt" style:font-weight-complex="bold"/>
    </style:style>
    <style:style style:name="P34" style:family="paragraph" style:parent-style-name="Standard">
      <style:paragraph-properties fo:margin-left="0cm" fo:margin-right="0cm" fo:margin-top="0cm" fo:margin-bottom="0cm" fo:line-height="100%" fo:text-align="start" style:justify-single-word="false" fo:text-indent="1.249cm" style:auto-text-indent="false"/>
      <style:text-properties fo:color="#000000" style:font-name="Times New Roman" fo:font-size="14pt" fo:language="ro" fo:country="RO" style:font-name-asian="Arial Unicode MS" style:font-size-asian="14pt" style:font-name-complex="Times New Roman" style:font-size-complex="14pt" style:font-weight-complex="bold"/>
    </style:style>
    <style:style style:name="P35" style:family="paragraph" style:parent-style-name="Standard" style:list-style-name="WW8Num1">
      <style:paragraph-properties fo:margin-left="0cm" fo:margin-right="0cm" fo:margin-top="0cm" fo:margin-bottom="0cm" fo:line-height="100%" fo:text-align="start" style:justify-single-word="false" fo:text-indent="1.249cm" style:auto-text-indent="false"/>
      <style:text-properties fo:color="#000000" style:font-name="Times New Roman" fo:font-size="14pt" fo:language="ro" fo:country="RO" style:font-name-asian="Arial Unicode MS" style:font-size-asian="14pt" style:font-name-complex="Times New Roman" style:font-size-complex="14pt" style:font-weight-complex="bold"/>
    </style:style>
    <style:style style:name="P36" style:family="paragraph" style:parent-style-name="Standard">
      <style:paragraph-properties fo:margin-left="0cm" fo:margin-right="0cm" fo:margin-top="0cm" fo:margin-bottom="0cm" fo:line-height="100%" fo:text-align="justify" style:justify-single-word="false" fo:text-indent="1.249cm" style:auto-text-indent="false"/>
      <style:text-properties fo:color="#000000" style:font-name="Times New Roman" fo:font-size="14pt" fo:language="ro" fo:country="RO" style:font-name-asian="Arial Unicode MS" style:font-size-asian="14pt" style:font-size-complex="14pt" style:font-weight-complex="bold"/>
    </style:style>
    <style:style style:name="P37" style:family="paragraph" style:parent-style-name="Standard" style:list-style-name="L1">
      <style:paragraph-properties fo:margin-left="0cm" fo:margin-right="0cm" fo:margin-top="0cm" fo:margin-bottom="0cm" fo:line-height="100%" fo:text-align="justify" style:justify-single-word="false" fo:text-indent="0cm" style:auto-text-indent="false"/>
    </style:style>
    <style:style style:name="P38" style:family="paragraph" style:parent-style-name="Standard">
      <style:paragraph-properties fo:margin-left="0.741cm" fo:margin-right="0cm" fo:margin-top="0cm" fo:margin-bottom="0cm" fo:line-height="100%" fo:text-align="justify" style:justify-single-word="false" fo:text-indent="0cm" style:auto-text-indent="false"/>
    </style:style>
    <style:style style:name="T1" style:family="text">
      <style:text-properties style:font-name="Times New Roman" fo:font-size="14pt" style:font-name-asian="Arial Unicode MS" style:font-size-asian="14pt" style:font-size-complex="14pt"/>
    </style:style>
    <style:style style:name="T2" style:family="text">
      <style:text-properties style:font-name="Times New Roman" fo:font-size="14pt" fo:language="ro" fo:country="RO" style:font-name-asian="Arial Unicode MS" style:font-size-asian="14pt" style:font-size-complex="14pt"/>
    </style:style>
    <style:style style:name="T3" style:family="text">
      <style:text-properties style:font-name="Times New Roman" fo:font-size="14pt" fo:language="ro" fo:country="RO" style:font-size-asian="14pt" style:font-size-complex="14pt"/>
    </style:style>
    <style:style style:name="T4" style:family="text">
      <style:text-properties style:font-name="Times New Roman" fo:font-size="14pt" fo:language="ro" fo:country="RO" fo:font-style="normal" style:font-name-asian="Calibri" style:font-size-asian="14pt" style:font-style-asian="normal" style:font-name-complex="Times New Roman" style:font-size-complex="14pt" style:font-style-complex="normal" style:font-weight-complex="bold"/>
    </style:style>
    <style:style style:name="T5" style:family="text">
      <style:text-properties style:font-name="Times New Roman" fo:font-size="14pt" fo:language="ro" fo:country="RO" fo:font-weight="normal" style:font-size-asian="14pt" style:font-weight-asian="normal" style:font-size-complex="14pt" style:font-weight-complex="normal"/>
    </style:style>
    <style:style style:name="T6" style:family="text">
      <style:text-properties style:font-name="Times New Roman" fo:font-size="14pt" fo:language="ro" fo:country="RO" fo:font-weight="bold" style:font-size-asian="14pt" style:font-weight-asian="bold" style:font-size-complex="14pt" style:font-weight-complex="bold"/>
    </style:style>
    <style:style style:name="T7" style:family="text">
      <style:text-properties style:font-name="Times New Roman" fo:font-size="14pt" fo:language="en" fo:country="US" style:font-name-asian="Arial Unicode MS" style:font-size-asian="14pt" style:font-size-complex="14pt"/>
    </style:style>
    <style:style style:name="T8" style:family="text">
      <style:text-properties style:font-name="Times New Roman" fo:font-size="14pt" fo:language="en" fo:country="US" fo:font-style="normal" style:font-name-asian="Calibri" style:font-size-asian="14pt" style:font-style-asian="normal" style:font-name-complex="Times New Roman" style:font-size-complex="14pt" style:font-style-complex="normal" style:font-weight-complex="bold"/>
    </style:style>
    <style:style style:name="T9" style:family="text">
      <style:text-properties style:font-name="Times New Roman" fo:font-size="14pt" fo:language="en" fo:country="US" fo:font-style="italic" style:font-name-asian="Calibri" style:font-size-asian="14pt" style:font-style-asian="italic" style:font-name-complex="Times New Roman" style:font-size-complex="14pt" style:font-weight-complex="bold"/>
    </style:style>
    <style:style style:name="T10" style:family="text">
      <style:text-properties style:font-name="Times New Roman" fo:font-size="14pt" style:font-size-asian="14pt" style:font-size-complex="14pt"/>
    </style:style>
    <style:style style:name="T11" style:family="text">
      <style:text-properties style:font-name="Times New Roman" fo:font-size="14pt" style:font-size-asian="14pt" style:font-size-complex="14pt" style:font-weight-complex="bold"/>
    </style:style>
    <style:style style:name="T12" style:family="text">
      <style:text-properties style:font-name="Times New Roman" fo:font-size="14pt" fo:font-weight="bold" style:font-size-asian="14pt" style:font-weight-asian="bold" style:font-size-complex="14pt" style:font-weight-complex="bold"/>
    </style:style>
    <style:style style:name="T13" style:family="text">
      <style:text-properties style:font-name="Times New Roman" fo:font-size="14pt" fo:font-weight="normal" style:font-size-asian="14pt" style:font-weight-asian="normal" style:font-size-complex="14pt" style:font-weight-complex="normal"/>
    </style:style>
    <style:style style:name="T14" style:family="text">
      <style:text-properties fo:font-size="14pt"/>
    </style:style>
    <style:style style:name="T15" style:family="text">
      <style:text-properties fo:font-size="14pt" fo:language="ro" fo:country="RO" style:font-size-asian="14pt" style:font-name-complex="Times New Roman" style:font-size-complex="14pt"/>
    </style:style>
    <style:style style:name="T16" style:family="text">
      <style:text-properties fo:color="#000000" style:font-name="Times New Roman" fo:font-size="14pt" fo:language="en" fo:country="US" style:font-name-asian="Arial Unicode MS" style:font-size-asian="14pt" style:font-name-complex="Times New Roman" style:font-size-complex="14pt"/>
    </style:style>
    <style:style style:name="T17" style:family="text">
      <style:text-properties fo:color="#000000" style:font-name="Times New Roman" fo:font-size="14pt" fo:language="en" fo:country="US" style:font-name-asian="Arial Unicode MS" style:font-size-asian="14pt" style:font-name-complex="Times New Roman" style:font-size-complex="14pt" style:font-weight-complex="bold"/>
    </style:style>
    <style:style style:name="T18" style:family="text">
      <style:text-properties fo:color="#000000" style:font-name="Times New Roman" fo:font-size="14pt" fo:language="ro" fo:country="RO" style:font-name-asian="Arial Unicode MS" style:font-size-asian="14pt" style:font-name-complex="Times New Roman" style:font-size-complex="14pt"/>
    </style:style>
    <style:style style:name="T19" style:family="text">
      <style:text-properties fo:color="#000000" style:font-name="Times New Roman" fo:font-size="14pt" fo:language="ro" fo:country="RO" style:font-name-asian="Arial Unicode MS" style:font-size-asian="14pt" style:font-name-complex="Times New Roman" style:font-size-complex="14pt" style:font-weight-complex="bold"/>
    </style:style>
    <style:style style:name="T20" style:family="text">
      <style:text-properties fo:color="#000000" style:font-name="Times New Roman" fo:font-size="14pt" fo:language="ro" fo:country="RO" style:font-name-asian="Arial Unicode MS" style:font-size-asian="14pt" style:font-size-complex="14pt"/>
    </style:style>
    <style:style style:name="T21" style:family="text">
      <style:text-properties fo:color="#000000" style:font-name="Times New Roman" fo:font-size="14pt" fo:language="fr" fo:country="FR" style:font-size-asian="14pt" style:font-size-complex="14pt" style:font-weight-complex="bold"/>
    </style:style>
    <style:style style:name="T22" style:family="text">
      <style:text-properties fo:color="#000000" style:font-name="Times New Roman" fo:font-size="14pt" style:font-size-asian="14pt" style:font-size-complex="14pt" style:font-weight-complex="bold"/>
    </style:style>
    <style:style style:name="T23" style:family="text">
      <style:text-properties fo:color="#000000" style:font-name="Times New Roman" fo:font-size="14pt" style:font-name-asian="Arial Unicode MS" style:font-size-asian="14pt" style:font-size-complex="14pt"/>
    </style:style>
    <style:style style:name="T24" style:family="text">
      <style:text-properties fo:color="#000000" style:font-name="Times New Roman" style:font-name-asian="Arial Unicode MS" style:font-weight-complex="bold"/>
    </style:style>
    <style:style style:name="T25" style:family="text">
      <style:text-properties fo:color="#000000" style:font-name="Times New Roman" style:font-name-asian="Arial Unicode MS" style:font-weight-complex="bold"/>
    </style:style>
    <style:style style:name="T26" style:family="text">
      <style:text-properties fo:color="#000000" style:font-name="Times New Roman" fo:font-size="14pt" fo:language="ro" fo:country="RO" style:font-name-asian="Arial Unicode MS" style:font-size-asian="14pt" style:font-name-complex="Times New Roman" style:font-size-complex="14pt" style:font-weight-complex="bold"/>
    </style:style>
    <style:style style:name="T27" style:family="text">
      <style:text-properties style:font-name-asian="Arial Unicode MS"/>
    </style:style>
    <style:style style:name="T28" style:family="text">
      <style:text-properties fo:language="ro" fo:country="RO"/>
    </style:style>
    <style:style style:name="T29" style:family="text">
      <style:text-properties fo:language="ro" fo:country="RO" style:font-name-asian="Arial Unicode MS"/>
    </style:style>
    <style:style style:name="T30" style:family="text">
      <style:text-properties style:font-name-complex="Times New Roman"/>
    </style:style>
    <style:style style:name="T31" style:family="text">
      <style:text-properties fo:language="en" fo:country="US"/>
    </style:style>
    <style:style style:name="T32" style:family="text">
      <style:text-properties style:font-name="Times New Roman"/>
    </style:style>
    <style:style style:name="T33" style:family="text">
      <style:text-properties style:font-name="Times New Roman" fo:font-size="14pt" fo:language="ro" fo:country="RO" style:font-size-asian="14pt" style:font-name-complex="Times New Roman" style:font-size-complex="14pt"/>
    </style:style>
    <style:style style:name="T34" style:family="text">
      <style:text-properties style:font-name="Times New Roman" style:font-name-complex="Times New Roman"/>
    </style:style>
    <style:style style:name="T35" style:family="text">
      <style:text-properties style:font-name="Times New Roman" style:font-name-asian="Arial Unicode MS" style:font-name-complex="Times New Roman"/>
    </style:style>
    <style:style style:name="T36" style:family="text">
      <style:text-properties style:font-name="Times New Roman" style:font-name-complex="Times New Roman"/>
    </style:style>
    <style:style style:name="T37" style:family="text">
      <style:text-properties style:font-name="Times New Roman"/>
    </style:style>
    <style:style style:name="T38" style:family="text">
      <style:text-properties style:font-name="Times New Roman" fo:font-size="14pt" fo:language="ro" fo:country="RO" style:font-size-asian="14pt" style:font-name-complex="Times New Roman" style:font-size-complex="14pt"/>
    </style:style>
    <style:style style:name="T39" style:family="text">
      <style:text-properties style:font-name="Times New Roman" fo:font-size="14pt" fo:language="en" fo:country="US" style:font-size-asian="14pt" style:font-name-complex="Times New Roman" style:font-size-complex="14pt"/>
    </style:style>
    <style:style style:name="T40" style:family="text">
      <style:text-properties style:font-name="Times New Roman" style:font-name-complex="Times New Roman"/>
    </style:style>
    <style:style style:name="T41" style:family="text">
      <style:text-properties style:font-name="Times New Roman" fo:language="en" fo:country="US"/>
    </style:style>
    <style:style style:name="T42" style:family="text">
      <style:text-properties style:font-size-asian="14pt"/>
    </style:style>
    <style:style style:name="T43" style:family="text">
      <style:text-properties style:font-size-complex="14pt"/>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R O M Â N I A</text:p>
      <text:p text:style-name="P6">JUDEŢUL CLUJ</text:p>
      <text:p text:style-name="P6">COMUNA VALEA IERII</text:p>
      <text:p text:style-name="P6">CONSILIUL LOCAL</text:p>
      <text:h text:style-name="P1" text:outline-level="3">PROCES-VERBAL</text:h>
      <text:p text:style-name="P9"><text:span text:style-name="T1">încheiat cu ocazia desfăşurării şedinţei ordinare a Consiliului Local al comunei Valea Ierii din data de </text:span><text:span text:style-name="T2">26</text:span><text:span text:style-name="T7"> </text:span><text:span text:style-name="T2">septembrie</text:span><text:span text:style-name="T1"> </text:span><text:span text:style-name="T10">2013</text:span></text:p>
      <text:p text:style-name="P8"/>
      <text:p text:style-name="P8"/>
      <text:p text:style-name="P20"><text:span text:style-name="T1">Lucrările şedinţei ordinare a Consiliului Local Valea Ierii din data de </text:span><text:span text:style-name="T2">26</text:span><text:span text:style-name="T1"> </text:span><text:span text:style-name="T2">septembrie</text:span><text:span text:style-name="T1"> </text:span><text:span text:style-name="T10">2013 </text:span><text:span text:style-name="T1">se desfăşoară în sediul Primăriei si Consiliului Local.</text:span></text:p>
      <text:p text:style-name="P21"><text:span text:style-name="T1">Consiliul Local Valea Ierii a fost convocat, în şedinţă ordinară publică, prin </text:span><text:span text:style-name="T10">Dispoziţia nr. </text:span><text:span text:style-name="T3">149</text:span><text:span text:style-name="T10"> din 20</text:span><text:span text:style-name="T3">.09.2013</text:span><text:span text:style-name="T10">, </text:span><text:span text:style-name="T1">conform prevederilor art. 39 din Legea administraţiei publice locale nr. 215/2001, republicată, cu modificările şi completările ulterioare.</text:span></text:p>
      <text:p text:style-name="P2">Convocarea consilierilor locali s-a făcut în scris şi telefonic. </text:p>
      <text:p text:style-name="P3">Anunţul cu privire la proiectul ordinii de zi a fost afişat la sediu şi la Valea Ierii(Caps).</text:p>
      <text:p text:style-name="P3">Se face prezenta.Sunt prezenti 7 consilieri din totalul de 9, şedinţa fiind astfel legal constituită.Nu s-au prezentat d-nii Culda Ioan şi Culda Octavian.</text:p>
      <text:p text:style-name="P2">Se supune la vot procesul verbal al şedinţei anterioare si este aprobat în unanimitate.</text:p>
      <text:p text:style-name="P2">D-l preşedinte de şedintă Lazăr Cristian dă citire proiectului ordinii de zi.</text:p>
      <text:p text:style-name="P22">Proiectul ordinii de zi cuprinde următoarele puncte si proiecte de hotărâri:</text:p>
      <text:p text:style-name="P26">1.<text:span text:style-name="T34">Stadiul încasării impozitelor şi taxelor locale.</text:span></text:p>
      <text:list xml:id="list30167452" text:style-name="WW8Num1">
        <text:list-header>
          <text:p text:style-name="P10"><text:span text:style-name="T15">2.</text:span><text:span text:style-name="T33">Emiterea acordului Comunei Valea Ierii prin Consiliul Local ca administrator al domeniului public comunal pentru lucrările de „ Modernizare şi injecţie de putere în LEA – 0,4 kV din localitatea Valea Ierii, judeţul Cluj” care se execută pe domeniul public comunal. </text:span></text:p>
          <text:p text:style-name="P15">Iniţiator – Duma Gabriel-Alexandru -primar.</text:p>
          <text:p text:style-name="P10"><text:span text:style-name="T15">3.</text:span><text:span text:style-name="T33">D</text:span><text:span text:style-name="T33">esemnarea în consiliul de administraţie al unităţii de învăţământ din comuna Valea Ierii <text:s/>a reprezentantului <text:s/>Consiliului Local Valea Ierii. </text:span></text:p>
          <text:p text:style-name="P15"><text:span text:style-name="T33">Iniţiator – Duma Gabriel-Alexandru -primar.</text:span></text:p>
          <text:p text:style-name="P10"><text:span text:style-name="T15">4.</text:span><text:span text:style-name="T33">Atribuirea unui spaţiu în folosinţă gratuiă.</text:span></text:p>
          <text:p text:style-name="P15"><text:span text:style-name="T33">Iniţiator – Duma Gabriel-Alexandru -primar.</text:span></text:p>
          <text:p text:style-name="P14">5.Rectificarea bugetului de venituri si cheltuieli pe anul 2013.</text:p>
          <text:p text:style-name="P15"><text:span text:style-name="T32">Iniţiator – Duma Gabriel-Alexandru -primar.</text:span></text:p>
          <text:p text:style-name="P14"><text:span text:style-name="T32">6.Aprobarea încheierii unui acord de parteneriat cu un ONG pentru preluarea Sitului ROSCI0263.</text:span></text:p>
          <text:p text:style-name="P15"><text:span text:style-name="T32">Iniţiator – Duma Gabriel-Alexandru -primar.</text:span></text:p>
          <text:p text:style-name="P10"><text:span text:style-name="T33">7.</text:span><text:span text:style-name="T39">Aprobarea înfiinţării unei societăţi în subordinea Consiliului Local Valea Ierii.</text:span></text:p>
          <text:p text:style-name="P15">Iniţiator – Duma Gabriel-Alexandru -primar.</text:p>
          <text:p text:style-name="P10"><text:span text:style-name="T33">8.Aprobarea unor cantităţi de lemn de foc pentru instituţii.</text:span></text:p>
          <text:p text:style-name="P15"><text:soft-page-break/>Iniţiator – Duma Gabriel-Alexandru -primar.</text:p>
          <text:p text:style-name="P12"><text:span text:style-name="T15">9.</text:span><text:span text:style-name="T33">Aderarea Comunei Valea Ierii la Asociaţia proprietarilor de pădure Muntele Mare.</text:span></text:p>
          <text:p text:style-name="P15"><text:span text:style-name="T33">Iniţiator – Duma Gabriel-Alexandru -primar.</text:span></text:p>
          <text:p text:style-name="P10"><text:span text:style-name="T4">10</text:span><text:span text:style-name="T8">.</text:span><text:span text:style-name="T4">Diverse.</text:span><text:span text:style-name="T9"> </text:span></text:p>
        </text:list-header>
      </text:list>
      <text:list xml:id="list30167833" text:style-name="L1">
        <text:list-item>
          <text:list>
            <text:list-item>
              <text:list>
                <text:list-header>
                  <text:p text:style-name="P37"><text:span text:style-name="T16"><text:s text:c="10"/>L</text:span><text:span text:style-name="T18">azăr Cristian.</text:span><text:span text:style-name="T16"> </text:span></text:p>
                </text:list-header>
              </text:list>
            </text:list-item>
          </text:list>
        </text:list-item>
      </text:list>
      <text:p text:style-name="P27"><text:span text:style-name="T21">Supun</text:span><text:span text:style-name="T22"> la vot ordinea de zi </text:span><text:span text:style-name="T21">dac</text:span><text:span text:style-name="T22">ă nu mai sunt alte completări.</text:span></text:p>
      <text:p text:style-name="P29">Toti <text:s/>consilierii sunt de acord.</text:p>
      <text:p text:style-name="P31">1.<text:span text:style-name="T34">Stadiul încasării impozitelor şi taxelor locale</text:span>.</text:p>
      <text:p text:style-name="P30"><text:span text:style-name="T27"><text:s/></text:span><text:span text:style-name="T29">Marinca Viorica.</text:span></text:p>
      <text:p text:style-name="P33">O să dau citire raportului.</text:p>
      <text:p text:style-name="P33">Bercia Iuliana.</text:p>
      <text:p text:style-name="P33">Ce măsuri s-au luat pentru cei care nu au plătit?<text:span text:style-name="T31">S</text:span>ă se facă o listă a ruşinii şi să fie afişată.</text:p>
      <text:p text:style-name="P33">Vîrtan Maria.</text:p>
      <text:p text:style-name="P33">Care sunt marii datornici?</text:p>
      <text:p text:style-name="P33">Marinca Viorica.</text:p>
      <text:p text:style-name="P33">Asociaţia Crescătorilor de Animale Sohodol au de plătit 5000 lei dar plătesc, Muncaciu Liviu 20.000 lei pentru maşini.A spus că nu le mai are dar nu prezintă acte de radiere.Muncaciu vrea să fie eliminat debitul de consiliul local deoarece nu mai are maşinile.</text:p>
      <text:p text:style-name="P33">Duma Gabriel.</text:p>
      <text:p text:style-name="P33">Voi întreba Curtea de Conturi dacă există o asemenea posibilitate legală.</text:p>
      <text:p text:style-name="P34">2.<text:span text:style-name="T32">Emiterea acordului Comunei Valea Ierii prin Consiliul Local ca administrator al domeniului public comunal pentru lucrările de „ Modernizare şi injecţie de putere în LEA – 0,4 kV din localitatea Valea Ierii, judeţul Cluj” care se execută pe domeniul public comunal.</text:span></text:p>
      <text:p text:style-name="P34"><text:span text:style-name="T32">Duma Gabriel.</text:span></text:p>
      <text:p text:style-name="P34"><text:span text:style-name="T32">Vă prezint proiectul şi raportul.</text:span></text:p>
      <text:p text:style-name="P32">Lazăr Cristian.</text:p>
      <text:p text:style-name="P6"><text:s text:c="10"/>Dacă nu <text:s/>sunt întrebări şi luări de poziţii, supun la vot acest proiect. </text:p>
      <text:p text:style-name="P32">În urma operaţiunii de votare s-au înregistrat 7 voturi PENTRU.</text:p>
      <text:p text:style-name="P32">Consiliul local adoptă Proiectul de hotărâre privind e<text:span text:style-name="T35">miterea acordului Comunei Valea Ierii prin Consiliul Local ca administrator al domeniului public comunal pentru lucrările de „ Modernizare şi injecţie de putere în LEA – 0,4 kV din localitatea Valea Ierii, judeţul Cluj” care se execută pe domeniul public comunal</text:span><text:span text:style-name="T30"> </text:span><text:s/>acesta devenind HOTĂRÂREA NR. 42.</text:p>
      <text:p text:style-name="P36"><text:span text:style-name="T30">3.</text:span><text:span text:style-name="T34">D</text:span><text:span text:style-name="T34">esemnarea în consiliul de administraţie al unităţii de învăţământ din comuna Valea Ierii <text:s/>a reprezentantului <text:s/>Consiliului Local Valea Ierii.</text:span></text:p>
      <text:p text:style-name="P30"><text:span text:style-name="T27"><text:s/></text:span><text:span text:style-name="T29">Duma Gabriel</text:span><text:span text:style-name="T27">.</text:span></text:p>
      <text:p text:style-name="P33"><text:s/>O să dau citire proiectului de hotărare și raportului.</text:p>
      <text:p text:style-name="P33"><text:s/>D-na Vîrtan Maria.</text:p>
      <text:p text:style-name="P33"><text:s/>Propun pe d-na Bercia Iuliana.</text:p>
      <text:p text:style-name="P33"><text:s/>Toţi consilierii prezenţi sunt de acord.</text:p>
      <text:p text:style-name="P32"><text:s/>Lazăr Cristian.</text:p>
      <text:p text:style-name="P6"><text:soft-page-break/><text:s text:c="11"/>Dacă nu <text:s/>sunt întrebări şi luări de poziţii, supun la vot acest proiect. </text:p>
      <text:p text:style-name="P32"><text:s/>În urma operaţiunii de votare s-au înregistrat 7 voturi PENTRU.</text:p>
      <text:p text:style-name="P36"><text:span text:style-name="T30">Consiliul local adoptă Proiectul de hotărâre privind </text:span><text:span text:style-name="T34">d</text:span><text:span text:style-name="T34">esemnarea în consiliul de administraţie al unităţii de învăţământ din comuna Valea Ierii <text:s/>a reprezentantului <text:s/>Consiliului Local Valea Ierii </text:span><text:span text:style-name="T30">acesta devenind HOTĂRÂREA NR. 43.</text:span></text:p>
      <text:p text:style-name="P33"><text:s/>4. <text:span text:style-name="T32">Atribuirea unui spaţiu în folosinţă gratuiă</text:span> .</text:p>
      <text:p text:style-name="P30"><text:span text:style-name="T27"><text:s/></text:span><text:span text:style-name="T29">Duma Gabriel</text:span><text:span text:style-name="T27">.</text:span></text:p>
      <text:p text:style-name="P33"><text:s/>O să dau citire proiectului de hotărare și raportului.</text:p>
      <text:p text:style-name="P33"><text:s/>Lazăr Cristian.</text:p>
      <text:p text:style-name="P6"><text:s text:c="11"/>Dacă nu <text:s/>sunt întrebări şi luări de poziţii, supun la vot acest proiect. </text:p>
      <text:p text:style-name="P32"><text:s/>În urma operaţiunii de votare s-au înregistrat 7 voturi PENTRU.</text:p>
      <text:p text:style-name="P33">Consiliul local adoptă Proiectul de hotărâre privind a<text:span text:style-name="T32">tribuirea unui spaţiu în folosinţă gratuiă</text:span> acesta devenind HOTĂRÂREA NR. 44.</text:p>
      <text:list xml:id="list33530881" text:continue-list="list30167452" text:style-name="WW8Num1">
        <text:list-header>
          <text:p text:style-name="P35"><text:s text:c="11"/>5.Rectificarea bugetului de venituri si cheltuieli pe anul 2013.</text:p>
        </text:list-header>
      </text:list>
      <text:p text:style-name="P27"><text:span text:style-name="T23"><text:s/></text:span><text:span text:style-name="T20">Duma Gabriel</text:span><text:span text:style-name="T23">.</text:span></text:p>
      <text:p text:style-name="P33"><text:s/>O să dau citire proiectului de hotărare și raportului.</text:p>
      <text:p text:style-name="P33"><text:s/>Vîrtan Maria.</text:p>
      <text:p text:style-name="P33"><text:s/>Câţi bani avem la 5004?</text:p>
      <text:p text:style-name="P33"><text:s/>Ilea Nicoleta.</text:p>
      <text:p text:style-name="P33"><text:s/>10.000 lei.Dar s-au mai încasat zilele acestea.</text:p>
      <text:p text:style-name="P33"><text:s/>Duma Gabriel.</text:p>
      <text:p text:style-name="P33"><text:s/>Să avem aprobare.Nu terminăm lucrările într-o săptămână.Maşina şi podul sunt prioritare.</text:p>
      <text:p text:style-name="P33"><text:s/>Lazăr Cristian.</text:p>
      <text:p text:style-name="P6"><text:s text:c="11"/>Dacă nu <text:span text:style-name="T28">mai</text:span> sunt întrebări şi luări de poziţii, supun la vot acest proiect. </text:p>
      <text:p text:style-name="P32"><text:s/>În urma operaţiunii de votare s-au înregistrat 7 voturi PENTRU.</text:p>
      <text:p text:style-name="P36"><text:span text:style-name="T30">Consiliul local adoptă Proiectul de hotărâre privind rectificarea bugetului de venituri si cheltuieli pe anul 2013 acesta devenind HOTĂRÂREA NR. 45.</text:span></text:p>
      <text:list xml:id="list33520508" text:continue-numbering="true" text:style-name="WW8Num1">
        <text:list-header>
          <text:p text:style-name="P28"><text:span text:style-name="T19"><text:s text:c="11"/>6. <text:s/>Aprobarea încheierii unui acord de parteneriat cu un ONG pentru preluarea Sitului ROSCI0263.</text:span></text:p>
          <text:p text:style-name="P35"><text:s text:c="11"/>Duma Gabriel.</text:p>
          <text:p text:style-name="P28"><text:span text:style-name="T19"><text:s text:c="11"/>O să dau citire proiectului de hotărare și raportului. <text:s text:c="5"/></text:span></text:p>
        </text:list-header>
      </text:list>
      <text:p text:style-name="P33"><text:s/>Lazăr Cristian.</text:p>
      <text:p text:style-name="P6"><text:s text:c="11"/>Dacă nu <text:s/>sunt întrebări şi luări de poziţii, supun la vot acest proiect. </text:p>
      <text:p text:style-name="P32"><text:s/>În urma operaţiunii de votare s-au înregistrat 7 voturi PENTRU.</text:p>
      <text:p text:style-name="P33">Consiliul local adoptă Proiectul de hotărâre privind <text:s/>aprobarea încheierii unui acord de parteneriat cu un ONG pentru preluarea Sitului ROSCI0263 acesta devenind HOTĂRÂREA NR. 46.</text:p>
      <text:p text:style-name="P33"><text:s/>7.<text:span text:style-name="T41">Aprobarea înfiinţării unei societăţi în subordinea Consiliului Local Valea Ierii.</text:span></text:p>
      <text:list xml:id="list33531321" text:continue-numbering="true" text:style-name="WW8Num1">
        <text:list-header>
          <text:p text:style-name="P15"><text:s/>Duma Gabriel.</text:p>
          <text:p text:style-name="P15">Am vorbit cu d-l avocat. <text:s/>Amânăm <text:s/>acest punct până vom <text:s text:c="2"/>avea mai <text:s text:c="3"/>multe</text:p>
          <text:p text:style-name="P15">informaţii pentru că nu vrem să greşim.</text:p>
          <text:p text:style-name="P12"><text:span text:style-name="T15">8.</text:span><text:span text:style-name="T19">Aderarea Comunei Valea Ierii la Asociaţia proprietarilor de pădure Muntele Mare.</text:span></text:p>
          <text:p text:style-name="P18"><text:soft-page-break/><text:s text:c="3"/>Duma Gabriel.</text:p>
          <text:p text:style-name="P14"><text:span text:style-name="T24"><text:s text:c="3"/>O să dau citire proiectului de hotărare și raportului. <text:s/></text:span></text:p>
          <text:p text:style-name="P14"><text:span text:style-name="T24"><text:s text:c="3"/>Vîrtan Maria.</text:span></text:p>
          <text:p text:style-name="P14"><text:span text:style-name="T24"><text:s text:c="3"/>Din ce se finanţează?</text:span></text:p>
          <text:p text:style-name="P14"><text:span text:style-name="T24"><text:s text:c="3"/>Duma Gabriel.</text:span></text:p>
        </text:list-header>
      </text:list>
      <text:p text:style-name="P13"><text:span text:style-name="T24"><text:s text:c="13"/>Nu au activitate.Nu votăm bani.Cotizaţia e 200 lei pe an.</text:span></text:p>
      <text:list xml:id="list33507888" text:continue-numbering="true" text:style-name="WW8Num1">
        <text:list-header>
          <text:p text:style-name="P10"><text:span text:style-name="T19"><text:s text:c="3"/>Lazăr Cristian.</text:span></text:p>
          <text:p text:style-name="P10"><text:span text:style-name="T19"><text:s text:c="3"/></text:span><text:span text:style-name="T10">Dacă nu <text:s/></text:span><text:span text:style-name="T3">mai </text:span><text:span text:style-name="T10">sunt întrebări şi luări de poziţii, supun la vot acest proiect. </text:span></text:p>
          <text:p text:style-name="P19"><text:s/>În urma operaţiunii de votare s-au înregistrat 6 voturi PENTRU şi o ABTINERE<text:span text:style-name="T31">(V</text:span>îrtan Maria<text:span text:style-name="T31">).</text:span></text:p>
          <text:p text:style-name="P10"><text:span text:style-name="T19"><text:s text:c="4"/>Consiliul local adoptă Proiectul de hotărâre privind <text:s/></text:span><text:span text:style-name="T19">Aderarea Comunei Valea Ierii la Asociaţia proprietarilor de pădure Muntele Mare</text:span><text:span text:style-name="T19"> acesta devenind HOTĂRÂREA NR. 4</text:span><text:span text:style-name="T17">7</text:span><text:span text:style-name="T19">. </text:span></text:p>
          <text:p text:style-name="P10"><text:span text:style-name="T33">9. Aprobarea unor cantităţi de lemn de foc pentru instituţii.</text:span></text:p>
          <text:p text:style-name="P18"><text:s text:c="3"/>Duma Gabriel.</text:p>
          <text:p text:style-name="P14"><text:span text:style-name="T24"><text:s text:c="3"/>O să dau citire proiectului de hotărare și raportului. <text:s/></text:span></text:p>
          <text:p text:style-name="P10"><text:span text:style-name="T19"><text:s text:c="4"/>Lazăr Cristian.</text:span></text:p>
          <text:p text:style-name="P10"><text:span text:style-name="T19"><text:s text:c="4"/></text:span><text:span text:style-name="T10">Dacă nu <text:s/>sunt întrebări şi luări de poziţii, supun la vot acest proiect. </text:span></text:p>
          <text:p text:style-name="P19"><text:s text:c="4"/>În urma operaţiunii de votare s-au înregistrat 7 voturi PENTRU.</text:p>
          <text:p text:style-name="P10"><text:span text:style-name="T19"><text:s text:c="4"/>Consiliul local adoptă Proiectul de hotărâre privind <text:s/>aprobarea </text:span><text:span text:style-name="T19">unor cantităţi de lemn de foc pentru instituţii</text:span><text:span text:style-name="T19"> acesta devenind HOTĂRÂREA NR. 48. </text:span></text:p>
        </text:list-header>
      </text:list>
      <text:list xml:id="list30168757" text:style-name="L3">
        <text:list-item>
          <text:list>
            <text:list-item>
              <text:list>
                <text:list-header>
                  <text:p text:style-name="P23"><text:s text:c="14"/><text:span text:style-name="T31">10. </text:span>Diverse. <text:s text:c="7"/></text:p>
                  <text:p text:style-name="P23"><text:s text:c="14"/>Duma Gabriel.</text:p>
                  <text:p text:style-name="P23"><text:s text:c="14"/><text:span text:style-name="T31">S</text:span>âmbătă este ziua curăţeniei.</text:p>
                  <text:p text:style-name="P23"><text:s text:c="14"/>Vă aduc la cunoştinţă adresa primită de la Agrotransilvania Cluj. Vor derula interviuri în localitate şi solicită informaţii cu priorităţile de devoltare a comunei.</text:p>
                  <text:p text:style-name="P23"><text:s text:c="15"/>D-nii consilieri sunt de acord să fie furnizate aceste informaţii. <text:s text:c="8"/></text:p>
                  <text:p text:style-name="P23"><text:s text:c="10"/>Lazăr Cristian. <text:s/></text:p>
                </text:list-header>
              </text:list>
            </text:list-item>
          </text:list>
        </text:list-item>
      </text:list>
      <text:p text:style-name="P11"><text:span text:style-name="T11"><text:tab/></text:span><text:span text:style-name="T10"> <text:s/></text:span><text:span text:style-name="T11">Fiind epuizate toate punctele înscrise pe ordinea de zi, declar </text:span><text:span text:style-name="T10">închisă <text:s/>lucrările şedinţei ordinare publice a Consiliului Local Valea Ierii. <text:s text:c="13"/></text:span><text:span text:style-name="T11"><text:s text:c="9"/></text:span></text:p>
      <text:p text:style-name="P6"><text:s text:c="6"/>În conformitate cu prevederile art. 10 din Legea privind transparenţa în administraţia publică nr. 52/2003, cu modificările şi completările ulterioare, prezentul Proces-verbal se consideră minută, urmând a fi afişat la sediul Consiliului Local Valea Ierii şi publicat pe site-ul propriu.</text:p>
      <text:p text:style-name="P6"><text:s text:c="13"/>Drept pentru care a fost încheiat prezentul proces-verbal. <text:s/></text:p>
      <text:p text:style-name="P6"/>
      <text:p text:style-name="P7"><text:s text:c="12"/>PREŞEDINTE, <text:s text:c="33"/><text:tab/> <text:s/>SECRETAR <text:s/>AL COMUNEI,</text:p>
      <text:p text:style-name="P38"><text:span text:style-name="T5"><text:s text:c="6"/>Cristian Lazăr</text:span><text:span text:style-name="T13"><text:tab/></text:span><text:span text:style-name="T10"><text:tab/><text:tab/><text:tab/> <text:s text:c="21"/>Nelia-</text:span><text:span text:style-name="T3">Crenguţa</text:span><text:span text:style-name="T10"> Mari</text:span><text:span text:style-name="T3">ş</text:span></text:p>
      <text:p text:style-name="P6"/>
      <text:p text:style-name="P6"/>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Mangal" svg:font-family="Mangal" style:font-pitch="variable"/>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3" style:display-name="Heading 3" style:family="paragraph" style:parent-style-name="Standard" style:next-style-name="Standard" style:default-outline-level="3" style:class="text">
      <style:paragraph-properties fo:margin-left="1.27cm" fo:margin-right="0cm" fo:margin-top="0.423cm" fo:margin-bottom="0.106cm" fo:line-height="100%" fo:orphans="0" fo:widows="0" fo:hyphenation-ladder-count="no-limit" fo:text-indent="-1.27cm" style:auto-text-indent="false" fo:keep-with-next="always"/>
      <style:text-properties style:font-name="Arial" fo:font-size="13pt" fo:font-weight="bold" style:letter-kerning="true" style:font-name-asian="SimSun" style:font-size-asian="13pt" style:font-weight-asian="bold" style:font-name-complex="Arial" style:font-size-complex="13pt" style:language-complex="hi" style:country-complex="IN" style:font-weight-complex="bold"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margin-top="0cm" fo:margin-bottom="0cm" fo:line-height="100%" fo:text-align="justify" style:justify-single-word="false" fo:orphans="0" fo:widows="0" fo:hyphenation-ladder-count="no-limit" fo:text-indent="1.27cm" style:auto-text-indent="false"/>
      <style:text-properties style:font-name="Times New Roman" fo:font-size="12pt" fo:language="en" fo:country="US" style:letter-kerning="true" style:font-name-asian="SimSun" style:font-size-asian="12pt" style:font-name-complex="Mangal" style:font-size-complex="10pt" style:language-complex="hi" style:country-complex="IN" fo:hyphenate="false" fo:hyphenation-remain-char-count="2" fo:hyphenation-push-char-count="2"/>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3H36M48S</meta:editing-duration>
    <meta:editing-cycles>5</meta:editing-cycles>
    <meta:generator>OpenOffice.org/3.3$Win32 OpenOffice.org_project/330m20$Build-9567</meta:generator>
    <dc:date>2013-10-08T13:37:48.09</dc:date>
    <meta:document-statistic meta:table-count="0" meta:image-count="0" meta:object-count="0" meta:page-count="4" meta:paragraph-count="123" meta:word-count="1230" meta:character-count="8637"/>
    <meta:user-defined meta:name="Info 1"/>
    <meta:user-defined meta:name="Info 2"/>
    <meta:user-defined meta:name="Info 3"/>
    <meta:user-defined meta:name="Info 4"/>
  </office:meta>
</office:document-meta>
</file>