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itlu3" style:family="paragraph">
      <style:paragraph-properties fo:text-align="center" fo:margin-bottom="0in"/>
    </style:style>
    <style:style style:name="T6" style:parent-style-name="Fontdeparagrafimplicit" style:family="text"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Fontdeparagrafimplicit" style:family="text">
      <style:text-properties style:font-name-asian="Arial Unicode MS" fo:font-size="14pt" style:font-size-asian="14pt" style:font-size-complex="14pt"/>
    </style:style>
    <style:style style:name="T15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7" style:parent-style-name="Fontdeparagrafimplicit" style:family="text">
      <style:text-properties fo:font-size="14pt" style:font-size-asian="14pt" style:font-size-complex="14pt"/>
    </style:style>
    <style:style style:name="T18" style:parent-style-name="Fontdeparagrafimplicit" style:family="text">
      <style:text-properties style:font-name-asian="Arial Unicode MS"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T23" style:parent-style-name="Fontdeparagrafimplicit" style:family="text">
      <style:text-properties fo:font-size="14pt" style:font-size-asian="14pt" style:font-size-complex="14pt"/>
    </style:style>
    <style:style style:name="T24" style:parent-style-name="Fontdeparagrafimplicit" style:family="text">
      <style:text-properties fo:color="#000000"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style:font-name-asian="Arial Unicode MS" fo:font-size="14pt" style:font-size-asian="14pt" style:font-size-complex="14pt"/>
    </style:style>
    <style:style style:name="P30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1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Listăparagraf" style:family="paragraph">
      <style:paragraph-properties fo:text-align="justify" style:vertical-align="auto"/>
    </style:style>
    <style:style style:name="T35" style:parent-style-name="Fontdeparagrafimplicit" style:family="text">
      <style:text-properties fo:font-size="14pt" style:font-size-asian="14pt" style:font-size-complex="14pt" fo:language="fr" fo:country="FR"/>
    </style:style>
    <style:style style:name="T36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37" style:parent-style-name="Listăparagraf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en" fo:country="US"/>
    </style:style>
    <style:style style:name="P38" style:parent-style-name="Listăparagraf" style:family="paragraph">
      <style:paragraph-properties fo:text-align="justify" style:vertical-align="auto"/>
    </style:style>
    <style:style style:name="T39" style:parent-style-name="Fontdeparagrafimplicit" style:family="text">
      <style:text-properties fo:font-size="14pt" style:font-size-asian="14pt" fo:language="fr" fo:country="FR"/>
    </style:style>
    <style:style style:name="P40" style:parent-style-name="Listăparagraf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en" fo:country="US"/>
    </style:style>
    <style:style style:name="P41" style:parent-style-name="Listăparagraf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en" fo:country="US"/>
    </style:style>
    <style:style style:name="P42" style:parent-style-name="Normal" style:family="paragraph">
      <style:paragraph-properties fo:widows="2" fo:orphans="2" style:vertical-align="auto"/>
    </style:style>
    <style:style style:name="T43" style:parent-style-name="Fontdeparagrafimplicit" style:family="text">
      <style:text-properties fo:font-size="14pt" style:font-size-asian="14pt" style:font-size-complex="14pt" fo:language="fr" fo:country="FR"/>
    </style:style>
    <style:style style:name="P44" style:parent-style-name="Normal" style:family="paragraph">
      <style:paragraph-properties fo:widows="2" fo:orphans="2" fo:text-align="justify" style:vertical-align="auto"/>
      <style:text-properties fo:font-size="14pt" style:font-size-asian="14pt" style:font-size-complex="14pt"/>
    </style:style>
    <style:style style:name="P45" style:parent-style-name="Normal" style:family="paragraph">
      <style:paragraph-properties fo:widows="2" fo:orphans="2" fo:text-align="justify" style:vertical-align="auto"/>
    </style:style>
    <style:style style:name="T46" style:parent-style-name="Fontdeparagrafimplicit" style:family="text">
      <style:text-properties fo:font-size="14pt" style:font-size-asian="14pt" style:font-size-complex="14pt"/>
    </style:style>
    <style:style style:name="T47" style:parent-style-name="Fontdeparagrafimplicit" style:family="text">
      <style:text-properties fo:font-size="14pt" style:font-size-asian="14pt" style:font-size-complex="14pt"/>
    </style:style>
    <style:style style:name="P48" style:parent-style-name="Normal" style:family="paragraph">
      <style:paragraph-properties fo:widows="2" fo:orphans="2" style:vertical-align="auto" fo:line-height="115%"/>
    </style:style>
    <style:style style:name="T49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5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51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52" style:parent-style-name="Normal" style:family="paragraph">
      <style:paragraph-properties fo:text-align="justify" style:vertical-align="auto"/>
    </style:style>
    <style:style style:name="T53" style:parent-style-name="Fontdeparagrafimplicit" style:family="text">
      <style:text-properties fo:font-size="14pt" style:font-size-asian="14pt" style:font-size-complex="14pt"/>
    </style:style>
    <style:style style:name="P54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5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6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7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8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9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60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61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62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63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64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65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66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67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</style:style>
    <style:style style:name="T7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2" style:parent-style-name="Fontdeparagrafimplicit" style:family="text">
      <style:text-properties fo:font-size="14pt" style:font-size-asian="14pt" style:font-size-complex="14pt" fo:language="fr" fo:country="FR"/>
    </style:style>
    <style:style style:name="T73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T7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5" style:parent-style-name="Normal" style:family="paragraph">
      <style:paragraph-properties fo:widows="2" fo:orphans="2" style:vertical-align="auto"/>
    </style:style>
    <style:style style:name="T7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78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79" style:parent-style-name="Normal" style:family="paragraph">
      <style:paragraph-properties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80" style:parent-style-name="Normal" style:family="paragraph">
      <style:paragraph-properties fo:text-align="justify" fo:margin-right="-0.225in"/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81" style:parent-style-name="Normal" style:family="paragraph">
      <style:paragraph-properties fo:widows="2" fo:orphans="2" fo:text-align="justify" style:vertical-align="auto"/>
    </style:style>
    <style:style style:name="T8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8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84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6" style:parent-style-name="Standard" style:family="paragraph">
      <style:paragraph-properties fo:text-align="justify"/>
    </style:style>
    <style:style style:name="T8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9" style:parent-style-name="Fontdeparagrafimplicit" style:family="text">
      <style:text-properties fo:font-size="14pt" style:font-size-asian="14pt" style:font-size-complex="14pt" fo:language="fr" fo:country="FR"/>
    </style:style>
    <style:style style:name="T90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9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2" style:parent-style-name="Normal" style:family="paragraph">
      <style:paragraph-properties style:vertical-align="auto"/>
    </style:style>
    <style:style style:name="T93" style:parent-style-name="Fontdeparagrafimplicit" style:family="text">
      <style:text-properties fo:font-size="14pt" style:font-size-asian="14pt" style:font-size-complex="14pt"/>
    </style:style>
    <style:style style:name="T94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95" style:parent-style-name="Fontdeparagrafimplicit" style:family="text">
      <style:text-properties fo:font-size="14pt" style:font-size-asian="14pt" fo:language="fr" fo:country="FR"/>
    </style:style>
    <style:style style:name="P96" style:parent-style-name="Normal" style:family="paragraph">
      <style:paragraph-properties fo:text-align="justify" style:vertical-align="auto"/>
    </style:style>
    <style:style style:name="T97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98" style:parent-style-name="Fontdeparagrafimplicit" style:family="text">
      <style:text-properties fo:font-size="14pt" style:font-size-asian="14pt" style:font-size-complex="14pt"/>
    </style:style>
    <style:style style:name="P99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100" style:parent-style-name="Standard" style:family="paragraph">
      <style:paragraph-properties fo:text-align="justify"/>
    </style:style>
    <style:style style:name="T10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02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04" style:parent-style-name="Normal" style:family="paragraph">
      <style:paragraph-properties fo:widows="2" fo:orphans="2" fo:text-align="justify" style:vertical-align="auto"/>
    </style:style>
    <style:style style:name="T10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7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08" style:parent-style-name="Fontdeparagrafimplicit" style:family="text">
      <style:text-properties fo:font-size="14pt" style:font-size-asian="14pt" fo:language="fr" fo:country="FR"/>
    </style:style>
    <style:style style:name="T10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10" style:parent-style-name="Normal" style:family="paragraph">
      <style:paragraph-properties fo:widows="2" fo:orphans="2" style:vertical-align="auto"/>
    </style:style>
    <style:style style:name="T111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T112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13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P114" style:parent-style-name="Listăparagraf" style:family="paragraph">
      <style:paragraph-properties fo:text-align="justify" style:vertical-align="auto"/>
    </style:style>
    <style:style style:name="T115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16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17" style:parent-style-name="Fontdeparagrafimplicit" style:family="text">
      <style:text-properties fo:font-size="14pt" style:font-size-asian="14pt" style:font-size-complex="14pt"/>
    </style:style>
    <style:style style:name="P118" style:parent-style-name="Listăparagraf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119" style:parent-style-name="Standard" style:family="paragraph">
      <style:paragraph-properties fo:text-align="justify"/>
    </style:style>
    <style:style style:name="T120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121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2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23" style:parent-style-name="Normal" style:family="paragraph">
      <style:paragraph-properties fo:widows="2" fo:orphans="2" style:vertical-align="auto"/>
    </style:style>
    <style:style style:name="T12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5" style:parent-style-name="Fontdeparagrafimplicit" style:family="text">
      <style:text-properties style:font-name-complex="Times New Roman" fo:font-size="14pt" style:font-size-asian="14pt" style:font-size-complex="14pt"/>
    </style:style>
    <style:style style:name="T126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P127" style:parent-style-name="Normal" style:family="paragraph">
      <style:paragraph-properties fo:widows="2" fo:orphans="2" style:vertical-align="auto"/>
    </style:style>
    <style:style style:name="T128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2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30" style:parent-style-name="Normal" style:family="paragraph">
      <style:paragraph-properties fo:widows="2" fo:orphans="2" style:vertical-align="auto"/>
    </style:style>
    <style:style style:name="T13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32" style:parent-style-name="Normal" style:family="paragraph">
      <style:paragraph-properties fo:widows="2" fo:orphans="2" style:vertical-align="auto"/>
    </style:style>
    <style:style style:name="T13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4" style:parent-style-name="Fontdeparagrafimplicit" style:family="text">
      <style:text-properties fo:font-size="14pt" style:font-size-asian="14pt" style:font-size-complex="14pt"/>
    </style:style>
    <style:style style:name="P135" style:parent-style-name="Normal" style:family="paragraph">
      <style:paragraph-properties fo:widows="2" fo:orphans="2" style:vertical-align="auto"/>
      <style:text-properties fo:font-size="14pt" style:font-size-asian="14pt" style:font-size-complex="14pt"/>
    </style:style>
    <style:style style:name="P136" style:parent-style-name="Normal" style:family="paragraph">
      <style:paragraph-properties fo:widows="2" fo:orphans="2" style:vertical-align="auto"/>
      <style:text-properties fo:font-size="14pt" style:font-size-asian="14pt" style:font-size-complex="14pt"/>
    </style:style>
    <style:style style:name="P137" style:parent-style-name="Normal" style:family="paragraph">
      <style:paragraph-properties fo:widows="2" fo:orphans="2" style:vertical-align="auto"/>
      <style:text-properties fo:font-size="14pt" style:font-size-asian="14pt" style:font-size-complex="14pt"/>
    </style:style>
    <style:style style:name="P138" style:parent-style-name="Normal" style:family="paragraph">
      <style:paragraph-properties fo:widows="2" fo:orphans="2" style:vertical-align="auto"/>
      <style:text-properties fo:font-size="14pt" style:font-size-asian="14pt" style:font-size-complex="14pt"/>
    </style:style>
    <style:style style:name="P139" style:parent-style-name="Normal" style:family="paragraph">
      <style:paragraph-properties fo:widows="2" fo:orphans="2" style:vertical-align="auto"/>
      <style:text-properties fo:font-size="14pt" style:font-size-asian="14pt" style:font-size-complex="14pt"/>
    </style:style>
    <style:style style:name="P140" style:parent-style-name="Normal" style:family="paragraph">
      <style:paragraph-properties fo:widows="2" fo:orphans="2" style:vertical-align="auto"/>
      <style:text-properties fo:font-size="14pt" style:font-size-asian="14pt" style:font-size-complex="14pt"/>
    </style:style>
    <style:style style:name="P141" style:parent-style-name="Normal" style:family="paragraph">
      <style:paragraph-properties fo:widows="2" fo:orphans="2" style:vertical-align="auto"/>
      <style:text-properties fo:font-size="14pt" style:font-size-asian="14pt" style:font-size-complex="14pt"/>
    </style:style>
    <style:style style:name="P142" style:parent-style-name="Normal" style:family="paragraph">
      <style:paragraph-properties fo:widows="2" fo:orphans="2" style:vertical-align="auto"/>
      <style:text-properties fo:font-size="14pt" style:font-size-asian="14pt" style:font-size-complex="14pt"/>
    </style:style>
    <style:style style:name="P143" style:parent-style-name="Normal" style:family="paragraph">
      <style:paragraph-properties fo:widows="2" fo:orphans="2" style:vertical-align="auto"/>
      <style:text-properties fo:font-size="14pt" style:font-size-asian="14pt" style:font-size-complex="14pt"/>
    </style:style>
    <style:style style:name="P144" style:parent-style-name="Normal" style:family="paragraph">
      <style:paragraph-properties fo:widows="2" fo:orphans="2" style:vertical-align="auto"/>
      <style:text-properties fo:font-size="14pt" style:font-size-asian="14pt" style:font-size-complex="14pt"/>
    </style:style>
    <style:style style:name="P145" style:parent-style-name="Normal" style:family="paragraph">
      <style:paragraph-properties fo:widows="2" fo:orphans="2" style:vertical-align="auto"/>
      <style:text-properties fo:font-size="14pt" style:font-size-asian="14pt" style:font-size-complex="14pt"/>
    </style:style>
    <style:style style:name="P146" style:parent-style-name="Normal" style:family="paragraph">
      <style:paragraph-properties fo:widows="2" fo:orphans="2" style:vertical-align="auto" fo:margin-left="0.3in">
        <style:tab-stops/>
      </style:paragraph-properties>
    </style:style>
    <style:style style:name="T147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148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49" style:parent-style-name="Normal" style:family="paragraph">
      <style:paragraph-properties fo:text-align="justify" style:vertical-align="auto"/>
    </style:style>
    <style:style style:name="T15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51" style:parent-style-name="Fontdeparagrafimplicit" style:family="text">
      <style:text-properties style:font-weight-complex="bold" fo:font-size="14pt" style:font-size-asian="14pt" style:font-size-complex="14pt"/>
    </style:style>
    <style:style style:name="T152" style:parent-style-name="Fontdeparagrafimplicit" style:family="text">
      <style:text-properties fo:font-size="14pt" style:font-size-asian="14pt" style:font-size-complex="14pt"/>
    </style:style>
    <style:style style:name="T153" style:parent-style-name="Fontdeparagrafimplicit" style:family="text">
      <style:text-properties fo:font-size="14pt" style:font-size-asian="14pt" style:font-size-complex="14pt" fo:language="ro" fo:country="RO"/>
    </style:style>
    <style:style style:name="T154" style:parent-style-name="Fontdeparagrafimplicit" style:family="text">
      <style:text-properties fo:font-size="14pt" style:font-size-asian="14pt" style:font-size-complex="14pt"/>
    </style:style>
    <style:style style:name="T155" style:parent-style-name="Fontdeparagrafimplicit" style:family="text">
      <style:text-properties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margin-left="0.2916in">
        <style:tab-stops/>
      </style:paragraph-properties>
    </style:style>
    <style:style style:name="T163" style:parent-style-name="Fontdeparagrafimplicit" style:family="text">
      <style:text-properties fo:font-size="14pt" style:font-size-asian="14pt" style:font-size-complex="14pt" fo:language="ro" fo:country="RO"/>
    </style:style>
    <style:style style:name="T164" style:parent-style-name="Fontdeparagrafimplicit" style:family="text">
      <style:text-properties fo:font-size="14pt" style:font-size-asian="14pt" style:font-size-complex="14pt"/>
    </style:style>
    <style:style style:name="T165" style:parent-style-name="Fontdeparagrafimplicit" style:family="text">
      <style:text-properties fo:font-size="14pt" style:font-size-asian="14pt" style:font-size-complex="14pt" fo:language="ro" fo:country="RO"/>
    </style:style>
    <style:style style:name="T166" style:parent-style-name="Fontdeparagrafimplicit" style:family="text">
      <style:text-properties fo:font-size="14pt" style:font-size-asian="14pt" style:font-size-complex="14pt"/>
    </style:style>
    <style:style style:name="T167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h text:style-name="P5" text:outline-level="3"><text:span text:style-name="T6">PROCES-VERBAL</text:span></text:h>
      <text:p text:style-name="P7"><text:span text:style-name="T8">încheiat cu ocazia desfăşurării şedinţei <text:s/>ordinare a Consiliului Local al comunei Valea Ierii din data de 31</text:span><text:span text:style-name="T9"><text:s/>mai<text:s/></text:span><text:span text:style-name="T10">2018</text:span></text:p>
      <text:p text:style-name="P11"/>
      <text:p text:style-name="P12"/>
      <text:p text:style-name="P13"><text:span text:style-name="T14">Lucrările şedinţei ordinare a Consiliului Local Valea Ierii din data de<text:s/></text:span><text:span text:style-name="T15">31.05.</text:span><text:span text:style-name="T16"><text:s/></text:span><text:span text:style-name="T17">2018<text:s/></text:span><text:span text:style-name="T18">se desfăşoară la sediul Primăriei<text:s/></text:span><text:span text:style-name="T19">ș</text:span><text:span text:style-name="T20">i Consiliului Local.</text:span></text:p>
      <text:p text:style-name="P21"><text:span text:style-name="T22">Consiliul Local Valea Ierii a fost convocat, în şedinţă ordinară, prin<text:s/></text:span><text:span text:style-name="T23">Dispoziţia primarului nr.</text:span><text:span text:style-name="T24">58</text:span><text:span text:style-name="T25"><text:s/>din 2</text:span><text:span text:style-name="T26">3</text:span><text:span text:style-name="T27">.05.2018</text:span><text:span text:style-name="T28">,<text:s/></text:span><text:span text:style-name="T29">conform prevederilor art. 39 din Legea administraţiei publice locale nr. 215/2001, republicată, cu modificările şi completările ulterioare.</text:span></text:p>
      <text:p text:style-name="P30">Convocarea consilierilor locali s-a făcut <text:s/>scris și telefonic.</text:p>
      <text:p text:style-name="P31">Se face prezența.Sunt prezenti 9 consilieri din totalul de 9.</text:p>
      <text:p text:style-name="P32">Se supune la vot procesul verbal al şedinţei anterioare și este aprobat în unanimitate.</text:p>
      <text:p text:style-name="P33">D-l președinte de ședință Culda Ioan <text:s/>dă citire proiectului ordinii de zi:</text:p>
      <text:list text:style-name="LFO2" text:continue-numbering="true">
        <text:list-item>
          <text:p text:style-name="P34"><text:span text:style-name="T35">1.</text:span><text:span text:style-name="T36"><text:s/>Rectificarea bugetului local.</text:span></text:p>
        </text:list-item>
        <text:list-item>
          <text:p text:style-name="P37">2.Aprobarea organigramei și a statului<text:s/>de funcții.</text:p>
        </text:list-item>
        <text:list-item>
          <text:p text:style-name="P38"><text:span text:style-name="T39">3.Însuşirea inventarului bunurilor care aparţin domeniului public al comunei Valea Ierii.</text:span></text:p>
        </text:list-item>
        <text:list-item>
          <text:p text:style-name="P40">4.Aprobarea unui premiu d-nei Țîra Maria la împlinirea vârstei de 104 ani.</text:p>
        </text:list-item>
        <text:list-item>
          <text:p text:style-name="P41">5.Diverse.</text:p>
        </text:list-item>
      </text:list>
      <text:p text:style-name="P42"><text:span text:style-name="T43"><text:s text:c="4"/>Culda Ioan.</text:span></text:p>
      <text:p text:style-name="P44"><text:s text:c="4"/>Supun la vot ordinea de zi.</text:p>
      <text:p text:style-name="P45"><text:span text:style-name="T46"><text:s text:c="4"/>Se aprobă în<text:s/></text:span><text:span text:style-name="T47">unanimitate.</text:span></text:p>
      <text:list text:style-name="LFO3" text:continue-numbering="true">
        <text:list-item>
          <text:p text:style-name="P48"><text:span text:style-name="T49"><text:s text:c="4"/>1.</text:span><text:span text:style-name="T50"><text:s/></text:span><text:span text:style-name="T51">Rectificarea bugetului local.</text:span></text:p>
        </text:list-item>
      </text:list>
      <text:p text:style-name="P52"><text:s text:c="6"/><text:span text:style-name="T53"><text:s/>Duma Gabriel.</text:span></text:p>
      <text:p text:style-name="P54"><text:s text:c="6"/>Vă prezint proiectul de hotărâre și raportul.Am avut licitație pentru material lemnos.Mai avem o partidă pe care încă nu am pus-o la licitație deoarece avem nevoie de aprobare că<text:s/>depășim cota de tăiere prevăzută în amenajament.O tranșă de 50 % trebuie să plătească la început și restul de 50 % după explatarea a 300 mc.Am pus în buget să avem la administrație, salubritate.</text:p>
      <text:p text:style-name="P55"><text:s text:c="6"/>Culda Ioan.</text:p>
      <text:p text:style-name="P56"><text:s text:c="6"/>Trebuia să stabilim să plătească tot<text:s/>la început.</text:p>
      <text:p text:style-name="P57"><text:s text:c="6"/>Nap Dorin.</text:p>
      <text:p text:style-name="P58"><text:s text:c="6"/>Nu e rău prețul de 220 lei/mc.Vidanja o luăm pe primărie dar o putem trece pe societate pentru a presta activități și la alții?</text:p>
      <text:p text:style-name="P59"><text:s text:c="6"/>Duma Gabriel.</text:p>
      <text:p text:style-name="P60"><text:s text:c="6"/>Da, o putem trece pe societate.</text:p>
      <text:p text:style-name="P61"><text:s text:c="6"/>În acest an sărbătorim centenarul.Va fi în decembrie.Vom primi și bani.</text:p>
      <text:p text:style-name="P62"><text:s text:c="6"/>Nap Dorin.</text:p>
      <text:p text:style-name="P63"><text:s text:c="6"/>La școală s-au plătit deplasările?Unde suntem mai în deficit?</text:p>
      <text:p text:style-name="P64"><text:s text:c="6"/>Duma Gabriel.</text:p>
      <text:p text:style-name="P65"><text:s text:c="6"/>Vom plăti din acești bani.La salubritate suntem mai în deficit.Pentru mașină și firma de salubritate.Mai avem la electrica.Azi vom plăti iluminatul public.</text:p>
      <text:p text:style-name="P66"><text:s text:c="6"/>Culda Ioan. <text:s text:c="9"/></text:p>
      <text:p text:style-name="P67"><text:s text:c="6"/>Dacă nu mai <text:s/>sunt luări de cuvânt supun la vot acest proiect.</text:p>
      <text:p text:style-name="P68"><text:s text:c="6"/>În urma operaţiunii de votare s-au înregistrat 9 voturi PENTRU.</text:p>
      <text:p text:style-name="P69"><text:span text:style-name="T70"><text:s text:c="6"/>Consiliul local Valea Ierii ad</text:span><text:span text:style-name="T71">optă proiectul de hotărâre privind</text:span><text:span text:style-name="T72"><text:s/></text:span><text:span text:style-name="T73">Rectificarea bugetului local</text:span><text:span text:style-name="T74"><text:s/>acesta devenind HOTĂRÂREA NR. 27.</text:span></text:p>
      <text:p text:style-name="P75"><text:span text:style-name="T76"><text:s text:c="8"/></text:span><text:span text:style-name="T77">2.<text:s/></text:span><text:span text:style-name="T78">Aprobarea organigramei și a statului de funcții.</text:span></text:p>
      <text:p text:style-name="P79"><text:s text:c="8"/>Duma Gabriel.</text:p>
      <text:p text:style-name="P80"><text:s text:c="8"/>Am primit adresa de la prefectură cu numărul de posturi.Avem 5<text:s/>posturi în plus pentru implementarea proiectelor europene.</text:p>
      <text:p text:style-name="P81"><text:span text:style-name="T82"><text:s text:c="4"/></text:span><text:span text:style-name="T83"><text:s text:c="2"/>Culda Ioan. <text:s text:c="9"/></text:span></text:p>
      <text:p text:style-name="P84"><text:s text:c="6"/>Dacă nu sunt întrebări și luări de cuvânt supun la vot acest proiect.</text:p>
      <text:p text:style-name="P85"><text:s text:c="6"/>În urma operaţiunii de votare s-au înregistrat 9 voturi PENTRU.</text:p>
      <text:p text:style-name="P86"><text:span text:style-name="T87"><text:s text:c="6"/>Consiliul local V</text:span><text:span text:style-name="T88">alea Ierii adoptă proiectul de hotărâre privind</text:span><text:span text:style-name="T89"><text:s/></text:span><text:span text:style-name="T90">aprobarea organigramei și a statului de funcții<text:s/></text:span><text:span text:style-name="T91">acesta devenind HOTĂRÂREA NR. 28.</text:span></text:p>
      <text:p text:style-name="P92"><text:s text:c="9"/><text:span text:style-name="T93">3.</text:span><text:span text:style-name="T94"><text:s/></text:span><text:span text:style-name="T95">Însuşirea inventarului bunurilor care aparţin domeniului public al comunei Valea Ierii.</text:span></text:p>
      <text:p text:style-name="P96"><text:span text:style-name="T97"><text:s text:c="8"/></text:span><text:span text:style-name="T98">Duma Gabriel.</text:span></text:p>
      <text:p text:style-name="P99"><text:s text:c="8"/>Vă prezint proiectul de hotărâre și raportul.<text:s/></text:p>
      <text:p text:style-name="P100"><text:span text:style-name="T101"><text:s text:c="8"/>Culda Ioan.</text:span></text:p>
      <text:p text:style-name="P102"><text:s text:c="8"/>Dacă nu <text:s text:c="2"/>sunt întrebări și luări de poziții supun la vot acest proiect.</text:p>
      <text:p text:style-name="P103"><text:s text:c="8"/>În urma operaţiunii de votare s-au înregistrat 9 voturi PENTRU.</text:p>
      <text:p text:style-name="P104"><text:span text:style-name="T105"><text:s text:c="8"/>Consiliul local Vale</text:span><text:span text:style-name="T106">a Ierii adoptă Proiectul de hotărâre privind</text:span><text:span text:style-name="T107"><text:s/></text:span><text:span text:style-name="T108">Însuşirea inventarului bunurilor care aparţin domeniului public al comunei Valea Ierii<text:s/></text:span><text:span text:style-name="T109">acesta devenind HOTĂRÂREA NR. 29.<text:s/></text:span></text:p>
      <text:list text:style-name="LFO4" text:continue-numbering="true">
        <text:list-item>
          <text:p text:style-name="P110"><text:span text:style-name="T111"><text:s text:c="9"/>4.</text:span><text:span text:style-name="T112"><text:s/></text:span><text:span text:style-name="T113">Aprobarea unui premiu d-nei Țîra Maria la împlinirea vârstei de 104 ani.</text:span></text:p>
        </text:list-item>
        <text:list-item>
          <text:p text:style-name="P114"><text:span text:style-name="T115"><text:s text:c="4"/></text:span><text:span text:style-name="T116"><text:s text:c="4"/></text:span><text:span text:style-name="T117">Duma Gabriel.</text:span></text:p>
        </text:list-item>
        <text:list-item>
          <text:p text:style-name="P118"><text:s text:c="8"/>Vă prezint proiectul de hotărâre și raportul.<text:s/></text:p>
        </text:list-item>
      </text:list>
      <text:p text:style-name="P119"><text:span text:style-name="T120"><text:s text:c="9"/>Culda Ioan.</text:span></text:p>
      <text:p text:style-name="P121"><text:s text:c="9"/>Dacă nu sunt întrebări și luări de poziții supun la vot acest proiect.</text:p>
      <text:p text:style-name="P122"><text:s text:c="9"/>În urma operaţiunii de votare s-au înregistrat 8 voturi PENTRU și o abținere(d-l Handru Mircea – rudă de gradul IV).</text:p>
      <text:list text:style-name="LFO4" text:continue-numbering="true">
        <text:list-item>
          <text:p text:style-name="P123"><text:span text:style-name="T124"><text:s text:c="9"/>Consiliul local Valea Ierii adoptă Proiectul de hotărâre privind</text:span><text:span text:style-name="T125"><text:s/></text:span><text:span text:style-name="T126">aprobarea unui<text:s/></text:span></text:p>
        </text:list-item>
        <text:list-item>
          <text:p text:style-name="P127"><text:span text:style-name="T128">premiu d-nei Țîra Maria la împlinirea vârstei de 104 ani<text:s/></text:span><text:span text:style-name="T129">acesta devenind<text:s/></text:span></text:p>
        </text:list-item>
        <text:list-item>
          <text:p text:style-name="P130"><text:span text:style-name="T131">HOTĂRÂREA NR. 30.</text:span></text:p>
        </text:list-item>
        <text:list-item>
          <text:p text:style-name="P132"><text:span text:style-name="T133"><text:s text:c="6"/></text:span><text:span text:style-name="T134">5. Diverse.</text:span></text:p>
        </text:list-item>
      </text:list>
      <text:p text:style-name="P135"><text:s text:c="6"/>Culda Ioan.</text:p>
      <text:p text:style-name="P136"><text:s text:c="6"/>Oare până unde merg cu reparațiile la drum?Ar fi bine dacă ar ajunge până în dreptul doctorului Miu.</text:p>
      <text:p text:style-name="P137"><text:s text:c="6"/>Nap Dorin.</text:p>
      <text:p text:style-name="P138"><text:s text:c="6"/>Fac și șanțurile?<text:s/></text:p>
      <text:p text:style-name="P139"><text:s text:c="6"/>Duma Gabriel.</text:p>
      <text:p text:style-name="P140"><text:s text:c="6"/>Cred că fac ceva și la șanțuri.Dar e bine că fac drumul.Și în alte părți e rău.Către Cojocna, Frata.</text:p>
      <text:p text:style-name="P141"><text:s text:c="6"/>Vrem să facem o adresă la RNP să preluăm drumul către Bondureasa.L-am outea reabilita pe fonduri europene.</text:p>
      <text:p text:style-name="P142"><text:s text:c="6"/>Sipoș Mihai.</text:p>
      <text:p text:style-name="P143"><text:s text:c="6"/>Cum e cu apa?</text:p>
      <text:p text:style-name="P144"><text:s text:c="6"/>Duma Gabriel.</text:p>
      <text:p text:style-name="P145"><text:s text:c="6"/>Este dar a mai redus un pic din presiune să nu rămânem fără apă.</text:p>
      <text:p text:style-name="P146"><text:span text:style-name="T147">Culda</text:span><text:span text:style-name="T148"><text:s/>Ioan.</text:span></text:p>
      <text:p text:style-name="P149"><text:span text:style-name="T150"><text:s text:c="7"/></text:span><text:span text:style-name="T151">Fiind epuizate toate punctele înscrise pe ordinea de zi, declar<text:s/></text:span><text:span text:style-name="T152">închisă <text:s/>lucrările şedinţei<text:s/></text:span><text:span text:style-name="T153">ordinare</text:span><text:span text:style-name="T154"><text:s/>a Consiliului Local Valea Ierii. <text:s text:c="13"/></text:span><text:span text:style-name="T155"><text:s text:c="9"/></text:span></text:p>
      <text:p text:style-name="P156"><text:s text:c="6"/>În conformitate cu prevederile art. 10 din Legea privind transparenţa în administraţia publică nr. 52/2003, cu modificările şi completările ulterioare, prezentul<text:s/></text:p>
      <text:p text:style-name="P157">Proces-verbal se consideră minută, urmând a fi afişat la sediul Consiliului Local Valea Ierii şi publicat pe site-ul propriu.</text:p>
      <text:p text:style-name="P158"><text:s text:c="8"/>Drept pentru care a fost încheiat prezentul proces-verbal. <text:s/></text:p>
      <text:p text:style-name="P159"/>
      <text:p text:style-name="P160"/>
      <text:p text:style-name="P161"><text:s text:c="12"/>PREŞEDINTE DE ȘEDINȚĂ, <text:s text:c="20"/>SECRETAR <text:s/>AL COMUNEI,</text:p>
      <text:p text:style-name="P162"><text:span text:style-name="T163"><text:s text:c="17"/>Ioan Culda <text:s text:c="19"/></text:span><text:span text:style-name="T164"><text:tab/><text:s text:c="20"/>Nelia-</text:span><text:span text:style-name="T165">Crenguţa</text:span><text:span text:style-name="T166"><text:s/>Mari</text:span><text:span text:style-name="T167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o" fo:country="RO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8-06-05T06:23:00Z</dc:date>
    <meta:print-date>2018-06-05T05:41:00Z</meta:print-date>
    <meta:template xlink:href="Normal" xlink:type="simple"/>
    <meta:editing-cycles>94</meta:editing-cycles>
    <meta:editing-duration>PT25122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808" meta:character-count="5490" meta:row-count="39" meta:non-whitespace-character-count="4692"/>
  </office:meta>
</office:document-meta>
</file>