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7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ro" fo:country="RO" style:font-size-asian="14pt" style:font-name-complex="Times New Roman" style:font-size-complex="14pt"/>
    </style:style>
    <style:style style:name="P2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3" style:family="paragraph" style:parent-style-name="Standard" style:list-style-name="WW8Num1">
      <style:paragraph-properties fo:margin-top="0cm" fo:margin-bottom="0cm" fo:line-height="100%" fo:text-align="start" style:justify-single-word="false"/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1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6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8" style:family="text">
      <style:text-properties fo:color="#000000" style:font-name="Times New Roman" fo:font-size="14pt" style:font-size-asian="14pt" style:font-size-complex="14pt" style:font-weight-complex="bold"/>
    </style:style>
    <style:style style:name="T19" style:family="text">
      <style:text-properties fo:font-style="normal" style:font-name-asian="Calibri" style:font-style-asian="normal" style:font-style-complex="normal" style:font-weight-complex="bold"/>
    </style:style>
    <style:style style:name="T20" style:family="text">
      <style:text-properties style:font-name-asian="Arial Unicode MS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 O M Â N I A</text:p>
      <text:p text:style-name="P1">JUDEŢUL CLUJ</text:p>
      <text:p text:style-name="P1">COMUNA VALEA IERII</text:p>
      <text:p text:style-name="P1">CONSILIUL LOCAL</text:p>
      <text:h text:style-name="P31" text:outline-level="3">PROCES-VERBAL</text:h>
      <text:p text:style-name="P5"><text:span text:style-name="T1">încheiat cu ocazia desfăşurării şedinţei ordinare a Consiliului Local al comunei Valea Ierii din data de </text:span><text:span text:style-name="T2">24</text:span><text:span text:style-name="T6"> martie</text:span><text:span text:style-name="T1"> </text:span><text:span text:style-name="T9">2014</text:span></text:p>
      <text:p text:style-name="P3"/>
      <text:p text:style-name="P3"/>
      <text:p text:style-name="P7"><text:span text:style-name="T1">Lucrările şedinţei ordinare a Consiliului Local Valea Ierii din data de </text:span><text:span text:style-name="T2">24</text:span><text:span text:style-name="T1"> martie</text:span><text:span text:style-name="T6"> </text:span><text:span text:style-name="T9">2014 </text:span><text:span text:style-name="T1">se desfăşoară la sediul Primăriei </text:span><text:span text:style-name="T2">ș</text:span><text:span text:style-name="T1">i Consiliului Local.</text:span></text:p>
      <text:p text:style-name="P8"><text:span text:style-name="T1">Consiliul Local Valea Ierii a fost convocat, în şedinţă ordinară publică, prin </text:span><text:span text:style-name="T9">Dispoziţia nr. 68 din 17</text:span><text:span text:style-name="T3">.03.2014</text:span><text:span text:style-name="T9">, </text:span><text:span text:style-name="T1">conform prevederilor art. 39 din Legea administraţiei publice locale nr. 215/2001, republicată, cu modificările şi completările ulterioare.</text:span></text:p>
      <text:p text:style-name="P15">Convocarea consilierilor locali s-a făcut în scris şi telefonic. </text:p>
      <text:p text:style-name="P16">Anunţul cu privire la proiectul ordinii de zi a fost afişat la sediu şi la Valea Ierii(Caps).</text:p>
      <text:p text:style-name="P16">Se face prezența.Sunt prezenti 8 consilieri.Nu s-a prezentat d-l Lazăr Cristian.</text:p>
      <text:p text:style-name="P15">Se supune la vot procesul verbal al şedinţei anterioare si este aprobat în unanimitate.</text:p>
      <text:p text:style-name="P15">Se <text:s/>solicită alegerea unui președinte de şedintă.D-l Mariș Adrian îl propune pe d-l Bodea Valentin.Se supune la vot si se aproba in unanimitate.Se adoptă Hotărârea nr.16.</text:p>
      <text:p text:style-name="P15">D-l președinte de ședință dă citire proiectului ordinii de zi.</text:p>
      <text:p text:style-name="P13">Proiectul ordinii de zi cuprinde următoarele puncte si proiecte de hotărâri:</text:p>
      <text:p text:style-name="P4"><text:span text:style-name="T7"><text:s text:c="9"/></text:span><text:span text:style-name="T4">1.</text:span><text:span text:style-name="T4">Rectificarea bugetului de venituri şi cheltuieli.</text:span></text:p>
      <text:list xml:id="list30689856" text:style-name="WW8Num1">
        <text:list-header>
          <text:p text:style-name="P20">Iniţiator – Duma Gabriel-Alexandru -primar.</text:p>
        </text:list-header>
      </text:list>
      <text:p text:style-name="P19"><text:s text:c="10"/>2.Aprobarea patrimoniului public al comunei.</text:p>
      <text:list xml:id="list33625387" text:continue-numbering="true" text:style-name="WW8Num1">
        <text:list-header>
          <text:p text:style-name="P20">Iniţiator – Duma Gabriel-Alexandru -primar.</text:p>
        </text:list-header>
      </text:list>
      <text:p text:style-name="P19"><text:s text:c="10"/>3. Aprobare cotizație ADI Eco-Metropolitan Cluj.</text:p>
      <text:list xml:id="list33636966" text:continue-numbering="true" text:style-name="WW8Num1">
        <text:list-header>
          <text:p text:style-name="P20">Iniţiator – Duma Gabriel-Alexandru -primar.</text:p>
          <text:p text:style-name="P20"><text:span text:style-name="T19">4. Diverse.</text:span></text:p>
        </text:list-header>
      </text:list>
      <text:list xml:id="list30699666" text:style-name="L1">
        <text:list-item>
          <text:list>
            <text:list-item>
              <text:list>
                <text:list-header>
                  <text:p text:style-name="P26"><text:span text:style-name="T12"><text:s text:c="10"/>B</text:span><text:span text:style-name="T13">odea Valentin.</text:span></text:p>
                </text:list-header>
              </text:list>
            </text:list-item>
          </text:list>
        </text:list-item>
      </text:list>
      <text:p text:style-name="P9"><text:span text:style-name="T17">Supun</text:span><text:span text:style-name="T18"> la vot ordinea de zi</text:span><text:span text:style-name="T15">.</text:span></text:p>
      <text:p text:style-name="P10">Toti <text:s/>consilierii sunt de acord.</text:p>
      <text:p text:style-name="P12">1.<text:span text:style-name="T11">Rectificarea bugetului de venituri şi cheltuieli.</text:span></text:p>
      <text:p text:style-name="P11">Duma Gabriel.</text:p>
      <text:p text:style-name="P11">Dau citire proiectului și raportului.</text:p>
      <text:p text:style-name="P12">Bodea Valentin.</text:p>
      <text:p text:style-name="P1"><text:s text:c="10"/>Dacă nu <text:s/>sunt întrebări şi luări de poziţii, supun la vot acest proiect. </text:p>
      <text:p text:style-name="P12">În urma operaţiunii de votare s-au înregistrat 8 voturi PENTRU.</text:p>
      <text:p text:style-name="P9"><text:span text:style-name="T15">Consiliul local adoptă Proiectul de hotărâre privind</text:span><text:span text:style-name="T16"> rectificarea bugetului de venituri și cheltuieli</text:span><text:span text:style-name="T15"> acesta devenind HOTĂRÂREA NR. 17.</text:span><text:span text:style-name="T14"> <text:s text:c="5"/></text:span></text:p>
      <text:p text:style-name="P9"><text:soft-page-break/><text:span text:style-name="T14">2.Aprobarea patrimoniului public al comunei.</text:span></text:p>
      <text:p text:style-name="P11">Duma Gabriel.</text:p>
      <text:p text:style-name="P11">Dau citire proiectului și raportului.</text:p>
      <text:p text:style-name="P12">Bodea Valentin.</text:p>
      <text:p text:style-name="P1"><text:s text:c="10"/>Dacă nu <text:s/>sunt întrebări şi luări de poziţii, supun la vot acest proiect. </text:p>
      <text:p text:style-name="P12">În urma operaţiunii de votare s-au înregistrat 8 voturi PENTRU.</text:p>
      <text:p text:style-name="P9"><text:span text:style-name="T14">Consiliul local adoptă Proiectul de hotărâre privind aprobarea patrimoniului public al comunei, acesta devenind HOTĂRÂREA NR. 18. <text:s/></text:span></text:p>
      <text:list xml:id="list33648834" text:continue-list="list33636966" text:style-name="WW8Num1">
        <text:list-header>
          <text:p text:style-name="P28"><text:span text:style-name="T14"><text:s text:c="10"/>3. Aprobare cotizație ADI Eco-Metropolitan Cluj.</text:span></text:p>
          <text:p text:style-name="P28"><text:span text:style-name="T14"><text:s text:c="10"/>Nu este cazul.</text:span></text:p>
          <text:p text:style-name="P23">4.Diverse.</text:p>
          <text:p text:style-name="P23">Duma Gabriel.</text:p>
          <text:p text:style-name="P23">Am curățat valea cu persoanele de la Legea 416 iar a doua zi a fost plin de sticle.O să-i urmăresc, le fac poze si-i afișez.</text:p>
          <text:p text:style-name="P23">Culda Ioan.</text:p>
          <text:p text:style-name="P23">Propun să le dăpm sectoare la câte o persoană de la ajutorul social de care să răspundă.</text:p>
        </text:list-header>
      </text:list>
      <text:p text:style-name="P22"><text:s text:c="10"/>Bercia Iuliana.</text:p>
      <text:p text:style-name="P22"><text:s text:c="10"/>În Caps La Cruce în parcare sunt parcate 2 remorci.Să dispară de acolo.</text:p>
      <text:p text:style-name="P22"><text:s text:c="10"/>Ce ați mai făcut cu câinii vagabonzi?Dar cu taxele de drum?</text:p>
      <text:p text:style-name="P22"><text:s text:c="10"/>Duma Gabriel.</text:p>
      <text:p text:style-name="P22"><text:s text:c="10"/>Voi lua în continuare măsuri cu privire la câini.</text:p>
      <text:p text:style-name="P22"><text:s text:c="10"/>Anul acesta nu am încasat bani de drum.Le vom trimite din nou adrese.La vară e nevoie de om la barieră.Sper să constituim acea societate.Nu am pe cine pune la barieră.</text:p>
      <text:p text:style-name="P22"><text:s text:c="10"/>Bercia Iuliana.</text:p>
      <text:p text:style-name="P22"><text:s text:c="10"/>Am fost la ședință la școală.A fost raportul profesorilor pe sem.I.Trebuie plătite deconturile la profesori.D-na directoare ar vrea să repare scările dar nu sunt bani.La evaluarea/județ au fost între primii 7</text:p>
      <text:p text:style-name="P22"><text:s text:c="10"/>Duma Gabriel.</text:p>
      <text:p text:style-name="P22"><text:s text:c="10"/>Să vedem ce bani primim de la Consiliul Judetean Cluj și le vom aproba.Am solicitat bani si vom primi pentru trotuare, monumentul eroilor, SF-uri, teren sport la școală și pentru stadion.La monument va fi un gard, o cruce de stejar, un panou cu eroii, lampadare, scări, bănci, flori etc.</text:p>
      <text:p text:style-name="P22"><text:s text:c="11"/>Bercia Iuliana.</text:p>
      <text:p text:style-name="P22"><text:s text:c="11"/>Ce mai e cu apa la Cerc?</text:p>
      <text:p text:style-name="P22"><text:s text:c="11"/>Duma Gabriel.</text:p>
      <text:p text:style-name="P25"><text:span text:style-name="T14"><text:s text:c="11"/>Săptămâna viitoare speră să trimită buldo să sape.</text:span></text:p>
      <text:p text:style-name="P25"><text:span text:style-name="T14"><text:s text:c="11"/>Bodea Valentin. <text:s text:c="21"/></text:span><text:span text:style-name="T3"><text:s text:c="7"/></text:span></text:p>
      <text:p text:style-name="P6"><text:span text:style-name="T10"><text:tab/></text:span><text:span text:style-name="T9"> </text:span><text:span text:style-name="T10">Fiind epuizate toate punctele înscrise pe ordinea de zi, declar </text:span><text:span text:style-name="T9">închisă <text:s/>lucrările şedinţei ordinare publice a Consiliului Local Valea Ierii. <text:s text:c="13"/></text:span><text:span text:style-name="T10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oft-page-break/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4"><text:span text:style-name="T3">Valentin-Aurel Bodea </text:span><text:span text:style-name="T9"><text:tab/><text:tab/> <text:s text:c="21"/>Nelia-</text:span><text:span text:style-name="T3">Crenguţa</text:span><text:span text:style-name="T9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43M58S</meta:editing-duration>
    <meta:editing-cycles>20</meta:editing-cycles>
    <meta:generator>OpenOffice.org/3.3$Win32 OpenOffice.org_project/330m20$Build-9567</meta:generator>
    <dc:date>2014-04-03T13:48:09.05</dc:date>
    <meta:print-date>2014-02-19T14:19:15.45</meta:print-date>
    <meta:document-statistic meta:table-count="0" meta:image-count="0" meta:object-count="0" meta:page-count="3" meta:paragraph-count="66" meta:word-count="649" meta:character-count="4605"/>
    <meta:user-defined meta:name="Info 1"/>
    <meta:user-defined meta:name="Info 2"/>
    <meta:user-defined meta:name="Info 3"/>
    <meta:user-defined meta:name="Info 4"/>
  </office:meta>
</office:document-meta>
</file>