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ro" fo:country="RO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ro" fo:country="RO" style:font-name-complex="Times New Roman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o" fo:country="RO" style:font-size-asian="14pt" style:font-size-complex="14pt"/>
    </style:style>
    <style:style style:name="T7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fr" fo:country="FR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fr" fo:country="FR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M<text:span text:style-name="T1">ÂNIA</text:span></text:p>
      <text:p text:style-name="P9">JUDEŢUL CLUJ</text:p>
      <text:p text:style-name="P9">COMUNA VALEA IERII</text:p>
      <text:p text:style-name="P9">CONSILIUL LOCAL</text:p>
      <text:p text:style-name="P9"/>
      <text:p text:style-name="P10"><text:s text:c="2"/>H O T Ă R Â R E A <text:s/>NR.42</text:p>
      <text:p text:style-name="P10">din 26 septembrie 2013</text:p>
      <text:p text:style-name="P10"/>
      <text:p text:style-name="P7"><text:span text:style-name="T1">cu privire la aprobarea executării lucrărilor de „Modernizare şi injecţie de putere în LEA-0,4 kV din localitatea Valea Ierii, judeţul Cluj”</text:span><text:span text:style-name="T3"> de c</text:span><text:span text:style-name="T4">ătre A.I.S.E. Cluj pe domeniul public comunal</text:span></text:p>
      <text:p text:style-name="P2"/>
      <text:p text:style-name="P3"><text:s text:c="17"/>Consiliul Local al comunei Valea Ierii întrunit în şedinţa ordinară din data de 26 septembrie 2013,</text:p>
      <text:p text:style-name="P8"><text:span text:style-name="T4"><text:s text:c="18"/>având în vedere cererea nr.1289 din 26.08.2013 a Agenţiei de Întreţinere şi Servicii Energetice Cluj prin care solicită aprobarea <text:s/>executării lucrărilor de „Modernizare şi injecţie de putere în LEA-0,4 kV din localitatea Valea Ierii, judeţul Cluj”</text:span><text:span text:style-name="T3"> </text:span><text:span text:style-name="T4"><text:s text:c="2"/>pe domeniul public al comunei,</text:span></text:p>
      <text:p text:style-name="P8"><text:span text:style-name="T3"><text:s text:c="13"/>lu</text:span><text:span text:style-name="T4">ând cunoştinţă de certificatul de urbanism nr.143 din 10.07.2013 eliberat de Consiliul Judetean Cluj,</text:span></text:p>
      <text:p text:style-name="P8"><text:span text:style-name="T4"><text:s text:c="13"/>în baza prevederilor art.25 şi următoarele din Legea nr.350/2001, cu modificările şi completările ulterioare, privind amenajarea teritoriului şi urbanismul, ale art.36 alin.2 lit.c</text:span><text:span text:style-name="T3">), </text:span><text:span text:style-name="T4">alin.5 lit.c</text:span><text:span text:style-name="T3">), </text:span><text:span text:style-name="T4">din Legea nr.215/</text:span><text:span text:style-name="T3">2001, rep., cu modific</text:span><text:span text:style-name="T4">ările şi completările ulterioare,</text:span></text:p>
      <text:p text:style-name="P8"><text:span text:style-name="T4"><text:s text:c="13"/>în temeiul art.45 din Legea nr.215/</text:span><text:span text:style-name="T3">2001, rep., cu modific</text:span><text:span text:style-name="T4">ările şi completările ulterioare,</text:span></text:p>
      <text:p text:style-name="P3"/>
      <text:p text:style-name="P2">H O T Ă R Ă Ş T E :</text:p>
      <text:section text:style-name="Sect1" text:name="main">
        <text:section text:style-name="Sect1" text:name="paneshell">
          <text:p text:style-name="P1"/>
          <text:section text:style-name="Sect1" text:name="shellcontent">
            <text:section text:style-name="Sect1" text:name="yui_3_7_2_1_1363850120745_1700">
              <text:section text:style-name="Sect1" text:name="yui_3_7_2_1_1363850120745_1745">
                <text:section text:style-name="Sect1" text:name="yui_3_7_2_1_1363850120745_1731">
                  <text:section text:style-name="Sect1" text:name="yui_3_7_2_1_1363850120745_1815">
                    <text:section text:style-name="Sect1" text:name="yiv512005498">
                      <text:section text:style-name="Sect2" text:name="yui_3_7_2_1_1363850120745_1814">
                        <text:section text:style-name="Sect1" text:name="yui_3_7_2_1_1363850120745_1813">
                          <text:p text:style-name="P5"><text:s text:c="12"/><text:span text:style-name="T1">Art.1. <text:s/></text:span>Se aprob<text:span text:style-name="T1">ă</text:span> executarea <text:span text:style-name="T1">lucrărilor</text:span> de <text:span text:style-name="T1"><text:s/>„Modernizare şi injecţie de putere în LEA-0,4 kV din localitatea Valea Ierii, judeţul Cluj”</text:span><text:span text:style-name="T12"> de c</text:span><text:span text:style-name="T2">ătre A.I.S.E. Cluj pe domeniul public comunal.</text:span></text:p>
                        </text:section>
                        <text:section text:style-name="Sect1" text:name="yui_3_7_2_1_1363850120745_1953">
                          <text:p text:style-name="P5"><text:bookmark text:name="yui_3_7_2_1_1363850120745_1952"/><text:bookmark text:name="yui_3_7_2_1_1363850120745_1951"/><text:s text:c="6"/><text:bookmark text:name="yui_3_7_2_1_1363850120745_1961"/><text:bookmark text:name="yui_3_7_2_1_1363850120745_1960"/><text:s text:c="6"/>Art.<text:span text:style-name="T1">2</text:span>. Cu ducerea la <text:span text:style-name="T1">î</text:span>ndeplinire <text:span text:style-name="T1">a prezentei hotărâri se încredinţează primarul comunei Valea Ierii.</text:span></text:p>
                        </text:section>
                        <text:section text:style-name="Sect1" text:name="yui_3_7_2_1_1363850120745_1962">
                          <text:p text:style-name="P4"/>
                          <text:p text:style-name="P14"><text:span text:style-name="T7"><text:s text:c="8"/></text:span><text:span text:style-name="T8"><text:s/>Pre</text:span><text:span text:style-name="T9">ş</text:span><text:span text:style-name="T8">edinte de şedinţă,<text:tab/><text:tab/><text:tab/> <text:s text:c="18"/>Contrasemnează:</text:span></text:p>
                          <text:p text:style-name="P14"><text:span text:style-name="T8"><text:s text:c="16"/></text:span><text:span text:style-name="T5">Cristian Laz</text:span><text:span text:style-name="T6">ăr</text:span><text:span text:style-name="T9"> <text:s text:c="57"/>Secretar,</text:span></text:p>
                          <text:p text:style-name="P15"><text:tab/><text:tab/><text:tab/><text:tab/><text:tab/> <text:s text:c="36"/>Nelia-<text:span text:style-name="T1">Crenguţa</text:span> Mari<text:span text:style-name="T1">ş</text:span></text:p>
                          <text:p text:style-name="P15"/>
                          <text:p text:style-name="P15"/>
                          <text:p text:style-name="P15"/>
                          <text:p text:style-name="P15"/>
                          <text:p text:style-name="P12">-T<text:span text:style-name="T14">otal consilieri locali în funcţie = 9; <text:s text:c="7"/>-Consilieri locali prezenţi = </text:span><text:span text:style-name="T15">7</text:span><text:span text:style-name="T14">; <text:s text:c="21"/></text:span></text:p>
                          <text:p text:style-name="P13"><text:span text:style-name="T13">-V</text:span>oturi “PENTRU”: 7;<text:span text:style-name="T10"> <text:s text:c="29"/></text:span><text:span text:style-name="T13">-V</text:span>oturi “IMPOTRIVĂ”<text:span text:style-name="T10">: 0 <text:s text:c="19"/></text:span><text:span text:style-name="T13">-</text:span>“ABŢINERI” <text:span text:style-name="T10">: 0</text:span>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18S</meta:editing-duration>
    <meta:editing-cycles>5</meta:editing-cycles>
    <meta:generator>OpenOffice.org/3.3$Win32 OpenOffice.org_project/330m20$Build-9567</meta:generator>
    <dc:date>2013-09-27T09:18:29.53</dc:date>
    <meta:print-date>2013-09-27T09:15:49.04</meta:print-date>
    <meta:document-statistic meta:table-count="0" meta:image-count="0" meta:object-count="0" meta:page-count="1" meta:paragraph-count="20" meta:word-count="255" meta:character-count="1971"/>
    <meta:user-defined meta:name="Info 1"/>
    <meta:user-defined meta:name="Info 2"/>
    <meta:user-defined meta:name="Info 3"/>
    <meta:user-defined meta:name="Info 4"/>
  </office:meta>
</office:document-meta>
</file>