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text-properties style:language-complex="hi" style:country-complex="IN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/>
    </style:style>
    <style:style style:name="T1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/>
    </style:style>
    <style:style style:name="T16" style:parent-style-name="Fontdeparagrafimplicit" style:family="text">
      <style:text-properties style:font-name-asian="Arial Unicode MS" fo:font-size="14pt" style:font-size-asian="14pt" style:font-size-complex="14pt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8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fo:font-size="14pt" style:font-size-asian="14pt" style:font-size-complex="14pt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T23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4" style:parent-style-name="Fontdeparagrafimplicit" style:family="text">
      <style:text-properties style:font-name-asian="Arial Unicode MS" fo:font-size="14pt" style:font-size-asian="14pt" style:font-size-complex="14pt"/>
    </style:style>
    <style:style style:name="P25" style:parent-style-name="Standard" style:family="paragraph">
      <style:paragraph-properties fo:text-align="justify" fo:text-indent="0.5in"/>
    </style:style>
    <style:style style:name="T26" style:parent-style-name="Fontdeparagrafimplicit" style:family="text">
      <style:text-properties style:font-name-asian="Arial Unicode MS"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color="#000000" fo:font-size="14pt" style:font-size-asian="14pt" style:font-size-complex="14pt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 fo:language="ro" fo:country="RO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T33" style:parent-style-name="Fontdeparagrafimplicit" style:family="text">
      <style:text-properties style:font-name-asian="Arial Unicode MS" fo:font-size="14pt" style:font-size-asian="14pt" style:font-size-complex="14pt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6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7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8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9" style:parent-style-name="Normal" style:family="paragraph">
      <style:paragraph-properties fo:widows="2" fo:orphans="2" fo:text-align="justify" style:vertical-align="auto"/>
    </style:style>
    <style:style style:name="T40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41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4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3" style:parent-style-name="Normal" style:family="paragraph">
      <style:paragraph-properties fo:widows="2" fo:orphans="2"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left="0.4375in">
        <style:tab-stops/>
      </style:paragraph-properties>
      <style:text-properties style:font-name-complex="Times New Roman" fo:font-size="14pt" style:font-size-asian="14pt" style:font-size-complex="14pt" fo:language="ro" fo:country="RO"/>
    </style:style>
    <style:style style:name="P47" style:parent-style-name="Standard" style:family="paragraph">
      <style:paragraph-properties fo:text-align="justify"/>
    </style:style>
    <style:style style:name="T48" style:parent-style-name="Fontdeparagrafimplicit" style:family="text">
      <style:text-properties style:font-name-complex="Times New Roman" fo:color="#ED7D31" fo:font-size="14pt" style:font-size-asian="14pt" style:font-size-complex="14pt" fo:language="ro" fo:country="RO"/>
    </style:style>
    <style:style style:name="T4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1" style:parent-style-name="Standard" style:family="paragraph">
      <style:paragraph-properties fo:text-align="justify"/>
    </style:style>
    <style:style style:name="T52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T53" style:parent-style-name="Fontdeparagrafimplicit" style:family="text">
      <style:text-properties fo:font-size="14pt" style:font-size-asian="14pt" style:font-size-complex="14pt"/>
    </style:style>
    <style:style style:name="T54" style:parent-style-name="Fontdeparagrafimplicit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/>
    </style:style>
    <style:style style:name="T5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5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0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1" style:parent-style-name="Standard" style:family="paragraph">
      <style:paragraph-properties fo:text-align="justify"/>
    </style:style>
    <style:style style:name="T6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66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6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69" style:parent-style-name="Standard" style:family="paragraph">
      <style:paragraph-properties fo:text-align="justify"/>
    </style:style>
    <style:style style:name="T7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72" style:parent-style-name="Standard" style:family="paragraph">
      <style:paragraph-properties fo:text-align="justify"/>
    </style:style>
    <style:style style:name="T7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75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8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79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1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2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4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5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8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9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1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2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4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5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7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8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9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0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1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2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04" style:parent-style-name="Standard" style:family="paragraph">
      <style:paragraph-properties fo:text-align="justify"/>
    </style:style>
    <style:style style:name="T105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0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09" style:parent-style-name="Normal" style:family="paragraph">
      <style:paragraph-properties fo:text-align="justify" style:vertical-align="auto"/>
    </style:style>
    <style:style style:name="T11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1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12" style:parent-style-name="Fontdeparagrafimplicit" style:family="text">
      <style:text-properties style:font-weight-complex="bold" fo:font-size="14pt" style:font-size-asian="14pt" style:font-size-complex="14pt"/>
    </style:style>
    <style:style style:name="T113" style:parent-style-name="Fontdeparagrafimplicit" style:family="text">
      <style:text-properties style:font-weight-complex="bold" fo:font-size="14pt" style:font-size-asian="14pt" style:font-size-complex="14pt"/>
    </style:style>
    <style:style style:name="T114" style:parent-style-name="Fontdeparagrafimplicit" style:family="text">
      <style:text-properties fo:font-size="14pt" style:font-size-asian="14pt" style:font-size-complex="14pt"/>
    </style:style>
    <style:style style:name="T115" style:parent-style-name="Fontdeparagrafimplicit" style:family="text">
      <style:text-properties fo:font-size="14pt" style:font-size-asian="14pt" style:font-size-complex="14pt" fo:language="ro" fo:country="RO"/>
    </style:style>
    <style:style style:name="T116" style:parent-style-name="Fontdeparagrafimplicit" style:family="text">
      <style:text-properties fo:font-size="14pt" style:font-size-asian="14pt" style:font-size-complex="14pt"/>
    </style:style>
    <style:style style:name="T117" style:parent-style-name="Fontdeparagrafimplicit" style:family="text">
      <style:text-properties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margin-left="0.2916in">
        <style:tab-stops/>
      </style:paragraph-properties>
    </style:style>
    <style:style style:name="T126" style:parent-style-name="Fontdeparagrafimplicit" style:family="text">
      <style:text-properties fo:font-size="14pt" style:font-size-asian="14pt" style:font-size-complex="14pt" fo:language="ro" fo:country="RO"/>
    </style:style>
    <style:style style:name="T127" style:parent-style-name="Fontdeparagrafimplicit" style:family="text">
      <style:text-properties fo:font-size="14pt" style:font-size-asian="14pt" style:font-size-complex="14pt"/>
    </style:style>
    <style:style style:name="T128" style:parent-style-name="Fontdeparagrafimplicit" style:family="text">
      <style:text-properties fo:font-size="14pt" style:font-size-asian="14pt" style:font-size-complex="14pt" fo:language="ro" fo:country="RO"/>
    </style:style>
    <style:style style:name="T129" style:parent-style-name="Fontdeparagrafimplicit" style:family="text">
      <style:text-properties fo:font-size="14pt" style:font-size-asian="14pt" style:font-size-complex="14pt"/>
    </style:style>
    <style:style style:name="T130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h text:style-name="P6" text:outline-level="3">PROCES-VERBAL</text:h>
      <text:p text:style-name="P7"/>
      <text:p text:style-name="P8"><text:span text:style-name="T9">încheiat cu ocazia desfăşurării şedinţei <text:s/>extraordinare a Consiliului Local al comunei Valea Ierii din<text:s/></text:span><text:span text:style-name="T10">data de 13 ianuarie</text:span><text:span text:style-name="T11"><text:s/></text:span><text:span text:style-name="T12">2017</text:span></text:p>
      <text:p text:style-name="P13"/>
      <text:p text:style-name="P14"/>
      <text:p text:style-name="P15"><text:span text:style-name="T16">Lucrările şedinţei extraordinare a Consiliului Local Valea Ierii din data de<text:s/></text:span><text:span text:style-name="T17">13.01</text:span><text:span text:style-name="T18">.</text:span><text:span text:style-name="T19"><text:s/></text:span><text:span text:style-name="T20">2017</text:span><text:span text:style-name="T21"><text:s/></text:span><text:span text:style-name="T22">se desfăşoară la sediul Primăriei<text:s/></text:span><text:span text:style-name="T23">ș</text:span><text:span text:style-name="T24">i Consiliului Local.</text:span></text:p>
      <text:p text:style-name="P25"><text:span text:style-name="T26">Consiliul Local Valea Ierii a fost convocat, în şedinţă extraordinară, prin<text:s/></text:span><text:span text:style-name="T27">Dispoziţi</text:span><text:span text:style-name="T28">a nr.</text:span><text:span text:style-name="T29">1</text:span><text:span text:style-name="T30"><text:s/>din 10</text:span><text:span text:style-name="T31">.01.2017</text:span><text:span text:style-name="T32">,<text:s/></text:span><text:span text:style-name="T33">conform prevederilor art. 39 din Legea administraţiei publice locale nr. 215/2001, republicată, cu modificările şi completările ulterioare.</text:span></text:p>
      <text:p text:style-name="P34">Convocarea consilierilor locali s-a făcut <text:s/>scris și telefonic.</text:p>
      <text:p text:style-name="P35">Se face prezența.Sunt<text:s/>prezenti 9 consilieri din totalul de 9.</text:p>
      <text:p text:style-name="P36">Se supune la vot procesul verbal al şedinţei anterioare si este aprobat în unanimitate.</text:p>
      <text:p text:style-name="P37">D-l președinte de ședință Michile Paul dă citire proiectului ordinii de zi:</text:p>
      <text:p text:style-name="P38">Proiectul ordinii de zi cuprinde următoarele puncte si proiecte de hotărâri:</text:p>
      <text:list text:style-name="LFO2" text:continue-numbering="true">
        <text:list-item>
          <text:p text:style-name="P39"><text:span text:style-name="T40"><text:s text:c="9"/></text:span><text:span text:style-name="T41">1.</text:span><text:span text:style-name="T42">Aprobarea rețelei școlare.</text:span></text:p>
        </text:list-item>
        <text:list-item>
          <text:p text:style-name="P43"><text:s text:c="9"/>2.Raport cu privire la evaluarea activității asistenților personali pe semestrul II-2016.</text:p>
        </text:list-item>
      </text:list>
      <text:p text:style-name="P44"><text:s/><text:s text:c="8"/>Se supune la vot ordinea de zi și se aprobă în unanimitate.</text:p>
      <text:p text:style-name="P45"><text:s text:c="9"/>1.Aprobarea rețelei școlare.</text:p>
      <text:p text:style-name="P46">Duma Gabriel.</text:p>
      <text:p text:style-name="P47"><text:span text:style-name="T48"><text:s text:c="9"/></text:span><text:span text:style-name="T49">Vă prezint proiectul și raportul.</text:span></text:p>
      <text:p text:style-name="P50"><text:s text:c="5"/><text:s text:c="5"/>Michile Paul.</text:p>
      <text:p text:style-name="P51"><text:span text:style-name="T52"><text:s text:c="10"/></text:span><text:span text:style-name="T53">Dacă nu<text:s/></text:span><text:span text:style-name="T54">sunt întrebări și luări de poziții, supun la vot acest proiect.</text:span></text:p>
      <text:p text:style-name="P55"><text:s text:c="10"/>În urma operaţiunii de votare s-au înregistrat 9 voturi PENTRU.</text:p>
      <text:p text:style-name="P56"><text:span text:style-name="T57"><text:s text:c="10"/>Consiliul local adoptă Proiectul de hotărâre privind<text:s/></text:span><text:span text:style-name="T58">aprobarea rețelei școlare,</text:span><text:span text:style-name="T59"><text:s/>acesta devenind HOTĂRÂREA NR.<text:s/></text:span><text:span text:style-name="T60">1.</text:span></text:p>
      <text:p text:style-name="P61"><text:span text:style-name="T62"><text:s text:c="9"/>2</text:span><text:span text:style-name="T63">.</text:span><text:span text:style-name="T64"><text:s/></text:span><text:span text:style-name="T65"><text:s/></text:span><text:span text:style-name="T66">Raport cu privire la evaluarea activității asistenților personali pe semestrul II-2016.</text:span><text:span text:style-name="T67"><text:s text:c="3"/></text:span></text:p>
      <text:p text:style-name="P68"><text:s text:c="9"/>Bodea Adela.<text:s text:c="4"/></text:p>
      <text:p text:style-name="P69"><text:span text:style-name="T70"><text:s text:c="9"/>Vă prezint</text:span><text:span text:style-name="T71"><text:s/>raportul.</text:span></text:p>
      <text:p text:style-name="P72"><text:span text:style-name="T73"><text:s text:c="6"/></text:span><text:span text:style-name="T74"><text:s text:c="3"/>Michile Paul.</text:span></text:p>
      <text:p text:style-name="P75"><text:s text:c="9"/>Dacă nu sunt întrebări trecem la diverse.</text:p>
      <text:p text:style-name="P76"><text:s text:c="9"/>Sucală Traian.</text:p>
      <text:p text:style-name="P77"><text:s text:c="9"/>Suntem nemulțumiți de materialul antiderapant care se pune pe drum.De asemenea a înghețat apa și cei de la companie nu vin la dezghețat.</text:p>
      <text:p text:style-name="P78"><text:s text:c="9"/>Șipoș Mihai.</text:p>
      <text:soft-page-break/>
      <text:p text:style-name="P79"><text:s text:c="10"/>Și conducta principală a înghețat.</text:p>
      <text:p text:style-name="P80"><text:s text:c="10"/>Duma Gabriel.</text:p>
      <text:p text:style-name="P81"><text:s text:c="10"/>Am sunat să nu mai aducă un asemenea material antiderapant.</text:p>
      <text:p text:style-name="P82"><text:s text:c="10"/>În ceea ce privește apa, merge dopul de gheață.Apa îngheață în curte iar acolo nu e treaba celor de la companie.E înghețată apa și la Cluj.</text:p>
      <text:p text:style-name="P83"><text:s text:c="10"/>Vreau să alocăm bani la școală pentru a rezolva caloriferele și centrala.<text:s/></text:p>
      <text:p text:style-name="P84"><text:s text:c="10"/>Nap Dorin.</text:p>
      <text:p text:style-name="P85"><text:s text:c="10"/>Să aducem și lemne la școală din primăvară.</text:p>
      <text:p text:style-name="P86"><text:s text:c="10"/>Duma Gabriel.</text:p>
      <text:p text:style-name="P87"><text:s text:c="10"/>Să vedem dacă putem scădea prețul la închiriere terenuri.</text:p>
      <text:p text:style-name="P88"><text:s text:c="10"/>Nap Dorin.</text:p>
      <text:p text:style-name="P89"><text:s text:c="10"/>Să facem o ședință cu ei să vedem care merge în continuare și care renunță.</text:p>
      <text:p text:style-name="P90"><text:s text:c="10"/>Scrob Nicolae.</text:p>
      <text:p text:style-name="P91"><text:s text:c="10"/>La următoarea ședință să stabilim și prețul la terenuri.</text:p>
      <text:p text:style-name="P92"><text:s text:c="10"/>Nap Dorin.</text:p>
      <text:p text:style-name="P93"><text:s text:c="10"/>Aș vrea un teren pentru a planta zmeură.</text:p>
      <text:p text:style-name="P94"><text:s text:c="10"/>Duma Gabriel.</text:p>
      <text:p text:style-name="P95"><text:s text:c="10"/>Putem concesiona.</text:p>
      <text:p text:style-name="P96"><text:s text:c="10"/>Burz Florentin.</text:p>
      <text:p text:style-name="P97"><text:s text:c="10"/>Cum facem cu cei care construiesc ?</text:p>
      <text:p text:style-name="P98"><text:s text:c="10"/>Duma Gabriel.</text:p>
      <text:p text:style-name="P99"><text:s text:c="10"/>O să ținem cont.Le dăm lemn.</text:p>
      <text:p text:style-name="P100"><text:s text:c="10"/>Scrob Nicolae.</text:p>
      <text:p text:style-name="P101"><text:s text:c="10"/>De ce nu marcăm <text:s/>de la Pârâul Tăului<text:s/>în pășunat pentru cei din Caps.Nu-i nevoie de amenajament.</text:p>
      <text:p text:style-name="P102"><text:s text:c="11"/>Duma Gabriel.</text:p>
      <text:p text:style-name="P103"><text:s text:c="11"/>Trimit să marcheze săptămâna viitoare.</text:p>
      <text:p text:style-name="P104"><text:span text:style-name="T105"><text:s text:c="7"/></text:span><text:span text:style-name="T106"><text:s/></text:span><text:span text:style-name="T107"><text:s text:c="4"/></text:span><text:span text:style-name="T108">Michile Paul.</text:span></text:p>
      <text:p text:style-name="P109"><text:span text:style-name="T110"><text:s text:c="9"/></text:span><text:span text:style-name="T111"><text:s text:c="3"/></text:span><text:span text:style-name="T112">Fiind epuizate toate punctele înscrise pe or</text:span><text:span text:style-name="T113">dinea de zi, declar<text:s/></text:span><text:span text:style-name="T114">închisă <text:s/>lucrările şedinţei extra</text:span><text:span text:style-name="T115">ordinare</text:span><text:span text:style-name="T116"><text:s/>a Consiliului Local Valea Ierii. <text:s text:c="13"/></text:span><text:span text:style-name="T117"><text:s text:c="9"/></text:span></text:p>
      <text:p text:style-name="P118"><text:s text:c="6"/>În conformitate cu prevederile art. 10 din Legea privind transparenţa în administraţia publică nr. 52/2003, cu modificările şi completările ulterioare, prezentul<text:s/></text:p>
      <text:p text:style-name="P119">Proces-verbal se consideră minută, urmând a fi afişat la sediul Consiliului Local Valea Ierii şi publicat pe site-ul propriu.</text:p>
      <text:p text:style-name="P120"><text:s text:c="8"/>Drept pentru care a fost încheiat prezentul proces-verbal. <text:s/></text:p>
      <text:p text:style-name="P121"/>
      <text:p text:style-name="P122"/>
      <text:p text:style-name="P123"/>
      <text:p text:style-name="P124"><text:s text:c="12"/>PREŞEDINTE DE<text:s/>ȘEDINȚĂ, <text:s text:c="20"/>SECRETAR <text:s/>AL COMUNEI,</text:p>
      <text:p text:style-name="P125"><text:span text:style-name="T126"><text:s text:c="8"/>Paul-Vasile Michile <text:s text:c="20"/></text:span><text:span text:style-name="T127"><text:tab/><text:s text:c="28"/>Nelia-</text:span><text:span text:style-name="T128">Crenguţa</text:span><text:span text:style-name="T129"><text:s/>Mari</text:span><text:span text:style-name="T130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125in" text:list-level-position-and-space-mode="label-alignment">
          <style:list-level-label-alignment text:label-followed-by="listtab" fo:margin-left="1.6875in" fo:text-indent="-0.125in"/>
        </style:list-level-properties>
      </text:list-level-style-number>
      <text:list-level-style-number text:level="4" style:num-suffix="." style:num-format="1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7-02-15T10:00:00Z</dc:date>
    <meta:print-date>2017-02-15T09:59:00Z</meta:print-date>
    <meta:template xlink:href="Normal" xlink:type="simple"/>
    <meta:editing-cycles>59</meta:editing-cycles>
    <meta:editing-duration>PT1323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80" meta:character-count="3937" meta:row-count="28" meta:non-whitespace-character-count="3364"/>
  </office:meta>
</office:document-meta>
</file>