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fr" fo:country="FR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3.457cm"/>
        </style:tab-stops>
      </style:paragraph-properties>
      <style:text-properties fo:font-size="14pt" fo:language="fr" fo:country="FR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3.986cm"/>
        </style:tab-stops>
      </style:paragraph-properties>
      <style:text-properties fo:font-size="14pt" fo:language="fr" fo:country="FR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.95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3.457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1.958cm"/>
        </style:tab-stops>
      </style:paragraph-properties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language="ro" fo:country="RO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language="ro" fo:country="RO"/>
    </style:style>
    <style:style style:name="P11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language="ro" fo:country="RO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font-size="14pt" fo:language="fr" fo:country="FR" style:font-size-asian="14pt" style:font-size-complex="14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font-size="14pt" fo:language="ro" fo:country="RO" style:font-size-asian="14pt" style:font-size-complex="14pt"/>
    </style:style>
    <style:style style:name="P14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4pt" fo:language="ro" fo:country="RO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language="en" fo:country="US" style:font-size-asian="14pt" style:font-size-complex="14pt"/>
    </style:style>
    <style:style style:name="P16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4pt" fo:language="en" fo:country="US" style:font-size-asian="14pt" style:font-size-complex="14pt"/>
    </style:style>
    <style:style style:name="P17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language="en" fo:country="US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3.457cm"/>
        </style:tab-stops>
      </style:paragraph-properties>
      <style:text-properties fo:font-size="14pt" fo:language="fr" fo:country="FR" style:font-size-asian="14pt" style:font-size-complex="14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3.457cm"/>
        </style:tab-stops>
      </style:paragraph-properties>
      <style:text-properties fo:font-size="14pt" fo:language="ro" fo:country="RO" style:font-size-asian="14pt" style:font-size-complex="14pt"/>
    </style:style>
    <style:style style:name="P20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4pt" fo:language="ro" fo:country="RO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text-align="start" style:justify-single-word="false" fo:text-indent="1.249cm" style:auto-text-indent="false"/>
      <style:text-properties fo:language="en" fo:country="US"/>
    </style:style>
    <style:style style:name="T1" style:family="text">
      <style:text-properties fo:font-size="14pt" fo:language="fr" fo:country="FR" style:font-size-asian="14pt" style:font-size-complex="14pt"/>
    </style:style>
    <style:style style:name="T2" style:family="text">
      <style:text-properties fo:font-size="14pt" fo:language="ro" fo:country="RO" style:font-size-asian="14pt" style:font-size-complex="14pt"/>
    </style:style>
    <style:style style:name="T3" style:family="text"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language="ro" fo:country="RO"/>
    </style:style>
    <style:style style:name="T8" style:family="text">
      <style:text-properties style:font-name="Times New Roman" fo:font-size="14pt" fo:language="fr" fo:country="FR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ro" fo:country="RO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OMÂNIA</text:p>
      <text:p text:style-name="P2">JUDEȚUL CLUJ</text:p>
      <text:p text:style-name="P2">COMUNA VALEA IERII</text:p>
      <text:p text:style-name="P2">CONSILIUL LOCAL</text:p>
      <text:p text:style-name="P5"><text:span text:style-name="T2"><text:s/></text:span><text:span text:style-name="T1">H O T </text:span><text:span text:style-name="T2">Ă</text:span><text:span text:style-name="T1"> R </text:span><text:span text:style-name="T2">Â</text:span><text:span text:style-name="T1"> R E </text:span><text:span text:style-name="T2">A <text:s/>NR.34</text:span></text:p>
      <text:p text:style-name="P19">din 25 iulie 2013</text:p>
      <text:p text:style-name="P1"/>
      <text:p text:style-name="P3">Cu privire la <text:span text:style-name="T7">modificarea componenţei Comisiei de validare a mandatelor consilierilor locali</text:span></text:p>
      <text:p text:style-name="P1"/>
      <text:p text:style-name="P8"><text:span text:style-name="T1">Consiliul <text:s/>Local al comunei Valea Ierii </text:span><text:span text:style-name="T2">î</text:span><text:span text:style-name="T1">ntrunit in </text:span><text:span text:style-name="T2">ş</text:span><text:span text:style-name="T1">edinta ordinar</text:span><text:span text:style-name="T2">ă</text:span><text:span text:style-name="T1"> din <text:s/>data de </text:span><text:span text:style-name="T2">25 iulie 2013</text:span><text:span text:style-name="T1">,</text:span></text:p>
      <text:p text:style-name="P13">Văzând raportul nr.1672 din 23.07.2013 întocmit de primarul şi secretarul comunei Valea Ierii din care reiese necesitatea modificării componenţei Comisiei de validare a mandatelor consilierilor locali,</text:p>
      <text:p text:style-name="P13">Luând cunoştinţă de propunerile formulate de consilierii locali,</text:p>
      <text:p text:style-name="P9"><text:span text:style-name="T4">În baza prevederilor art.31, alin.2 şi următoarele din Legea nr.215/</text:span><text:span text:style-name="T5">2001, rep., cu modific</text:span><text:span text:style-name="T4">ările şi completările ulterioare şi ale art.4 şi 5 din O.G.nr.35/</text:span><text:span text:style-name="T5">2002, cu modific</text:span><text:span text:style-name="T4">ările şi completările ulterioare,</text:span></text:p>
      <text:p text:style-name="P9"><text:span text:style-name="T4">În temeiul art.45</text:span><text:span text:style-name="T1"> din Legea nr.215/2001,rep., cu modificările și completările ulterioare, </text:span><text:span text:style-name="T4">privind administreţia publică locală,</text:span></text:p>
      <text:p text:style-name="P12"/>
      <text:p text:style-name="P10"><text:span text:style-name="T1">H O T Ă R Ă Ș T E </text:span><text:span text:style-name="T5">:</text:span></text:p>
      <text:p text:style-name="P15"/>
      <text:p text:style-name="P11"><text:span text:style-name="T4">Art.1. </text:span><text:span text:style-name="T5">(1)</text:span><text:span text:style-name="T4"> Se modifică componenţa Comisiei de validare a mandatelor consilierilor locali după cum urmează:</text:span></text:p>
      <text:p text:style-name="P14">-Lazăr Cristian -preşedinte – din partea USL;</text:p>
      <text:p text:style-name="P16">-Bercia Iuliana – secretar – din partea USL;</text:p>
      <text:p text:style-name="P17"><text:span text:style-name="T4">-V</text:span><text:span text:style-name="T2">îrtan Maria –</text:span><text:span text:style-name="T4"> membru – din partea PDL.</text:span></text:p>
      <text:list xml:id="list31707121" text:style-name="L1">
        <text:list-item>
          <text:list>
            <text:list-item>
              <text:list>
                <text:list-header>
                  <text:p text:style-name="P21"><text:span text:style-name="T4"><text:s text:c="8"/>(2) Comisia va </text:span><text:span text:style-name="T2">funcţiona</text:span><text:span text:style-name="T4"> pe </text:span><text:span text:style-name="T2">întreaga durată a mandatului Consiliului Local al comunei Valea Ierii.</text:span></text:p>
                </text:list-header>
              </text:list>
            </text:list-item>
          </text:list>
        </text:list-item>
      </text:list>
      <text:p text:style-name="P17"><text:span text:style-name="T4">Art.2. <text:s/>Comsia de validare va exercita </text:span><text:span text:style-name="T2">ş</text:span><text:span text:style-name="T4">i </text:span><text:span text:style-name="T2">atribuţii cu privire la numărarea voturilor în cazul în care unele hotărâri se adoptă prin vot secret pe bază de buletine de vot.</text:span></text:p>
      <text:p text:style-name="P14">Art.3. <text:s/>Prezenta hotărâre va fi comunicată Instituţiei Prefectului- Judeţul Cluj şi primarului comunei Valea Ierii.</text:p>
      <text:p text:style-name="P14"/>
      <text:p text:style-name="P6"><text:span text:style-name="T6"><text:s text:c="6"/></text:span><text:span text:style-name="T8"><text:s/>Preşedinte de şedinţă,<text:tab/><text:tab/><text:tab/> <text:s text:c="19"/></text:span><text:span text:style-name="T9">Contrasemnează:</text:span><text:span text:style-name="T8"> <text:s text:c="21"/></text:span></text:p>
      <text:p text:style-name="P7"><text:span text:style-name="T1"><text:s text:c="8"/></text:span><text:span text:style-name="T2">Paul-Vasile Michile</text:span><text:span text:style-name="T4"> <text:s text:c="58"/>Secretar,</text:span></text:p>
      <text:p text:style-name="P4"><text:tab/><text:tab/><text:tab/><text:tab/><text:tab/> <text:s text:c="37"/>Nelia-Crenguţa Mariş</text:p>
      <text:p text:style-name="P4"/>
      <text:p text:style-name="P7"><text:span text:style-name="T4"><text:s text:c="9"/>Consilieri-Total-8</text:span><text:span text:style-name="T1">; <text:s text:c="49"/>Voturi-Pentru- </text:span><text:span text:style-name="T2">7</text:span><text:span text:style-name="T1"> <text:s/></text:span><text:span text:style-name="T4">;</text:span></text:p>
      <text:p text:style-name="P7"><text:span text:style-name="T4"><text:s text:c="26"/>Prezenti-</text:span><text:span text:style-name="T2">7</text:span><text:span text:style-name="T4"> ; <text:s text:c="52"/></text:span><text:span text:style-name="T1"><text:s text:c="4"/></text:span><text:span text:style-name="T9"><text:s text:c="22"/></text:span><text:span text:style-name="T3"><text:s text:c="14"/></text:span></text:p>
      <text:p text:style-name="P14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0M32S</meta:editing-duration>
    <meta:editing-cycles>7</meta:editing-cycles>
    <meta:generator>OpenOffice.org/3.3$Win32 OpenOffice.org_project/330m20$Build-9567</meta:generator>
    <dc:date>2013-07-26T11:57:17.55</dc:date>
    <meta:print-date>2013-07-26T11:56:12.75</meta:print-date>
    <meta:document-statistic meta:table-count="0" meta:image-count="0" meta:object-count="0" meta:page-count="1" meta:paragraph-count="26" meta:word-count="250" meta:character-count="2004"/>
    <meta:user-defined meta:name="Info 1"/>
    <meta:user-defined meta:name="Info 2"/>
    <meta:user-defined meta:name="Info 3"/>
    <meta:user-defined meta:name="Info 4"/>
  </office:meta>
</office:document-meta>
</file>