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1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8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2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Standard" style:list-style-name="L3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3">
      <style:paragraph-properties style:line-height-at-least="0.176cm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5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2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o" fo:country="RO" fo:font-weight="normal" style:font-name-asian="Arial Narrow1" style:font-size-asian="14pt" style:font-weight-asian="normal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0" style:family="text"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2" style:family="text">
      <style:text-properties fo:color="#000000" style:font-name="Times New Roman" fo:font-size="14pt" fo:language="fr" fo:country="FR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 style:font-weight-complex="bold"/>
    </style:style>
    <style:style style:name="T24" style:family="text">
      <style:text-properties fo:color="#000000" style:font-name="Times New Roman" fo:language="ro" fo:country="RO" fo:font-style="normal" style:font-name-asian="Arial Unicode M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language="en" fo:country="US" fo:font-style="normal" style:font-name-asian="Arial Unicode MS" style:font-style-asian="normal" style:font-name-complex="Times New Roman" style:font-size-complex="14pt" style:font-style-complex="normal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style:font-name-asian="Arial Narrow1" style:font-weight-asian="normal" style:font-weight-complex="bold"/>
    </style:style>
    <style:style style:name="T29" style:family="text">
      <style:text-properties fo:font-style="normal" fo:font-weight="normal" style:font-name-asian="Arial Narrow1" style:font-style-asian="normal" style:font-weight-asian="normal" style:font-style-complex="normal" style:font-weight-complex="normal"/>
    </style:style>
    <style:style style:name="T30" style:family="text">
      <style:text-properties fo:language="en" fo:country="US" fo:font-style="normal" fo:font-weight="normal" style:font-name-asian="Arial Narrow1" style:font-style-asian="normal" style:font-weight-asian="normal" style:font-style-complex="normal" style:font-weight-complex="normal"/>
    </style:style>
    <style:style style:name="T31" style:family="text">
      <style:text-properties fo:language="en" fo:country="US" fo:font-weight="normal" style:font-weight-asian="normal" style:font-name-complex="Times New Roman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fo:language="fr" fo:country="FR"/>
    </style:style>
    <style:style style:name="T34" style:family="text">
      <style:text-properties fo:language="ro" fo:country="RO"/>
    </style:style>
    <style:style style:name="T35" style:family="text">
      <style:text-properties style:font-name="Arial Narrow" fo:language="fr" fo:country="FR"/>
    </style:style>
    <style:style style:name="T36" style:family="text">
      <style:text-properties style:font-name="Arial Narrow" fo:language="ro" fo:country="R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 O M Â N I A</text:p>
      <text:p text:style-name="P1">JUDEŢUL CLUJ</text:p>
      <text:p text:style-name="P1">COMUNA VALEA IERII</text:p>
      <text:p text:style-name="P1">CONSILIUL LOCAL</text:p>
      <text:h text:style-name="P35" text:outline-level="3">PROCES-VERBAL</text:h>
      <text:p text:style-name="P5"><text:span text:style-name="T1">încheiat cu ocazia desfăşurării şedinţei ordinare a Consiliului Local al comunei Valea Ierii din data de 26</text:span><text:span text:style-name="T2"> februarie </text:span><text:span text:style-name="T5">201</text:span><text:span text:style-name="T3">5</text:span></text:p>
      <text:p text:style-name="P3"/>
      <text:p text:style-name="P10"><text:span text:style-name="T1">Lucrările şedinţei ordinare a Consiliului Local Valea Ierii din data de </text:span><text:span text:style-name="T2">26 februarie <text:s/></text:span><text:span text:style-name="T5">201</text:span><text:span text:style-name="T3">5</text:span><text:span text:style-name="T5"> </text:span><text:span text:style-name="T1">se desfăşoară la sediul Primăriei </text:span><text:span text:style-name="T2">ș</text:span><text:span text:style-name="T1">i Consiliului Local.</text:span></text:p>
      <text:p text:style-name="P11"><text:span text:style-name="T1">Consiliul Local Valea Ierii a fost convocat, în şedinţă ordinară publică, prin </text:span><text:span text:style-name="T5">Dispoziţia nr. 19</text:span><text:span text:style-name="T3"> </text:span><text:span text:style-name="T5">din </text:span><text:span text:style-name="T3">19.02.2015,</text:span><text:span text:style-name="T5"> </text:span><text:span text:style-name="T1">conform prevederilor art. 39 din Legea administraţiei publice locale nr. 215/2001, republicată, cu modificările şi completările ulterioare.</text:span></text:p>
      <text:p text:style-name="P17">Convocarea consilierilor locali s-a făcut în scris şi telefonic. </text:p>
      <text:p text:style-name="P18">Anunţul cu privire la proiectul ordinii de zi a fost afişat la sediu şi la Valea Ierii(Caps).</text:p>
      <text:p text:style-name="P18">Se face prezența.Sunt prezenti 8 consilieri din totalul de 8.</text:p>
      <text:p text:style-name="P17">Se supune la vot procesul verbal al şedinţei anterioare si este aprobat în unanimitate.</text:p>
      <text:p text:style-name="P17">D-l președinte de ședință Michile Paul dă citire proiectului ordinii de zi.</text:p>
      <text:p text:style-name="P12"><text:span text:style-name="T5">Proiectul ordinii de zi cuprinde următoarele puncte si proiecte de </text:span><text:span text:style-name="T3">hotărâre.</text:span></text:p>
      <text:list xml:id="list32245540" text:style-name="L5">
        <text:list-item>
          <text:list>
            <text:list-item>
              <text:list>
                <text:list-item>
                  <text:p text:style-name="P29"><text:span text:style-name="T4">Stabilirea</text:span><text:span text:style-name="T7"> t</text:span><text:span text:style-name="T4">axei</text:span><text:span text:style-name="T7"> <text:s/>pentru <text:s/>eliberatea atestatului de producator si a carnetului de comercializare <text:s/>a produselor din sectorul agricol.</text:span></text:p>
                </text:list-item>
              </text:list>
            </text:list-item>
          </text:list>
        </text:list-item>
      </text:list>
      <text:list xml:id="list32216627" text:style-name="L4">
        <text:list-item>
          <text:list>
            <text:list-item>
              <text:list>
                <text:list-item>
                  <text:p text:style-name="P24">A<text:span text:style-name="T33">probarea Planului de Analiză şi Acoperire a Riscurilor generate de situaţii de urgenţă din unitatea administrativ-teritorială a comunei Valea Ierii, judeţul Cluj, actualizat pe anul 2015.</text:span></text:p>
                </text:list-item>
                <text:list-item>
                  <text:p text:style-name="P24"><text:span text:style-name="T33">Diverse.</text:span></text:p>
                </text:list-item>
              </text:list>
            </text:list-item>
          </text:list>
        </text:list-item>
      </text:list>
      <text:p text:style-name="P23"><text:span text:style-name="T33">D-l Duma Gabriel.</text:span></text:p>
      <text:p text:style-name="P23"><text:span text:style-name="T33">Mai propun 2 puncte la ordinea de zi :</text:span></text:p>
      <text:list xml:id="list33593014" text:continue-numbering="true" text:style-name="L4">
        <text:list-item>
          <text:list>
            <text:list-item>
              <text:list>
                <text:list-header>
                  <text:p text:style-name="P24"><text:span text:style-name="T33">1.Aprobarea planului de </text:span><text:span text:style-name="T34">ac</text:span><text:span text:style-name="T35">ţ</text:span><text:span text:style-name="T34">iune</text:span><text:span text:style-name="T33"> </text:span><text:span text:style-name="T36">ş</text:span><text:span text:style-name="T33">i de lucrări de interes local pentru beneficiarii de ajutor social.</text:span></text:p>
                  <text:p text:style-name="P24"><text:span text:style-name="T33">2. Rectificarea bugetului.</text:span></text:p>
                </text:list-header>
              </text:list>
            </text:list-item>
          </text:list>
        </text:list-item>
      </text:list>
      <text:p text:style-name="P21"><text:span text:style-name="T24"><text:s text:c="10"/></text:span><text:span text:style-name="T25">Michile Paul.</text:span></text:p>
      <text:p text:style-name="P12"><text:span text:style-name="T21">Supun</text:span><text:span text:style-name="T23"> la vot ordinea de zi</text:span><text:span text:style-name="T11"> </text:span><text:span text:style-name="T8">cu modific</text:span><text:span text:style-name="T11">ările aduse de d-l primar.</text:span></text:p>
      <text:p text:style-name="P15">Toti <text:s/>consilierii sunt de acord.</text:p>
      <text:p text:style-name="P20"><text:span text:style-name="T32"><text:s text:c="5"/>1. </text:span><text:span text:style-name="T27">Stabilirea</text:span><text:span text:style-name="T31"> t</text:span><text:span text:style-name="T27">axei</text:span><text:span text:style-name="T31"> <text:s/>pentru <text:s/>eliberatea atestatului de producator si a carnetului de comercializare <text:s/>a produselor din sectorul agricol.</text:span></text:p>
      <text:p text:style-name="P13">Michile Paul.</text:p>
      <text:p text:style-name="P13">Dau citire raportului și proiectului.</text:p>
      <text:p text:style-name="P1"><text:s text:c="10"/>Dacă nu <text:s/>sunt întrebări şi luări de poziţii, supun la vot acest proiect. </text:p>
      <text:p text:style-name="P14">În urma operaţiunii de votare s-au înregistrat 8 voturi PENTRU.</text:p>
      <text:p text:style-name="P12"><text:span text:style-name="T11">Consiliul local adoptă Proiectul de hotărâre privind </text:span><text:span text:style-name="T13">Stabilirea</text:span><text:span text:style-name="T9"> t</text:span><text:span text:style-name="T13">axei</text:span><text:span text:style-name="T9"> <text:s/>pentru <text:s/>eliberatea atestatului de producator si a carnetului de comercializare <text:s/>a produselor din </text:span><text:soft-page-break/><text:span text:style-name="T9">sectorul agricol</text:span><text:span text:style-name="T11">,</text:span><text:span text:style-name="T12"> </text:span><text:span text:style-name="T11">acesta devenind HOTĂRÂREA NR. 12.</text:span><text:span text:style-name="T10"> </text:span></text:p>
      <text:list xml:id="list32207998" text:style-name="L1">
        <text:list-item>
          <text:list>
            <text:list-item>
              <text:list>
                <text:list-header>
                  <text:p text:style-name="P28"><text:span text:style-name="T15"><text:s text:c="8"/>2. Aprobarea Planului de Analiză şi Acoperire a Riscurilor generate de situaţii de urgenţă din unitatea administrativ-teritorială a comunei Valea Ierii, judeţul Cluj, actualizat pe anul 2015.</text:span></text:p>
                  <text:p text:style-name="P25"><text:s text:c="7"/>Michile Paul.</text:p>
                  <text:p text:style-name="P25"><text:s text:c="7"/>Dau citire raportului și proiectului.</text:p>
                  <text:p text:style-name="P25"><text:s text:c="7"/>Giurgiu Ioan.</text:p>
                  <text:p text:style-name="P25"><text:s text:c="7"/>O sa vă prezint planurile.De asemenea vă prezint referatul privind necesitatea achiziţionării unei sirene.Am aici şi ofertă de la Bucureşti.</text:p>
                </text:list-header>
              </text:list>
            </text:list-item>
          </text:list>
        </text:list-item>
      </text:list>
      <text:p text:style-name="P7"><text:s text:c="7"/>Duma Gabriel.</text:p>
      <text:p text:style-name="P8"><text:s text:c="7"/>Va trebui să vedem dacă am putea plăti în rate.O pompă nu mai merge.Trebuie dusă la reparat.</text:p>
      <text:p text:style-name="P8"><text:s text:c="8"/>Michile Paul.</text:p>
      <text:p text:style-name="P6"><text:span text:style-name="T15"><text:s text:c="8"/></text:span><text:span text:style-name="T5">Dacă nu <text:s/></text:span><text:span text:style-name="T3">mai </text:span><text:span text:style-name="T5">sunt întrebări şi luări de poziţii, supun la vot acest proiect. </text:span></text:p>
      <text:p text:style-name="P9"><text:s text:c="8"/>În urma operaţiunii de votare s-au înregistrat 8 voturi PENTRU.</text:p>
      <text:p text:style-name="P6"><text:span text:style-name="T14"><text:s text:c="8"/>Consiliul local adoptă Proiectul de hotărâre privind </text:span><text:span text:style-name="T15">a</text:span><text:span text:style-name="T22">probarea Planului de Analiză şi Acoperire a Riscurilor generate de situaţii de urgenţă din unitatea administrativ-teritorială a comunei Valea Ierii, judeţul Cluj, actualizat pe anul 2015</text:span><text:span text:style-name="T15"> </text:span><text:span text:style-name="T14">acesta devenind HOTĂRÂREA NR. 13. </text:span></text:p>
      <text:list xml:id="list32198258" text:style-name="L2">
        <text:list-item>
          <text:list>
            <text:list-header>
              <text:p text:style-name="P34"><text:span text:style-name="T15"><text:s text:c="8"/>3. Aprobarea planului de acţiune şi de lucrări de interes local pentru beneficiarii de ajutor social.</text:span></text:p>
              <text:p text:style-name="P34"><text:span text:style-name="T15"><text:s text:c="8"/>Dau citire raportului și proiectului.</text:span></text:p>
              <text:p text:style-name="P34"><text:span text:style-name="T15"><text:s text:c="8"/>Bercia Iuliana.</text:span></text:p>
              <text:p text:style-name="P34"><text:span text:style-name="T15"><text:s text:c="8"/>Am rugămintea să vină cei de la ajutorul social măcar o data pe săptămână la Caps să facă curat.La şcoală ar fi bine aduse lemne din primăvară pentru la iarnă şi să le dăm de lucru.</text:span></text:p>
              <text:p text:style-name="P32"><text:s text:c="8"/>Duma Gabriel.</text:p>
              <text:p text:style-name="P32"><text:s text:c="8"/>Trebuie să le spunem şi oamenilor să aibă grijă să nu arunce mizerii în şanţuri şi în vale.</text:p>
              <text:p text:style-name="P32"><text:s text:c="7"/>Culda Octavian.</text:p>
              <text:p text:style-name="P33"><text:span text:style-name="T26"><text:s text:c="7"/></text:span><text:span text:style-name="T28">În curbă la Naima e un camion de gunoaie aruncate.Dacă vine o ploaie vin toate la vale.</text:span></text:p>
            </text:list-header>
          </text:list>
        </text:list-item>
      </text:list>
      <text:list xml:id="list32214482" text:style-name="L3">
        <text:list-item>
          <text:list>
            <text:list-item>
              <text:list>
                <text:list-header>
                  <text:p text:style-name="P26"><text:s text:c="8"/>Michile Paul.</text:p>
                  <text:p text:style-name="P26"><text:s text:c="9"/>Dacă nu nai <text:s/>sunt întrebări şi luări de poziţii, supun la vot acest proiect. <text:s text:c="16"/></text:p>
                  <text:p text:style-name="P27"><text:span text:style-name="T10"><text:s text:c="8"/></text:span><text:span text:style-name="T11">În urma operaţiunii de votare s-au înregistrat 8 voturi PENTRU. </text:span></text:p>
                  <text:p text:style-name="P27"><text:span text:style-name="T10"><text:s text:c="8"/>Consiliul local adoptă Proiectul de hotărâre privind</text:span><text:span text:style-name="T16"> a</text:span><text:span text:style-name="T15">probarea planului de acţiune şi de lucrări de interes local pentru beneficiarii de ajutor social</text:span><text:span text:style-name="T16"> </text:span><text:span text:style-name="T10">acesta devenind HOTĂRÂREA NR. 14.</text:span></text:p>
                  <text:p text:style-name="P27"><text:span text:style-name="T17"><text:s text:c="6"/>4. <text:s/>R</text:span><text:span text:style-name="T18">ectificarea <text:s/>prevederilor </text:span><text:span text:style-name="T17">bugetului de venituri și cheltuieli pe anul 2015 .</text:span></text:p>
                  <text:p text:style-name="P27"><text:span text:style-name="T17"><text:s text:c="7"/>Michile Paul.</text:span></text:p>
                  <text:p text:style-name="P26"><text:s text:c="7"/>Dau citire proiectului şi raportului.</text:p>
                  <text:p text:style-name="P26"><text:s text:c="7"/>Dacă nu <text:s text:c="2"/>sunt întrebări şi luări de poziţii, supun la vot acest proiect.</text:p>
                  <text:p text:style-name="P27"><text:span text:style-name="T10"><text:s text:c="8"/></text:span><text:span text:style-name="T17">În urma operaţiunii de votare s-au înregistrat 8 voturi PENTRU.</text:span></text:p>
                  <text:p text:style-name="P27"><text:span text:style-name="T17"><text:s text:c="8"/>Consiliul local adoptă Proiectul de hotărâre privind</text:span><text:span text:style-name="T19"> </text:span><text:span text:style-name="T17">R</text:span><text:span text:style-name="T18">ectificarea <text:s/>prevederilor </text:span><text:span text:style-name="T17">bugetului de venituri și cheltuieli pe anul 2015 <text:s/>acesta devenind HOTĂRÂREA NR. </text:span><text:soft-page-break/><text:span text:style-name="T17">15.</text:span></text:p>
                </text:list-header>
              </text:list>
            </text:list-item>
          </text:list>
          <text:p text:style-name="P31"><text:span text:style-name="T20">5. <text:s/>Diverse.</text:span></text:p>
          <text:p text:style-name="P30">Duma Gabriel.</text:p>
          <text:p text:style-name="P30">Pentru următoarea şedinţă vrem să vedem dacă am putea să-i premiem pe cei care au 50 ani de căsătorie.</text:p>
          <text:p text:style-name="P30">Vrem să punem leduri şi în Caps pentru a face economie de curent.</text:p>
          <text:p text:style-name="P30">Culda Ioan.</text:p>
          <text:p text:style-name="P30">În zona mea de locuit cred că e defect senzorul la iluminat.</text:p>
          <text:p text:style-name="P30">Bercia Iuliana.</text:p>
          <text:p text:style-name="P30">În 6-10.04. la şcoală este săptămâna altfel.Si-au făcut deja planuri.Rotary îi duce la Sibiu.Au discutat şi despre profesoara de română.Au de suferit copiii.Îşi ia des concediu medical.</text:p>
          <text:p text:style-name="P30">Duma Gabriel.</text:p>
          <text:p text:style-name="P30">Sperăm să încheiem procesul cu Prefectura.Avocatul a făcut o adresă si sperăm să ne-o accepte.În martie va fi o întâlnire la Cluj cu reprezentanţi MDRAP, Alba, primari implicaţi să vedem dacă dezvoltăm zona sau <text:s/>nu.Anul trecut am aprobat parteneriatul cu Composesoratul M.Băişorii şi a fost foarte bine.Consiliul Judeţean nu ne-a dat avizul, acum ne condiţionează să corelăm PUZ-ul de aici cu cel de la Băişoara.Noi nu suntem de acord deoarece la Băişoara au construit cum au vrut, fără A.C. Ca nişte magherniţe. </text:p>
        </text:list-item>
      </text:list>
      <text:p text:style-name="P19"><text:span text:style-name="T30"><text:s text:c="10"/></text:span><text:span text:style-name="T29">Michile Paul.</text:span> <text:s text:c="4"/></text:p>
      <text:p text:style-name="P4"><text:span text:style-name="T6"><text:tab/>Fiind epuizate toate punctele înscrise pe ordinea de zi, declar </text:span><text:span text:style-name="T5">închisă <text:s/>lucrările şedinţei </text:span><text:span text:style-name="T5">ordinare publice a Consiliului Local Valea Ierii. <text:s text:c="13"/></text:span><text:span text:style-name="T6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6"><text:span text:style-name="T3"><text:s text:c="3"/>Paul-Vasile Michile</text:span><text:span text:style-name="T5"><text:tab/> <text:s text:c="31"/>Nelia-</text:span><text:span text:style-name="T3">Crenguţa</text:span><text:span text:style-name="T5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1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2H49M24S</meta:editing-duration>
    <meta:editing-cycles>45</meta:editing-cycles>
    <meta:generator>OpenOffice.org/3.3$Win32 OpenOffice.org_project/330m20$Build-9567</meta:generator>
    <dc:date>2015-03-24T13:42:57.29</dc:date>
    <meta:print-date>2014-07-08T10:27:14.20</meta:print-date>
    <meta:document-statistic meta:table-count="0" meta:image-count="0" meta:object-count="0" meta:page-count="3" meta:paragraph-count="75" meta:word-count="931" meta:character-count="6411"/>
    <meta:user-defined meta:name="Info 1"/>
    <meta:user-defined meta:name="Info 2"/>
    <meta:user-defined meta:name="Info 3"/>
    <meta:user-defined meta:name="Info 4"/>
  </office:meta>
</office:document-meta>
</file>