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o" fo:country="RO" fo:font-weight="normal" style:font-size-asian="14pt" style:language-asian="en" style:country-asian="US" style:font-weight-asian="normal" style:font-size-complex="14pt" style:font-weight-complex="normal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.958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language="ro" fo:country="RO" fo:font-weight="normal" style:font-size-asian="12pt" style:language-asian="en" style:country-asian="US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language="ro" fo:country="RO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fo:language="ro" fo:country="RO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language="fr" fo:country="FR" style:font-size-asian="12pt" style:font-size-complex="12pt"/>
    </style:style>
    <style:style style:name="P11" style:family="paragraph" style:parent-style-name="Standard" style:list-style-name="WWNum1">
      <style:paragraph-properties fo:text-align="justify" style:justify-single-word="false"/>
      <style:text-properties fo:font-size="12pt" fo:language="fr" fo:country="FR" fo:font-weight="normal" style:font-size-asian="12pt" style:language-asian="en" style:country-asian="US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WWNum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fo:font-size="12pt" fo:language="fr" fo:country="FR" fo:font-weight="bold" style:font-size-asian="12pt" style:language-asian="en" style:country-asian="US" style:font-weight-asian="bold" style:font-size-complex="12pt"/>
    </style:style>
    <style:style style:name="P16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17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o" fo:country="RO" style:font-size-asian="14pt"/>
    </style:style>
    <style:style style:name="T4" style:family="text">
      <style:text-properties fo:font-size="14pt" fo:language="ro" fo:country="RO" style:font-size-asian="14pt" style:font-size-complex="14pt"/>
    </style:style>
    <style:style style:name="T5" style:family="text">
      <style:text-properties fo:font-size="14pt" fo:language="ro" fo:country="RO" style:font-size-asian="14pt" style:language-asian="en" style:country-asian="US"/>
    </style:style>
    <style:style style:name="T6" style:family="text">
      <style:text-properties fo:font-size="14pt" fo:language="ro" fo:country="RO" fo:font-weight="bold" style:font-size-asian="14pt" style:font-weight-asian="bold" style:font-size-complex="14pt"/>
    </style:style>
    <style:style style:name="T7" style:family="text"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fr" fo:country="FR" style:font-size-asian="14pt"/>
    </style:style>
    <style:style style:name="T9" style:family="text">
      <style:text-properties fo:font-size="14pt" fo:language="fr" fo:country="FR" style:font-size-asian="14pt" style:font-size-complex="14pt"/>
    </style:style>
    <style:style style:name="T10" style:family="text">
      <style:text-properties fo:font-size="14pt" fo:language="fr" fo:country="FR" style:font-size-asian="14pt" style:language-asian="en" style:country-asian="US"/>
    </style:style>
    <style:style style:name="T11" style:family="text">
      <style:text-properties fo:font-size="14pt" fo:language="fr" fo:country="FR" style:font-size-asian="14pt" style:language-asian="en" style:country-asian="US" style:font-size-complex="14pt"/>
    </style:style>
    <style:style style:name="T12" style:family="text">
      <style:text-properties fo:font-size="14pt" fo:language="fr" fo:country="FR" fo:font-weight="normal" style:font-size-asian="14pt" style:language-asian="en" style:country-asian="US" style:font-weight-asian="normal" style:font-size-complex="14pt" style:font-weight-complex="normal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size="14pt" fo:language="en" fo:country="US" fo:font-weight="bold" style:font-size-asian="14pt" style:font-weight-asian="bold" style:font-size-complex="14pt"/>
    </style:style>
    <style:style style:name="T15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language="en" fo:country="US" fo:font-weight="normal" style:font-size-asian="14pt" style:language-asian="en" style:country-asian="US" style:font-weight-asian="normal" style:font-size-complex="14pt" style:font-weight-complex="normal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normal"/>
    </style:style>
    <style:style style:name="T19" style:family="text">
      <style:text-properties fo:font-size="14pt" fo:font-weight="normal" style:font-size-asian="14pt" style:language-asian="en" style:country-asian="US" style:font-weight-asian="normal" style:font-size-complex="14pt" style:font-weight-complex="normal"/>
    </style:style>
    <style:style style:name="T20" style:family="text">
      <style:text-properties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language="fr" fo:country="FR"/>
    </style:style>
    <style:style style:name="T22" style:family="text">
      <style:text-properties fo:language="fr" fo:country="FR" fo:font-weight="normal" style:language-asian="en" style:country-asian="US" style:font-weight-asian="normal" style:font-weight-complex="normal"/>
    </style:style>
    <style:style style:name="T23" style:family="text">
      <style:text-properties fo:language="fr" fo:country="FR" style:language-asian="en" style:country-asian="US"/>
    </style:style>
    <style:style style:name="T24" style:family="text">
      <style:text-properties fo:language="ro" fo:country="RO"/>
    </style:style>
    <style:style style:name="T25" style:family="text">
      <style:text-properties fo:language="ro" fo:country="RO" fo:font-weight="bold" style:font-weight-asian="bold"/>
    </style:style>
    <style:style style:name="T26" style:family="text">
      <style:text-properties fo:language="ro" fo:country="RO" fo:font-weight="bold" style:font-weight-asian="bold" style:font-weight-complex="bold"/>
    </style:style>
    <style:style style:name="T27" style:family="text">
      <style:text-properties fo:language="ro" fo:country="RO" fo:font-weight="normal" style:font-weight-asian="normal" style:font-weight-complex="normal"/>
    </style:style>
    <style:style style:name="T28" style:family="text">
      <style:text-properties fo:language="ro" fo:country="RO" style:language-asian="en" style:country-asian="US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font-weight="bold" style:font-weight-asian="bold"/>
    </style:style>
    <style:style style:name="T31" style:family="text">
      <style:text-properties fo:language="en" fo:country="US" fo:font-weight="normal" style:font-weight-asian="normal" style:font-weight-complex="normal"/>
    </style:style>
    <style:style style:name="T32" style:family="text">
      <style:text-properties fo:language="en" fo:country="US" fo:font-weight="normal" style:language-asian="en" style:country-asian="US" style:font-weight-asian="normal" style:font-weight-complex="normal"/>
    </style:style>
    <style:style style:name="T33" style:family="text">
      <style:text-properties fo:font-weight="normal" style:language-asian="en" style:country-asian="US" style:font-weight-asian="normal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OMANIA<text:tab/><text:tab/><text:tab/><text:tab/> <text:s text:c="3"/><text:tab/><text:tab/><text:tab/> <text:s text:c="49"/></text:p>
      <text:p text:style-name="P2">JUDETUL CLUJ<text:tab/><text:tab/></text:p>
      <text:p text:style-name="P2">COMUNA VALEA IERII</text:p>
      <text:p text:style-name="P2">CONSILIUL LOCAL</text:p>
      <text:p text:style-name="P2"/>
      <text:p text:style-name="P3"><text:s/>H O T Ă R Â R E </text:p>
      <text:p text:style-name="P3"><text:span text:style-name="T21">cu privire la </text:span><text:span text:style-name="T25"><text:s/></text:span><text:span text:style-name="T27">aprobarea utilizarii excedentului pentru plata unor investitii</text:span></text:p>
      <text:p text:style-name="P6">in anul 2013</text:p>
      <text:p text:style-name="P10"><text:s/></text:p>
      <text:p text:style-name="P4"><text:span text:style-name="T21"><text:s text:c="11"/></text:span>Consiliul Local al comunei Valea Ierii, întrunit în şedinţa ordinară din data de <text:span text:style-name="T24">25 aprilie</text:span> 2013,</text:p>
      <text:p text:style-name="P4"><text:s text:c="11"/>Având în vedere <text:span text:style-name="T29">necesitatea </text:span><text:span text:style-name="T30"><text:s/></text:span><text:span text:style-name="T31">aprob</text:span><text:span text:style-name="T27">ării</text:span><text:span text:style-name="T31"> utilizarii excedentului pentru plata unor investitii in anul 2013,</text:span></text:p>
      <text:p text:style-name="P4"><text:s text:c="8"/><text:span text:style-name="T24">Luând cunoştinţă de prevederilor</text:span> Legii nr.5/2013 a bugetului de stat pe anul 2013, ale Legii nr.273/2006 privind finantele publice locale, cu modificarile ulterioare,</text:p>
      <text:p text:style-name="P4"><text:span text:style-name="T21"><text:s text:c="4"/></text:span><text:span text:style-name="T21">Tinand cont de raportul </text:span><text:span text:style-name="T24">nr.1005 din 19.04.2013</text:span><text:span text:style-name="T21"> <text:s/>a compartimentului de contabilitate si de avizul favorabil al comisiei de specialitate din cadrul consiliului local,</text:span></text:p>
      <text:p text:style-name="P4"><text:span text:style-name="T21"><text:s text:c="8"/></text:span><text:span text:style-name="T24">Î</text:span>n baza prevederilor art.36 alin.2 lit.b), alin.4 lit.a) din Legea nr.215/2001, rep., cu modificarile si completarile ulterioare, </text:p>
      <text:p text:style-name="P4"><text:s text:c="6"/>În temeiul art.45 alin.1 din Legea nr.215/2001, rep., cu modificarile si completarile ulterioare, privind administraţia publică locală, </text:p>
      <text:p text:style-name="P4"/>
      <text:p text:style-name="P8">H O T A R A S T E:</text:p>
      <text:p text:style-name="P8"/>
      <text:p text:style-name="P9"><text:s text:c="13"/><text:span text:style-name="T29">Art.1. <text:s/></text:span><text:span text:style-name="T32">Se aprob</text:span><text:span text:style-name="T33">ă</text:span><text:span text:style-name="T22"> virarea sumei de 107 mii </text:span><text:span text:style-name="T33">lei</text:span><text:span text:style-name="T22"> din excedentul anului 2012 ş</text:span><text:span text:style-name="T33">i</text:span><text:span text:style-name="T22"> utilizar</text:span><text:span text:style-name="T33">ea</text:span><text:span text:style-name="T22"> acestei sume asa cum s-a aprobat in bugetul initial, </text:span><text:span text:style-name="T32">pentru </text:span><text:span text:style-name="T33">plata </text:span><text:span text:style-name="T32"><text:s/></text:span><text:span text:style-name="T33">următoarelor lucrări de </text:span><text:span text:style-name="T32"><text:s/></text:span><text:span text:style-name="T33">investiţii</text:span><text:span text:style-name="T22"> :</text:span></text:p>
      <text:list xml:id="list33674075" text:style-name="WWNum1">
        <text:list-item>
          <text:p text:style-name="P11">La contul 67.02 titlul 71.01.01 suma de 87 mii lei pentru Construire stadion ;</text:p>
        </text:list-item>
        <text:list-item>
          <text:p text:style-name="P11">La contul <text:s/>70.02.06 titlul 71.01.30 suma de 15 mii lei pentru Electrificare zone neelectrificate ;</text:p>
        </text:list-item>
        <text:list-item>
          <text:p text:style-name="P11">La contul 84.02 titlul 71.01.30 suma de 3 mii pentru Reabilitare drumuri forestiere Cerc Dobrin ;</text:p>
        </text:list-item>
        <text:list-item>
          <text:p text:style-name="P13"><text:span text:style-name="T23">La contul 84.02 titlul 71.01.01</text:span><text:bookmark text:name="_GoBack"/><text:span text:style-name="T23"> suma de 2 mii pentru Pod Dostina.</text:span></text:p>
        </text:list-item>
      </text:list>
      <text:p text:style-name="P12"><text:span text:style-name="T23"><text:s text:c="10"/></text:span><text:span text:style-name="T28">Art.2.</text:span><text:span text:style-name="T23"> Cu ducerea la îndeplinire a prezentei hotărâri se încredinţează primarul comunei Valea Ierii si doamna Ilea Nicoleta- consilier.</text:span></text:p>
      <text:p text:style-name="P15"/>
      <text:p text:style-name="P7">Primar,</text:p>
      <text:p text:style-name="P7">Gabriel-Alexandru Duma</text:p>
      <text:p text:style-name="P7"/>
      <text:p text:style-name="P7"><text:s text:c="53"/>Avizat,</text:p>
      <text:p text:style-name="P9"><text:span text:style-name="T35"><text:tab/><text:tab/><text:tab/><text:tab/><text:tab/><text:tab/><text:tab/><text:tab/> <text:s text:c="5"/></text:span><text:span text:style-name="T34"><text:s/>Secretar,</text:span></text:p>
      <text:p text:style-name="P9"><text:span text:style-name="T34"/></text:p>
      <text:p text:style-name="P16">ROMANIA<text:tab/><text:tab/><text:tab/><text:tab/> <text:s text:c="3"/><text:tab/><text:tab/><text:tab/> <text:s text:c="49"/></text:p>
      <text:p text:style-name="P2">JUDETUL CLUJ<text:tab/><text:tab/></text:p>
      <text:p text:style-name="P2">COMUNA VALEA IERII</text:p>
      <text:p text:style-name="P2">CONSILIUL LOCAL</text:p>
      <text:p text:style-name="P2"/>
      <text:p text:style-name="P3"><text:s text:c="2"/><text:span text:style-name="T36">H O T Ă R Â R E </text:span><text:span text:style-name="T26">A</text:span><text:span text:style-name="T36"> <text:s/></text:span><text:span text:style-name="T26">Nr.19</text:span></text:p>
      <text:p text:style-name="P14"><text:span text:style-name="T24">Din 25 aprilie 2013</text:span> </text:p>
      <text:p text:style-name="P3"/>
      <text:p text:style-name="P14"><text:span text:style-name="T21">cu privire la </text:span><text:span text:style-name="T24"><text:s/>aprobarea utilizarii excedentului pentru plata </text:span></text:p>
      <text:p text:style-name="P14"><text:span text:style-name="T24">unor investitii in anul 2013</text:span></text:p>
      <text:p text:style-name="P10"><text:s/></text:p>
      <text:p text:style-name="P4"><text:span text:style-name="T21"><text:s text:c="11"/></text:span>Consiliul Local al comunei Valea Ierii, întrunit în şedinţa ordinară din data de <text:span text:style-name="T24">25 aprilie</text:span> 2013,</text:p>
      <text:p text:style-name="P4"><text:s text:c="11"/>Având în vedere <text:span text:style-name="T29">necesitatea </text:span><text:span text:style-name="T30"><text:s/></text:span><text:span text:style-name="T31">aprob</text:span><text:span text:style-name="T27">ării</text:span><text:span text:style-name="T31"> utilizarii excedentului pentru plata unor investitii in anul 2013,</text:span></text:p>
      <text:p text:style-name="P4"><text:s text:c="8"/><text:span text:style-name="T24">Luând cunoştinţă de prevederilor</text:span> Legii nr.5/2013 a bugetului de stat pe anul 2013, ale Legii nr.273/2006 privind finantele publice locale, cu modificarile ulterioare,</text:p>
      <text:p text:style-name="P4"><text:span text:style-name="T21"><text:s text:c="4"/>Tinand cont de raportul </text:span><text:span text:style-name="T24">nr.1005 din 19.04.2013</text:span><text:span text:style-name="T21"> <text:s/>a compartimentului de contabilitate si de avizul favorabil al comisiei de specialitate din cadrul consiliului local,</text:span></text:p>
      <text:p text:style-name="P4"><text:span text:style-name="T21"><text:s text:c="8"/></text:span><text:span text:style-name="T24">Î</text:span>n baza prevederilor art.36 alin.2 lit.b), alin.4 lit.a) din Legea nr.215/2001, rep., cu modificarile si completarile ulterioare, </text:p>
      <text:p text:style-name="P4"><text:s text:c="6"/>În temeiul art.45 alin.1 din Legea nr.215/2001, rep., cu modificarile si completarile ulterioare, privind administraţia publică locală, </text:p>
      <text:p text:style-name="P4"/>
      <text:p text:style-name="P8">H O T A R A S T E:</text:p>
      <text:p text:style-name="P8"/>
      <text:p text:style-name="P9"><text:s text:c="13"/><text:span text:style-name="T29">Art.1. <text:s/></text:span><text:span text:style-name="T32">Se aprob</text:span><text:span text:style-name="T33">ă</text:span><text:span text:style-name="T22"> virarea sumei de 107 mii </text:span><text:span text:style-name="T33">lei</text:span><text:span text:style-name="T22"> din excedentul anului 2012 ş</text:span><text:span text:style-name="T33">i</text:span><text:span text:style-name="T22"> utilizar</text:span><text:span text:style-name="T33">ea</text:span><text:span text:style-name="T22"> acestei sume asa cum s-a aprobat in bugetul initial, </text:span><text:span text:style-name="T32">pentru </text:span><text:span text:style-name="T33">plata </text:span><text:span text:style-name="T32"><text:s/></text:span><text:span text:style-name="T33">următoarelor lucrări de </text:span><text:span text:style-name="T32"><text:s/></text:span><text:span text:style-name="T33">investiţii</text:span><text:span text:style-name="T22"> :</text:span></text:p>
      <text:list xml:id="list33725300" text:continue-numbering="true" text:style-name="WWNum1">
        <text:list-item>
          <text:p text:style-name="P11">La contul 67.02 titlul 71.01.01 suma de 87 mii lei pentru Construire stadion ;</text:p>
        </text:list-item>
        <text:list-item>
          <text:p text:style-name="P11">La contul <text:s/>70.02.06 titlul 71.01.30 suma de 15 mii lei pentru Electrificare zone neelectrificate ;</text:p>
        </text:list-item>
        <text:list-item>
          <text:p text:style-name="P11">La contul 84.02 titlul 71.01.30 suma de 3 mii pentru Reabilitare drumuri forestiere Cerc Dobrin ;</text:p>
        </text:list-item>
        <text:list-item>
          <text:p text:style-name="P13"><text:span text:style-name="T23">La contul 84.02 titlul 71.01.01</text:span><text:bookmark text:name="_GoBack1"/><text:span text:style-name="T23"> suma de 2 mii pentru Pod Dostina.</text:span></text:p>
        </text:list-item>
      </text:list>
      <text:p text:style-name="P12"><text:span text:style-name="T23"><text:s text:c="10"/></text:span><text:span text:style-name="T28">Art.2.</text:span><text:span text:style-name="T23"> Cu ducerea la îndeplinire a prezentei hotărâri se încredinţează primarul comunei Valea Ierii si doamna Ilea Nicoleta- consilier.</text:span></text:p>
      <text:p text:style-name="P15"/>
      <text:p text:style-name="P15"/>
      <text:p text:style-name="P15"/>
      <text:p text:style-name="P15"/>
      <text:p text:style-name="P15"/>
      <text:p text:style-name="P5"><text:span text:style-name="T21"><text:s text:c="8"/>Pre</text:span>ş<text:span text:style-name="T21">edinte de şedinţă,<text:tab/><text:tab/><text:tab/> <text:s text:c="37"/>Contrasemnează:</text:span></text:p>
      <text:p text:style-name="P5"><text:span text:style-name="T21"><text:s text:c="14"/></text:span><text:span text:style-name="T24">Traian Sucală</text:span> <text:s text:c="79"/>Secretar,</text:p>
      <text:p text:style-name="P5"><text:tab/><text:tab/><text:tab/><text:tab/><text:tab/> <text:s text:c="46"/>Nelia-Crenguţa Mariş</text:p>
      <text:p text:style-name="P5"/>
      <text:p text:style-name="P5"/>
      <text:p text:style-name="P5"/>
      <text:p text:style-name="P5"/>
      <text:p text:style-name="P5"><text:s text:c="9"/>Consilieri-Total-9<text:span text:style-name="T21">; <text:s text:c="32"/>Voturi-Pentru- </text:span><text:span text:style-name="T24">8</text:span><text:span text:style-name="T21"> <text:s/></text:span>;</text:p>
      <text:p text:style-name="P5"><text:s text:c="26"/>Prezenti-<text:span text:style-name="T24">8</text:span> ; <text:s text:c="37"/><text:span text:style-name="T24">-Abţineri-0;</text:span><text:span text:style-name="T21"> <text:s text:c="6"/></text:span></text:p>
      <text:p text:style-name="P8"><text:span text:style-name="T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M38S</meta:editing-duration>
    <meta:editing-cycles>4</meta:editing-cycles>
    <meta:generator>OpenOffice.org/3.3$Win32 OpenOffice.org_project/330m20$Build-9567</meta:generator>
    <dc:date>2013-04-25T13:59:33.23</dc:date>
    <meta:print-date>2013-04-25T13:57:22.50</meta:print-date>
    <meta:document-statistic meta:table-count="0" meta:image-count="0" meta:object-count="0" meta:page-count="2" meta:paragraph-count="52" meta:word-count="545" meta:character-count="4148"/>
    <meta:user-defined meta:name="Info 1"/>
    <meta:user-defined meta:name="Info 2"/>
    <meta:user-defined meta:name="Info 3"/>
    <meta:user-defined meta:name="Info 4"/>
  </office:meta>
</office:document-meta>
</file>