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Mangal" svg:font-family="Manga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2" style:family="paragraph" style:parent-style-name="Standard">
      <style:paragraph-properties fo:margin-top="0cm" fo:margin-bottom="0cm" fo:line-height="100%" fo:text-align="justify" style:justify-single-word="false">
        <style:tab-stops>
          <style:tab-stop style:position="2.223cm"/>
        </style:tab-stops>
      </style:paragraph-properties>
      <style:text-properties style:font-name="Times New Roman" fo:font-size="14pt" style:font-size-asian="14pt" style:font-size-complex="14pt"/>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7"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8"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style:font-size-asian="14pt" style:font-size-complex="14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fo:language="ro" fo:country="RO" style:font-size-asian="14pt" style:font-name-complex="Times New Roman" style:font-size-complex="14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fo:language="ro" fo:country="RO" style:font-size-asian="14pt" style:font-size-complex="14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fo:language="ro" fo:country="RO" style:font-name-asian="Arial Unicode MS" style:font-size-asian="14pt" style:font-name-complex="Times New Roman" style:font-size-complex="14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size-complex="14pt"/>
    </style:style>
    <style:style style:name="P13" style:family="paragraph" style:parent-style-name="Standard">
      <style:paragraph-properties fo:margin-left="0.741cm" fo:margin-right="0cm" fo:margin-top="0cm" fo:margin-bottom="0cm" fo:line-height="100%" fo:text-align="justify" style:justify-single-word="false" fo:text-indent="0cm" style:auto-text-indent="false"/>
    </style:style>
    <style:style style:name="P14" style:family="paragraph" style:parent-style-name="Text_20_body_20_indent">
      <style:paragraph-properties fo:text-align="justify" style:justify-single-word="false"/>
      <style:text-properties fo:font-size="14pt" fo:language="ro" fo:country="RO" style:font-name-asian="Arial Unicode MS" style:font-size-asian="14pt" style:font-name-complex="Times New Roman" style:font-size-complex="14pt"/>
    </style:style>
    <style:style style:name="P15" style:family="paragraph" style:parent-style-name="Text_20_body_20_indent">
      <style:paragraph-properties fo:text-align="justify" style:justify-single-word="false"/>
      <style:text-properties fo:color="#000000" fo:font-size="14pt" fo:language="ro" fo:country="RO" style:font-name-asian="Arial Unicode MS" style:font-size-asian="14pt" style:font-name-complex="Times New Roman" style:font-size-complex="14pt"/>
    </style:style>
    <style:style style:name="P16" style:family="paragraph" style:parent-style-name="Heading_20_3">
      <style:paragraph-properties fo:margin-top="0.423cm" fo:margin-bottom="0cm" fo:text-align="center" style:justify-single-word="false"/>
      <style:text-properties style:font-name="Times New Roman" fo:font-size="14pt" fo:font-weight="normal" style:font-name-asian="Arial Unicode MS" style:font-size-asian="14pt" style:font-weight-asian="normal" style:font-name-complex="Times New Roman" style:font-size-complex="14pt" style:font-weight-complex="normal"/>
    </style:style>
    <style:style style:name="P17" style:family="paragraph" style:parent-style-name="Standard" style:master-page-name="Standard">
      <style:paragraph-properties fo:margin-top="0cm" fo:margin-bottom="0cm" fo:line-height="100%" fo:text-align="justify" style:justify-single-word="false" style:page-number="auto"/>
      <style:text-properties style:font-name="Times New Roman" fo:font-size="14pt" style:font-size-asian="14pt" style:font-size-complex="14pt"/>
    </style:style>
    <style:style style:name="P18" style:family="paragraph" style:parent-style-name="Standard" style:list-style-name="WW8Num1">
      <style:paragraph-properties fo:margin-top="0cm" fo:margin-bottom="0cm" fo:line-height="100%" fo:text-align="justify" style:justify-single-word="false"/>
      <style:text-properties style:font-name="Times New Roman" fo:font-size="14pt" fo:language="ro" fo:country="RO" style:font-size-asian="14pt" style:font-name-complex="Times New Roman" style:font-size-complex="14pt"/>
    </style:style>
    <style:style style:name="P19" style:family="paragraph" style:parent-style-name="Standard" style:list-style-name="WW8Num1">
      <style:paragraph-properties fo:margin-top="0cm" fo:margin-bottom="0cm" fo:line-height="100%" fo:text-align="justify" style:justify-single-word="false"/>
      <style:text-properties style:font-name="Times New Roman" fo:font-size="14pt" fo:language="ro" fo:country="RO" fo:font-weight="normal" style:font-size-asian="14pt" style:font-weight-asian="normal" style:font-name-complex="Times New Roman" style:font-size-complex="14pt" style:font-weight-complex="normal"/>
    </style:style>
    <style:style style:name="P20" style:family="paragraph" style:parent-style-name="Standard" style:list-style-name="WW8Num1">
      <style:paragraph-properties fo:margin-top="0cm" fo:margin-bottom="0cm" fo:line-height="100%" fo:text-align="justify" style:justify-single-word="false"/>
    </style:style>
    <style:style style:name="P21" style:family="paragraph" style:parent-style-name="Standard">
      <style:paragraph-properties fo:margin-top="0cm" fo:margin-bottom="0cm" fo:line-height="100%" fo:text-align="start" style:justify-single-word="false"/>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style>
    <style:style style:name="P23" style:family="paragraph" style:parent-style-name="Standard" style:list-style-name="L1">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fo:font-weight="normal"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o" fo:country="RO" style:font-size-asian="14pt" style:font-name-complex="Times New Roman" style:font-size-complex="14pt" style:font-weight-complex="bold"/>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o" fo:country="RO" fo:font-weight="normal" style:font-size-asian="14pt" style:font-weight-asian="normal" style:font-name-complex="Times New Roman" style:font-size-complex="14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fo:language="ro" fo:country="RO" style:font-name-asian="Arial Unicode MS" style:font-size-asian="14pt" style:font-name-complex="Times New Roman" style:font-size-complex="14pt" style:font-weight-complex="bold"/>
    </style:style>
    <style:style style:name="P28" style:family="paragraph" style:parent-style-name="Standard" style:list-style-name="L2">
      <style:paragraph-properties fo:margin-left="0cm" fo:margin-right="0cm" fo:margin-top="0cm" fo:margin-bottom="0cm" fo:line-height="100%" fo:text-align="start" style:justify-single-word="false" fo:text-indent="1.249cm" style:auto-text-indent="false"/>
      <style:text-properties fo:color="#000000" style:font-name="Times New Roman" fo:font-size="14pt" fo:language="ro" fo:country="RO" style:font-name-asian="Arial Unicode MS" style:font-size-asian="14pt" style:font-name-complex="Times New Roman" style:font-size-complex="14pt" style:font-weight-complex="bold"/>
    </style:style>
    <style:style style:name="P29"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fo:language="ro" fo:country="RO" style:font-size-asian="14pt" style:font-name-complex="Times New Roman" style:font-size-complex="14pt" style:font-weight-complex="bold"/>
    </style:style>
    <style:style style:name="P30"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T1" style:family="text">
      <style:text-properties style:font-name="Times New Roman" fo:font-size="14pt" style:font-name-asian="Arial Unicode MS" style:font-size-asian="14pt" style:font-size-complex="14pt"/>
    </style:style>
    <style:style style:name="T2" style:family="text">
      <style:text-properties style:font-name="Times New Roman" fo:font-size="14pt" fo:language="ro" fo:country="RO" style:font-name-asian="Arial Unicode MS" style:font-size-asian="14pt" style:font-size-complex="14pt"/>
    </style:style>
    <style:style style:name="T3" style:family="text">
      <style:text-properties style:font-name="Times New Roman" fo:font-size="14pt" fo:language="ro" fo:country="RO" style:font-size-asian="14pt" style:font-size-complex="14pt"/>
    </style:style>
    <style:style style:name="T4" style:family="text">
      <style:text-properties style:font-name="Times New Roman" fo:font-size="14pt" fo:language="ro" fo:country="RO" style:font-size-asian="14pt" style:font-name-complex="Times New Roman" style:font-size-complex="14pt"/>
    </style:style>
    <style:style style:name="T5" style:family="text">
      <style:text-properties style:font-name="Times New Roman" fo:font-size="14pt" fo:language="ro" fo:country="RO" fo:font-weight="normal" style:font-size-asian="14pt" style:font-weight-asian="normal" style:font-name-complex="Times New Roman" style:font-size-complex="14pt" style:font-weight-complex="normal"/>
    </style:style>
    <style:style style:name="T6" style:family="text">
      <style:text-properties style:font-name="Times New Roman" fo:font-size="14pt" fo:language="en" fo:country="US" style:font-name-asian="Arial Unicode MS" style:font-size-asian="14pt"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font-size-asian="14pt" style:font-size-complex="14pt" style:font-weight-complex="bold"/>
    </style:style>
    <style:style style:name="T9" style:family="text">
      <style:text-properties fo:color="#000000" style:font-name="Times New Roman" fo:font-size="14pt" fo:language="en" fo:country="US" style:font-name-asian="Arial Unicode MS" style:font-size-asian="14pt" style:font-name-complex="Times New Roman" style:font-size-complex="14pt"/>
    </style:style>
    <style:style style:name="T10" style:family="text">
      <style:text-properties fo:color="#000000" style:font-name="Times New Roman" fo:font-size="14pt" fo:language="ro" fo:country="RO" style:font-name-asian="Arial Unicode MS" style:font-size-asian="14pt" style:font-name-complex="Times New Roman" style:font-size-complex="14pt"/>
    </style:style>
    <style:style style:name="T11" style:family="text">
      <style:text-properties fo:color="#000000" style:font-name="Times New Roman" fo:font-size="14pt" fo:language="ro" fo:country="RO" style:font-name-asian="Arial Unicode MS" style:font-size-asian="14pt" style:font-name-complex="Times New Roman" style:font-size-complex="14pt" style:font-weight-complex="bold"/>
    </style:style>
    <style:style style:name="T12" style:family="text">
      <style:text-properties fo:color="#000000" style:font-name="Times New Roman" fo:font-size="14pt" fo:language="ro" fo:country="RO" style:font-size-asian="14pt" style:font-size-complex="14pt" style:font-weight-complex="bold"/>
    </style:style>
    <style:style style:name="T13" style:family="text">
      <style:text-properties fo:color="#000000" style:font-name="Times New Roman" fo:font-size="14pt" fo:language="ro" fo:country="RO" style:font-size-asian="14pt" style:font-name-complex="Times New Roman" style:font-size-complex="14pt" style:font-weight-complex="bold"/>
    </style:style>
    <style:style style:name="T14" style:family="text">
      <style:text-properties fo:color="#000000" style:font-name="Times New Roman" fo:font-size="14pt" fo:language="ro" fo:country="RO" fo:font-weight="normal" style:font-size-asian="14pt" style:font-weight-asian="normal" style:font-name-complex="Times New Roman" style:font-size-complex="14pt" style:font-weight-complex="normal"/>
    </style:style>
    <style:style style:name="T15" style:family="text">
      <style:text-properties fo:color="#000000" style:font-name="Times New Roman" fo:font-size="14pt" fo:language="fr" fo:country="FR" style:font-size-asian="14pt" style:font-size-complex="14pt" style:font-weight-complex="bold"/>
    </style:style>
    <style:style style:name="T16" style:family="text">
      <style:text-properties fo:color="#000000" style:font-name="Times New Roman" fo:font-size="14pt" style:font-size-asian="14pt" style:font-size-complex="14pt" style:font-weight-complex="bold"/>
    </style:style>
    <style:style style:name="T17" style:family="text">
      <style:text-properties fo:language="ro" fo:country="RO"/>
    </style:style>
    <style:style style:name="T18" style:family="text">
      <style:text-properties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R O M Â N I A</text:p>
      <text:p text:style-name="P1">JUDEŢUL CLUJ</text:p>
      <text:p text:style-name="P1">COMUNA VALEA IERII</text:p>
      <text:p text:style-name="P1">CONSILIUL LOCAL</text:p>
      <text:h text:style-name="P16" text:outline-level="3">PROCES-VERBAL</text:h>
      <text:p text:style-name="P3"><text:span text:style-name="T1">încheiat cu ocazia desfăşurării şedinţei ordinare a Consiliului Local al comunei Valea Ierii din data de </text:span><text:span text:style-name="T2">26 iunie </text:span><text:span text:style-name="T7">2014</text:span></text:p>
      <text:p text:style-name="P5"><text:span text:style-name="T1">Lucrările şedinţei ordinare a Consiliului Local Valea Ierii din data de </text:span><text:span text:style-name="T2">26</text:span><text:span text:style-name="T1"> </text:span><text:span text:style-name="T2">iunie</text:span><text:span text:style-name="T6"> </text:span><text:span text:style-name="T7">2014 </text:span><text:span text:style-name="T1">se desfăşoară la sediul Primăriei </text:span><text:span text:style-name="T2">ș</text:span><text:span text:style-name="T1">i Consiliului Local.</text:span></text:p>
      <text:p text:style-name="P6"><text:span text:style-name="T1">Consiliul Local Valea Ierii a fost convocat, în şedinţă ordinară publică, prin </text:span><text:span text:style-name="T7">Dispoziţia nr. </text:span><text:span text:style-name="T3">89</text:span><text:span text:style-name="T7"> din </text:span><text:span text:style-name="T3">19.06.2014</text:span><text:span text:style-name="T7">, </text:span><text:span text:style-name="T1">conform prevederilor art. 39 din Legea administraţiei publice locale nr. 215/2001, republicată, cu modificările şi completările ulterioare.</text:span></text:p>
      <text:p text:style-name="P14">Convocarea consilierilor locali s-a făcut în scris şi telefonic. </text:p>
      <text:p text:style-name="P15">Anunţul cu privire la proiectul ordinii de zi a fost afişat la sediu şi la Valea Ierii(Caps).</text:p>
      <text:p text:style-name="P15">Se face prezența.Sunt prezenti 9 consilieri din totalul de 9.</text:p>
      <text:p text:style-name="P14">Se supune la vot procesul verbal al şedinţei anterioare si este aprobat în unanimitate.</text:p>
      <text:p text:style-name="P14">D-na președintă de ședință Bercia Iuliana dă citire proiectului ordinii de zi.</text:p>
      <text:p text:style-name="P12">Proiectul ordinii de zi cuprinde următoarele puncte si proiecte de hotărâri:</text:p>
      <text:p text:style-name="P22"><text:span text:style-name="T3"><text:s text:c="9"/></text:span><text:span text:style-name="T4">1. Aprobarea </text:span><text:span text:style-name="T5">situaţiilor financiare <text:s/>ale SC Raiar Development SRL la </text:span></text:p>
      <text:p text:style-name="P24"><text:span text:style-name="T4">31 decembrie 2013.</text:span></text:p>
      <text:list xml:id="list31620792" text:style-name="WW8Num1">
        <text:list-header>
          <text:p text:style-name="P18">Iniţiator – Duma Gabriel-Alexandru -primar.</text:p>
          <text:p text:style-name="P20"><text:span text:style-name="T4">2.</text:span><text:span text:style-name="T5">Raportul de activitate al primarului, viceprimarului și consilierilor locali.</text:span></text:p>
          <text:p text:style-name="P19">3.Diverse.</text:p>
        </text:list-header>
      </text:list>
      <text:list xml:id="list31635057" text:style-name="L1">
        <text:list-item>
          <text:list>
            <text:list-item>
              <text:list>
                <text:list-header>
                  <text:p text:style-name="P23"><text:span text:style-name="T9"><text:s text:c="10"/>Be</text:span><text:span text:style-name="T10">rcia Iuliana.</text:span></text:p>
                </text:list-header>
              </text:list>
            </text:list-item>
          </text:list>
        </text:list-item>
      </text:list>
      <text:p text:style-name="P7"><text:span text:style-name="T15">Supun</text:span><text:span text:style-name="T16"> la vot ordinea de zi</text:span><text:span text:style-name="T12">.</text:span></text:p>
      <text:p text:style-name="P8">Toti <text:s/>consilierii sunt de acord.</text:p>
      <text:p text:style-name="P25"><text:s text:c="5"/>1.Aprobarea <text:span text:style-name="T18">situaţiilor financiare <text:s/>ale SC Raiar Development SRL la </text:span></text:p>
      <text:p text:style-name="P26">31 decembrie 2013.</text:p>
      <text:p text:style-name="P9">Duma Gabriel.</text:p>
      <text:p text:style-name="P9">La ședință <text:s/>participă reprezentanți ai SC Raiar, d-nii Țoc Tiberiu și Beuran Mihnea.</text:p>
      <text:p text:style-name="P9">Bercia Iuliana.</text:p>
      <text:p text:style-name="P9">Dau citire raportului și proiectului.D-nii <text:s/>de la Raiar o să ne aducă la cunoștință și alte detalii.</text:p>
      <text:p text:style-name="P9">D-l Beuran.</text:p>
      <text:p text:style-name="P9">Cheltuielile sunt cu proiectarea.</text:p>
      <text:p text:style-name="P9">Legislația s-a modificat pe parcurs astfel că am ajuns la un blocaj.A apărut Ordonanța 34 și Codul silvic.Ne-am blocat la nivel de ITRSV.La Șoimu era o parte din PUG care trebuia introdus în intravilan.Trebuia ridicare topo pentru fiecare copac care era acolo.S-a reluat procedura.Am scos parcela 50 din PUZ pentru că acolo era pădure.Poate fi un parc acolo.În amonte mai e o bucată care a fost scoasă.Avem aici <text:soft-page-break/>planșa.Au fost eliberate de Consiliul Judetean certificatul de urbanismși avize.S-a făcut renominalizarea zonei, reidentificarea proprietarilor.În maxim 2 săptămâni se fac ridicările topo pentru copaci apoi o firmă <text:s/>va face o documentație care identifică pâlcurile de pădure.S-au făcut documentații premergătoare mediului.Direcția Apelor consideră zona din aval zonă inundabilă.Trebuie făcut dig de 2,5 m înălțime.Vom creea un baraj de protecție.În iulie demarăm acțiunile de reavizare.În toamnă apar primele fonduri europene pe unități spa și tratament în zone rurale.La sfârșitul lui septembrie sperăm să fim gata cu toate și din octombrie să putem da autorizații de construire.Au fost pregătite și documentații individuale.Vom face informarea populației prin panouri.Sperăm să trezim interesul Electrica pentru electrificarea zonei.</text:p>
      <text:p text:style-name="P9">Bercia Iuliana.</text:p>
      <text:p text:style-name="P9">Având si Crucea Roșie un obiectiv acolo sperăm la o dezvoltare a infrastructurii.</text:p>
      <text:p text:style-name="P1"><text:s text:c="10"/>Dacă nu <text:span text:style-name="T17">mai</text:span> sunt întrebări şi luări de poziţii, supun la vot acest proiect. </text:p>
      <text:p text:style-name="P10">În urma operaţiunii de votare s-au înregistrat 9 voturi PENTRU.</text:p>
      <text:p text:style-name="P7"><text:span text:style-name="T12">Consiliul local adoptă Proiectul de hotărâre privind a</text:span><text:span text:style-name="T13">probarea </text:span><text:span text:style-name="T14">situaţiilor financiare <text:s/>ale SC Raiar Development SRL la 31.12.2013 </text:span><text:span text:style-name="T12">acesta devenind HOTĂRÂREA NR. 29.</text:span><text:span text:style-name="T11"> </text:span></text:p>
      <text:p text:style-name="P11">2.Au fost depuse rapoarte de activitate ale viceprimarului și consilierilor locali.D-l Duma Gabriel este la Centrul Zonal toată săptămâna la pregătire.</text:p>
      <text:list xml:id="list32330810" text:style-name="L2">
        <text:list-item>
          <text:list>
            <text:list-item>
              <text:list>
                <text:list-header>
                  <text:p text:style-name="P28"><text:s text:c="10"/>3. Diverse.</text:p>
                  <text:p text:style-name="P28"><text:s text:c="10"/>Bercea Iuliana.</text:p>
                  <text:p text:style-name="P28"><text:s text:c="10"/>Vă informez despre probleme legate de școală.Trebuie aduse lemne de foc să se usuce până la iarnă.Au cheltuieli pe mai de curent, net, motorină cam 5.000 lei.Deplasări pe mai 2738 lei.Nu au bani.</text:p>
                  <text:p text:style-name="P28"><text:s text:c="10"/>Michile Paul.</text:p>
                  <text:p text:style-name="P28"><text:s text:c="10"/>De mașină mai știu ceva?</text:p>
                  <text:p text:style-name="P28"><text:s text:c="10"/>Bercia Iuliana.</text:p>
                  <text:p text:style-name="P28"><text:s text:c="10"/>Nu.Dar luni ne întâlnim și vorbim.</text:p>
                  <text:p text:style-name="P28"><text:s text:c="10"/>Ar trebui să punem balast în gropi.E dezastru drumul.La Scoala Caps s-a aranjat biblioteca.Mai trebuie și muzeul dar ar trebui betonat coridorul.</text:p>
                  <text:p text:style-name="P28"><text:s text:c="10"/>Marinca Viorica.</text:p>
                  <text:p text:style-name="P28"><text:s text:c="10"/>Vă prezint lista cu persoanele juridice care au datorii.</text:p>
                </text:list-header>
              </text:list>
            </text:list-item>
          </text:list>
        </text:list-item>
      </text:list>
      <text:p text:style-name="P21"><text:span text:style-name="T11"><text:s text:c="10"/>Bercia Iuliana. <text:s text:c="15"/></text:span><text:span text:style-name="T3"><text:s text:c="7"/></text:span></text:p>
      <text:p text:style-name="P4"><text:span text:style-name="T8"><text:tab/></text:span><text:span text:style-name="T8">Fiind epuizate toate punctele înscrise pe ordinea de zi, declar </text:span><text:span text:style-name="T7">închisă <text:s/>lucrările şedinţei ordinare publice a Consiliului Local Valea Ierii. <text:s text:c="13"/></text:span><text:span text:style-name="T8"><text:s text:c="9"/></text:span></text:p>
      <text:p text:style-name="P1"><text:s text:c="6"/>În conformitate cu prevederile art. 10 din Legea privind transparenţa în administraţia publică nr. 52/2003, cu modificările şi completările ulterioare, prezentul Proces-verbal se consideră minută, urmând a fi afişat la sediul Consiliului Local Valea Ierii şi publicat pe site-ul propriu.</text:p>
      <text:p text:style-name="P1"><text:s text:c="13"/>Drept pentru care a fost încheiat prezentul proces-verbal. <text:s/></text:p>
      <text:p text:style-name="P1"/>
      <text:p text:style-name="P2"><text:s text:c="12"/>PREŞEDINTE, <text:s text:c="35"/>SECRETAR <text:s/>AL COMUNEI,</text:p>
      <text:p text:style-name="P13"><text:span text:style-name="T3"><text:s text:c="7"/>Iuliana Becia</text:span><text:span text:style-name="T7"><text:tab/><text:tab/> <text:s text:c="31"/>Nelia-</text:span><text:span text:style-name="T3">Crenguţa</text:span><text:span text:style-name="T7"> Mari</text:span><text:span text:style-name="T3">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Mangal" svg:font-family="Manga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fo:line-height="100%" fo:orphans="0" fo:widows="0" fo:hyphenation-ladder-count="no-limit" fo:text-indent="-1.27cm" style:auto-text-indent="false" fo:keep-with-next="always"/>
      <style:text-properties style:font-name="Arial" fo:font-size="13pt" fo:font-weight="bold" style:letter-kerning="true" style:font-name-asian="SimSun" style:font-size-asian="13pt" style:font-weight-asian="bold" style:font-name-complex="Arial" style:font-size-complex="13pt" style:language-complex="hi" style:country-complex="IN"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fo:line-height="100%" fo:text-align="justify" style:justify-single-word="false" fo:orphans="0" fo:widows="0" fo:hyphenation-ladder-count="no-limit" fo:text-indent="1.27cm" style:auto-text-indent="false"/>
      <style:text-properties style:font-name="Times New Roman" fo:font-size="12pt" fo:language="en" fo:country="US" style:letter-kerning="true" style:font-name-asian="SimSun" style:font-size-asian="12pt" style:font-name-complex="Mangal" style:font-size-complex="10pt" style:language-complex="hi" style:country-complex="IN" fo:hyphenate="false" fo:hyphenation-remain-char-count="2" fo:hyphenation-push-char-count="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3H59M27S</meta:editing-duration>
    <meta:editing-cycles>24</meta:editing-cycles>
    <meta:generator>OpenOffice.org/3.3$Win32 OpenOffice.org_project/330m20$Build-9567</meta:generator>
    <dc:date>2014-06-27T12:25:18.10</dc:date>
    <meta:print-date>2014-06-12T13:34:36.77</meta:print-date>
    <meta:document-statistic meta:table-count="0" meta:image-count="0" meta:object-count="0" meta:page-count="2" meta:paragraph-count="53" meta:word-count="680" meta:character-count="4865"/>
    <meta:user-defined meta:name="Info 1"/>
    <meta:user-defined meta:name="Info 2"/>
    <meta:user-defined meta:name="Info 3"/>
    <meta:user-defined meta:name="Info 4"/>
  </office:meta>
</office:document-meta>
</file>