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o" fo:country="RO" style:font-size-asian="14pt" style:font-size-complex="14pt"/>
    </style:style>
    <style:style style:name="P22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2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size-complex="14pt" style:font-weight-complex="bold"/>
    </style:style>
    <style:style style:name="T15" style:family="text">
      <style:text-properties fo:language="ro" fo:country="RO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 O M Â N I A</text:p>
      <text:p text:style-name="P1">JUDEŢUL CLUJ</text:p>
      <text:p text:style-name="P1">COMUNA VALEA IERII</text:p>
      <text:p text:style-name="P1">CONSILIUL LOCAL</text:p>
      <text:h text:style-name="P22" text:outline-level="3">PROCES-VERBAL</text:h>
      <text:p text:style-name="P4"><text:span text:style-name="T1">încheiat cu ocazia desfăşurării şedinţei extraordinare a Consiliului Local al comunei Valea Ierii din data de 18 iulie</text:span><text:span text:style-name="T2"> </text:span><text:span text:style-name="T6">2014</text:span></text:p>
      <text:p text:style-name="P3"/>
      <text:p text:style-name="P3"/>
      <text:p text:style-name="P6"><text:span text:style-name="T1">Lucrările şedinţei extraordinare a Consiliului Local Valea Ierii din data de </text:span><text:span text:style-name="T2">18</text:span><text:span text:style-name="T1"> </text:span><text:span text:style-name="T2">iulie</text:span><text:span text:style-name="T5"> </text:span><text:span text:style-name="T6">2014 </text:span><text:span text:style-name="T1">se desfăşoară la sediul Primăriei </text:span><text:span text:style-name="T2">ș</text:span><text:span text:style-name="T1">i Consiliului Local.</text:span></text:p>
      <text:p text:style-name="P7"><text:span text:style-name="T1">Consiliul Local Valea Ierii a fost convocat, în şedinţă extraordinară publică, prin </text:span><text:span text:style-name="T6">Dispoziţia nr. </text:span><text:span text:style-name="T3">107</text:span><text:span text:style-name="T6"> din </text:span><text:span text:style-name="T3">16.07.2014</text:span><text:span text:style-name="T6">, </text:span><text:span text:style-name="T1">conform prevederilor art. 39 din Legea administraţiei publice locale nr. 215/2001, republicată, cu modificările şi completările ulterioare.</text:span></text:p>
      <text:p text:style-name="P14">Convocarea consilierilor locali s-a făcut în scris şi telefonic. </text:p>
      <text:p text:style-name="P15">Anunţul cu privire la proiectul ordinii de zi a fost afişat la sediu şi la Valea Ierii(Caps).</text:p>
      <text:p text:style-name="P15">Se face prezența.Sunt prezenti 9 consilieri din totalul de 9.</text:p>
      <text:p text:style-name="P14">Se supune la vot procesul verbal al şedinţei anterioare si este aprobat în unanimitate.</text:p>
      <text:p text:style-name="P14"/>
      <text:p text:style-name="P14">D-na președintă de ședință Bercia Iuliana dă citire proiectului ordinii de zi.</text:p>
      <text:p text:style-name="P12">Proiectul ordinii de zi cuprinde următoarele puncte si proiecte de hotărâri:</text:p>
      <text:p text:style-name="P16"><text:span text:style-name="T3"><text:s text:c="5"/></text:span><text:span text:style-name="T4">1. Aprobare scrisoare de garanție bancară și comision pentru proiectul „ Reabilitare drum forestier Cerc-Vărful Dobrin”. </text:span></text:p>
      <text:list xml:id="list29562127" text:style-name="WW8Num1">
        <text:list-header>
          <text:p text:style-name="P19">Iniţiator – Duma Gabriel-Alexandru -primar.</text:p>
          <text:p text:style-name="P19">2.Diverse.</text:p>
        </text:list-header>
      </text:list>
      <text:list xml:id="list29550859" text:style-name="L1">
        <text:list-item>
          <text:list>
            <text:list-item>
              <text:list>
                <text:list-header>
                  <text:p text:style-name="P20"><text:span text:style-name="T8"><text:s text:c="10"/>Be</text:span><text:span text:style-name="T9">rcia Iuliana.</text:span></text:p>
                </text:list-header>
              </text:list>
            </text:list-item>
          </text:list>
        </text:list-item>
      </text:list>
      <text:p text:style-name="P8"><text:span text:style-name="T13">Supun</text:span><text:span text:style-name="T14"> la vot ordinea de zi</text:span><text:span text:style-name="T11">.</text:span></text:p>
      <text:p text:style-name="P9">Toti <text:s/>consilierii sunt de acord.</text:p>
      <text:p text:style-name="P17"><text:s text:c="5"/>1. Aprobare scrisoare de garanție bancară și comision pentru proiectul „ Reabilitare drum forestier Cerc-Vărful Dobrin”. </text:p>
      <text:p text:style-name="P10">Duma Gabriel.</text:p>
      <text:p text:style-name="P10">Dau citire raportului și proiectului.</text:p>
      <text:p text:style-name="P1"><text:s text:c="10"/>Dacă nu <text:span text:style-name="T15">mai</text:span> sunt întrebări şi luări de poziţii, supun la vot acest proiect. </text:p>
      <text:p text:style-name="P11">În urma operaţiunii de votare s-au înregistrat 9 voturi PENTRU.</text:p>
      <text:p text:style-name="P8"><text:span text:style-name="T11">Consiliul local adoptă Proiectul de hotărâre privind a</text:span><text:span text:style-name="T12">probarea scrisorii de garanție bancară și comision pentru proiectul „ Reabilitare drum forestier Cerc-Vărful Dobrin”, <text:s/></text:span><text:span text:style-name="T11">acesta devenind HOTĂRÂREA NR. 31.</text:span><text:span text:style-name="T10"> </text:span>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>Bercia Iuliana.</text:p>
      <text:p text:style-name="P5"><text:span text:style-name="T7"><text:tab/></text:span><text:span text:style-name="T7">Fiind epuizate toate punctele înscrise pe ordinea de zi, declar </text:span><text:span text:style-name="T6">închisă <text:s/>lucrările şedinţei ordinare publice a Consiliului Local Valea Ierii. <text:s text:c="13"/></text:span><text:span text:style-name="T7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1"/>
      <text:p text:style-name="P1"/>
      <text:p text:style-name="P1"/>
      <text:p text:style-name="P2"><text:s text:c="12"/>PREŞEDINTE, <text:s text:c="35"/>SECRETAR <text:s/>AL COMUNEI,</text:p>
      <text:p text:style-name="P13"><text:span text:style-name="T3"><text:s text:c="7"/>Iuliana Bercia</text:span><text:span text:style-name="T6"><text:tab/><text:tab/> <text:s text:c="31"/>Nelia-</text:span><text:span text:style-name="T3">Crenguţa</text:span><text:span text:style-name="T6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52M10S</meta:editing-duration>
    <meta:editing-cycles>25</meta:editing-cycles>
    <meta:generator>OpenOffice.org/3.3$Win32 OpenOffice.org_project/330m20$Build-9567</meta:generator>
    <dc:date>2014-07-24T14:59:25.61</dc:date>
    <meta:print-date>2014-07-24T09:44:17.27</meta:print-date>
    <meta:document-statistic meta:table-count="0" meta:image-count="0" meta:object-count="0" meta:page-count="2" meta:paragraph-count="32" meta:word-count="350" meta:character-count="2554"/>
    <meta:user-defined meta:name="Info 1"/>
    <meta:user-defined meta:name="Info 2"/>
    <meta:user-defined meta:name="Info 3"/>
    <meta:user-defined meta:name="Info 4"/>
  </office:meta>
</office:document-meta>
</file>