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125in" text:list-level-position-and-space-mode="label-alignment">
          <style:list-level-label-alignment text:label-followed-by="listtab" fo:margin-left="1.6875in" fo:text-indent="-0.125in"/>
        </style:list-level-properties>
      </text:list-level-style-number>
      <text:list-level-style-number text:level="4" style:num-suffix="." style:num-format="1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25in" text:min-label-width="0.125in" text:list-level-position-and-space-mode="label-alignment">
          <style:list-level-label-alignment text:label-followed-by="listtab" fo:margin-left="3.1875in" fo:text-indent="-0.125in"/>
        </style:list-level-properties>
      </text:list-level-style-number>
      <text:list-level-style-number text:level="7" style:num-suffix="." style:num-format="1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Titlu3" style:family="paragraph">
      <style:paragraph-properties fo:text-align="center" fo:margin-bottom="0in"/>
      <style:text-properties style:font-name="Times New Roman" style:font-name-asian="Arial Unicode MS" style:font-name-complex="Times New Roman" fo:font-weight="normal" style:font-weight-asian="normal" style:font-weight-complex="normal" fo:font-size="14pt" style:font-size-asian="14pt" style:font-size-complex="14pt"/>
    </style:style>
    <style:style style:name="P7" style:parent-style-name="Standard" style:family="paragraph">
      <style:text-properties style:language-complex="hi" style:country-complex="IN"/>
    </style:style>
    <style:style style:name="P8" style:parent-style-name="Standard" style:family="paragraph">
      <style:paragraph-properties fo:text-align="center"/>
    </style:style>
    <style:style style:name="T9" style:parent-style-name="Fontdeparagrafimplicit" style:family="text">
      <style:text-properties style:font-name-asian="Arial Unicode MS" fo:font-size="14pt" style:font-size-asian="14pt" style:font-size-complex="14pt"/>
    </style:style>
    <style:style style:name="T10" style:parent-style-name="Fontdeparagrafimplicit" style:family="text">
      <style:text-properties style:font-name-asian="Arial Unicode MS" fo:font-size="14pt" style:font-size-asian="14pt" style:font-size-complex="14pt"/>
    </style:style>
    <style:style style:name="T11" style:parent-style-name="Fontdeparagrafimplicit" style:family="text">
      <style:text-properties style:font-name-asian="Arial Unicode MS" fo:font-size="14pt" style:font-size-asian="14pt" style:font-size-complex="14pt" fo:language="en" fo:country="US"/>
    </style:style>
    <style:style style:name="T12" style:parent-style-name="Fontdeparagrafimplicit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text-indent="0.4923in"/>
    </style:style>
    <style:style style:name="T16" style:parent-style-name="Fontdeparagrafimplicit" style:family="text">
      <style:text-properties style:font-name-asian="Arial Unicode MS" fo:font-size="14pt" style:font-size-asian="14pt" style:font-size-complex="14pt"/>
    </style:style>
    <style:style style:name="T17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18" style:parent-style-name="Fontdeparagrafimplicit" style:family="text">
      <style:text-properties style:font-name-asian="Arial Unicode MS" fo:font-size="14pt" style:font-size-asian="14pt" style:font-size-complex="14pt" fo:language="en" fo:country="US"/>
    </style:style>
    <style:style style:name="T19" style:parent-style-name="Fontdeparagrafimplicit" style:family="text">
      <style:text-properties fo:font-size="14pt" style:font-size-asian="14pt" style:font-size-complex="14pt"/>
    </style:style>
    <style:style style:name="T20" style:parent-style-name="Fontdeparagrafimplicit" style:family="text">
      <style:text-properties style:font-name-asian="Arial Unicode MS" fo:font-size="14pt" style:font-size-asian="14pt" style:font-size-complex="14pt"/>
    </style:style>
    <style:style style:name="T21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22" style:parent-style-name="Fontdeparagrafimplicit" style:family="text">
      <style:text-properties style:font-name-asian="Arial Unicode MS" fo:font-size="14pt" style:font-size-asian="14pt" style:font-size-complex="14pt"/>
    </style:style>
    <style:style style:name="P23" style:parent-style-name="Standard" style:family="paragraph">
      <style:paragraph-properties fo:text-align="justify" fo:text-indent="0.5in"/>
    </style:style>
    <style:style style:name="T24" style:parent-style-name="Fontdeparagrafimplicit" style:family="text">
      <style:text-properties style:font-name-asian="Arial Unicode MS" fo:font-size="14pt" style:font-size-asian="14pt" style:font-size-complex="14pt"/>
    </style:style>
    <style:style style:name="T25" style:parent-style-name="Fontdeparagrafimplicit" style:family="text">
      <style:text-properties fo:font-size="14pt" style:font-size-asian="14pt" style:font-size-complex="14pt"/>
    </style:style>
    <style:style style:name="T26" style:parent-style-name="Fontdeparagrafimplicit" style:family="text">
      <style:text-properties fo:color="#000000" fo:font-size="14pt" style:font-size-asian="14pt" style:font-size-complex="14pt"/>
    </style:style>
    <style:style style:name="T27" style:parent-style-name="Fontdeparagrafimplicit" style:family="text">
      <style:text-properties fo:font-size="14pt" style:font-size-asian="14pt" style:font-size-complex="14pt"/>
    </style:style>
    <style:style style:name="T28" style:parent-style-name="Fontdeparagrafimplicit" style:family="text">
      <style:text-properties fo:font-size="14pt" style:font-size-asian="14pt" style:font-size-complex="14pt" fo:language="ro" fo:country="RO"/>
    </style:style>
    <style:style style:name="T29" style:parent-style-name="Fontdeparagrafimplicit" style:family="text">
      <style:text-properties fo:font-size="14pt" style:font-size-asian="14pt" style:font-size-complex="14pt" fo:language="ro" fo:country="RO"/>
    </style:style>
    <style:style style:name="T30" style:parent-style-name="Fontdeparagrafimplicit" style:family="text">
      <style:text-properties fo:font-size="14pt" style:font-size-asian="14pt" style:font-size-complex="14pt"/>
    </style:style>
    <style:style style:name="T31" style:parent-style-name="Fontdeparagrafimplicit" style:family="text">
      <style:text-properties style:font-name-asian="Arial Unicode MS" fo:font-size="14pt" style:font-size-asian="14pt" style:font-size-complex="14pt"/>
    </style:style>
    <style:style style:name="P32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3" style:parent-style-name="Textbodyindent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34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5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6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37" style:parent-style-name="Normal" style:family="paragraph">
      <style:paragraph-properties fo:widows="2" fo:orphans="2" fo:text-align="justify" style:vertical-align="auto"/>
    </style:style>
    <style:style style:name="T38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39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40" style:parent-style-name="Normal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41" style:parent-style-name="Normal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42" style:parent-style-name="Normal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" style:parent-style-name="Listăparagraf" style:family="paragraph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45" style:parent-style-name="Standard" style:family="paragraph">
      <style:paragraph-properties fo:text-align="justify" fo:margin-left="0.4375in">
        <style:tab-stops/>
      </style:paragraph-properties>
      <style:text-properties style:font-name-complex="Times New Roman" fo:font-size="14pt" style:font-size-asian="14pt" style:font-size-complex="14pt" fo:language="ro" fo:country="RO"/>
    </style:style>
    <style:style style:name="P46" style:parent-style-name="Standard" style:family="paragraph">
      <style:paragraph-properties fo:text-align="justify"/>
    </style:style>
    <style:style style:name="T47" style:parent-style-name="Fontdeparagrafimplicit" style:family="text">
      <style:text-properties style:font-name-complex="Times New Roman" fo:color="#ED7D31" fo:font-size="14pt" style:font-size-asian="14pt" style:font-size-complex="14pt" fo:language="ro" fo:country="RO"/>
    </style:style>
    <style:style style:name="T48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49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5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5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52" style:parent-style-name="Standard" style:family="paragraph">
      <style:paragraph-properties fo:text-align="justify"/>
    </style:style>
    <style:style style:name="T53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5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5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5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5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5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5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6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61" style:parent-style-name="Standard" style:family="paragraph">
      <style:paragraph-properties fo:text-align="justify"/>
    </style:style>
    <style:style style:name="T62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en" fo:country="US"/>
    </style:style>
    <style:style style:name="T63" style:parent-style-name="Fontdeparagrafimplicit" style:family="text"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65" style:parent-style-name="Standard" style:family="paragraph">
      <style:paragraph-properties fo:text-align="justify"/>
    </style:style>
    <style:style style:name="T66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67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68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69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70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71" style:parent-style-name="Standard" style:family="paragraph">
      <style:paragraph-properties fo:text-align="justify"/>
    </style:style>
    <style:style style:name="T72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73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74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7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76" style:parent-style-name="Standard" style:family="paragraph">
      <style:paragraph-properties fo:text-align="justify"/>
    </style:style>
    <style:style style:name="T77" style:parent-style-name="Fontdeparagrafimplicit" style:family="text">
      <style:text-properties style:font-name-complex="Times New Roman" fo:color="#ED7D31" fo:font-size="14pt" style:font-size-asian="14pt" style:font-size-complex="14pt" fo:language="ro" fo:country="RO"/>
    </style:style>
    <style:style style:name="T78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79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80" style:parent-style-name="Standard" style:family="paragraph">
      <style:paragraph-properties fo:text-align="justify"/>
    </style:style>
    <style:style style:name="T81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82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83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84" style:parent-style-name="Standard" style:family="paragraph">
      <style:paragraph-properties fo:text-align="justify"/>
    </style:style>
    <style:style style:name="T85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86" style:parent-style-name="Fontdeparagrafimplicit" style:family="text">
      <style:text-properties fo:font-size="14pt" style:font-size-asian="14pt" style:font-size-complex="14pt"/>
    </style:style>
    <style:style style:name="T87" style:parent-style-name="Fontdeparagrafimplicit" style:family="text"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89" style:parent-style-name="Standard" style:family="paragraph">
      <style:paragraph-properties fo:text-align="justify"/>
    </style:style>
    <style:style style:name="T90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91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92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93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94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95" style:parent-style-name="Fontdeparagrafimplicit" style:family="text">
      <style:text-properties style:font-name-complex="Times New Roman" fo:font-size="14pt" style:font-size-asian="14pt" style:font-size-complex="14pt"/>
    </style:style>
    <style:style style:name="T96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97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98" style:parent-style-name="Standard" style:family="paragraph">
      <style:paragraph-properties fo:text-align="justify" fo:margin-left="0.4375in">
        <style:tab-stops/>
      </style:paragraph-properties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9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00" style:parent-style-name="Standard" style:family="paragraph">
      <style:paragraph-properties fo:text-align="justify"/>
    </style:style>
    <style:style style:name="T101" style:parent-style-name="Fontdeparagrafimplicit" style:family="text">
      <style:text-properties style:font-name-complex="Times New Roman" fo:color="#ED7D31" fo:font-size="14pt" style:font-size-asian="14pt" style:font-size-complex="14pt" fo:language="ro" fo:country="RO"/>
    </style:style>
    <style:style style:name="T102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103" style:parent-style-name="Standard" style:family="paragraph">
      <style:paragraph-properties fo:text-align="justify"/>
    </style:style>
    <style:style style:name="T104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105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106" style:parent-style-name="Standard" style:family="paragraph">
      <style:paragraph-properties fo:text-align="justify"/>
    </style:style>
    <style:style style:name="T107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108" style:parent-style-name="Fontdeparagrafimplicit" style:family="text">
      <style:text-properties fo:font-size="14pt" style:font-size-asian="14pt" style:font-size-complex="14pt"/>
    </style:style>
    <style:style style:name="P109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10" style:parent-style-name="Standard" style:family="paragraph">
      <style:paragraph-properties fo:text-align="justify"/>
    </style:style>
    <style:style style:name="T111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12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113" style:parent-style-name="Fontdeparagrafimplicit" style:family="text">
      <style:text-properties style:font-name-complex="Times New Roman" fo:font-size="14pt" style:font-size-asian="14pt" style:font-size-complex="14pt"/>
    </style:style>
    <style:style style:name="T114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1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1" style:parent-style-name="Standard" style:family="paragraph">
      <style:paragraph-properties fo:text-align="justify"/>
    </style:style>
    <style:style style:name="T172" style:parent-style-name="Fontdeparagrafimplicit" style:family="text">
      <style:text-properties fo:font-size="14pt" style:font-size-asian="14pt" style:font-size-complex="14pt"/>
    </style:style>
    <style:style style:name="T173" style:parent-style-name="Hyperlink" style:family="text">
      <style:text-properties fo:font-size="14pt" style:font-size-asian="14pt" style:font-size-complex="14pt"/>
    </style:style>
    <style:style style:name="P174" style:parent-style-name="Standard" style:family="paragraph">
      <style:paragraph-properties fo:text-align="justify"/>
    </style:style>
    <style:style style:name="T175" style:parent-style-name="Fontdeparagrafimplicit" style:family="text">
      <style:text-properties fo:font-size="14pt" style:font-size-asian="14pt" style:font-size-complex="14pt"/>
    </style:style>
    <style:style style:name="T176" style:parent-style-name="Hyperlink" style:family="text">
      <style:text-properties fo:font-size="14pt" style:font-size-asian="14pt" style:font-size-complex="14pt"/>
    </style:style>
    <style:style style:name="P177" style:parent-style-name="Standard" style:family="paragraph">
      <style:paragraph-properties fo:text-align="justify"/>
    </style:style>
    <style:style style:name="T178" style:parent-style-name="Fontdeparagrafimplicit" style:family="text">
      <style:text-properties fo:font-size="14pt" style:font-size-asian="14pt" style:font-size-complex="14pt"/>
    </style:style>
    <style:style style:name="T179" style:parent-style-name="Hyperlink" style:family="text">
      <style:text-properties fo:font-size="14pt" style:font-size-asian="14pt" style:font-size-complex="14pt"/>
    </style:style>
    <style:style style:name="T180" style:parent-style-name="Fontdeparagrafimplicit" style:family="text">
      <style:text-properties fo:font-size="14pt" style:font-size-asian="14pt" style:font-size-complex="14pt"/>
    </style:style>
    <style:style style:name="P181" style:parent-style-name="Standard" style:family="paragraph">
      <style:paragraph-properties fo:text-align="justify"/>
    </style:style>
    <style:style style:name="T182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183" style:parent-style-name="Normal" style:family="paragraph">
      <style:paragraph-properties fo:text-align="justify" style:vertical-align="auto"/>
    </style:style>
    <style:style style:name="T184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185" style:parent-style-name="Fontdeparagrafimplicit" style:family="text">
      <style:text-properties style:font-weight-complex="bold" fo:font-size="14pt" style:font-size-asian="14pt" style:font-size-complex="14pt"/>
    </style:style>
    <style:style style:name="T186" style:parent-style-name="Fontdeparagrafimplicit" style:family="text">
      <style:text-properties fo:font-size="14pt" style:font-size-asian="14pt" style:font-size-complex="14pt"/>
    </style:style>
    <style:style style:name="T187" style:parent-style-name="Fontdeparagrafimplicit" style:family="text">
      <style:text-properties fo:font-size="14pt" style:font-size-asian="14pt" style:font-size-complex="14pt"/>
    </style:style>
    <style:style style:name="T188" style:parent-style-name="Fontdeparagrafimplicit" style:family="text">
      <style:text-properties fo:font-size="14pt" style:font-size-asian="14pt" style:font-size-complex="14pt" fo:language="ro" fo:country="RO"/>
    </style:style>
    <style:style style:name="T189" style:parent-style-name="Fontdeparagrafimplicit" style:family="text">
      <style:text-properties fo:font-size="14pt" style:font-size-asian="14pt" style:font-size-complex="14pt"/>
    </style:style>
    <style:style style:name="T190" style:parent-style-name="Fontdeparagrafimplicit" style:family="text">
      <style:text-properties style:font-weight-complex="bold" fo:font-size="14pt" style:font-size-asian="14pt" style:font-size-complex="14pt"/>
    </style:style>
    <style:style style:name="P1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7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198" style:parent-style-name="Standard" style:family="paragraph">
      <style:paragraph-properties fo:text-align="justify" fo:margin-left="0.2916in">
        <style:tab-stops/>
      </style:paragraph-properties>
    </style:style>
    <style:style style:name="T199" style:parent-style-name="Fontdeparagrafimplicit" style:family="text">
      <style:text-properties fo:font-size="14pt" style:font-size-asian="14pt" style:font-size-complex="14pt" fo:language="ro" fo:country="RO"/>
    </style:style>
    <style:style style:name="T200" style:parent-style-name="Fontdeparagrafimplicit" style:family="text">
      <style:text-properties fo:font-size="14pt" style:font-size-asian="14pt" style:font-size-complex="14pt"/>
    </style:style>
    <style:style style:name="T201" style:parent-style-name="Fontdeparagrafimplicit" style:family="text">
      <style:text-properties fo:font-size="14pt" style:font-size-asian="14pt" style:font-size-complex="14pt"/>
    </style:style>
    <style:style style:name="T202" style:parent-style-name="Fontdeparagrafimplicit" style:family="text">
      <style:text-properties fo:font-size="14pt" style:font-size-asian="14pt" style:font-size-complex="14pt" fo:language="ro" fo:country="RO"/>
    </style:style>
    <style:style style:name="T203" style:parent-style-name="Fontdeparagrafimplicit" style:family="text">
      <style:text-properties fo:font-size="14pt" style:font-size-asian="14pt" style:font-size-complex="14pt"/>
    </style:style>
    <style:style style:name="T204" style:parent-style-name="Fontdeparagrafimplicit" style:family="text">
      <style:text-properties fo:font-size="14pt" style:font-size-asian="14pt" style:font-size-complex="14pt" fo:language="ro" fo:country="RO"/>
    </style:style>
  </office:automatic-styles>
  <office:body>
    <office:text text:use-soft-page-breaks="true">
      <text:p text:style-name="P1">R O M Â N I A</text:p>
      <text:p text:style-name="P2">JUDEŢUL CLUJ</text:p>
      <text:p text:style-name="P3">COMUNA VALEA IERII</text:p>
      <text:p text:style-name="P4">CONSILIUL LOCAL</text:p>
      <text:p text:style-name="P5"/>
      <text:h text:style-name="P6" text:outline-level="3">PROCES-VERBAL</text:h>
      <text:p text:style-name="P7"/>
      <text:p text:style-name="P8"><text:span text:style-name="T9">încheiat cu ocazia desfăşurării şedinţei <text:s/>ordinare a Consiliului Local al comunei Valea Ierii din data de<text:s/></text:span><text:span text:style-name="T10">29 decembrie</text:span><text:span text:style-name="T11"><text:s/></text:span><text:span text:style-name="T12">2016</text:span></text:p>
      <text:p text:style-name="P13"/>
      <text:p text:style-name="P14"/>
      <text:p text:style-name="P15"><text:span text:style-name="T16">Lucrările şedinţei ordinare a Consiliului Local Valea Ierii din data de 2</text:span><text:span text:style-name="T17">9.12.</text:span><text:span text:style-name="T18"><text:s/></text:span><text:span text:style-name="T19">2016<text:s/></text:span><text:span text:style-name="T20">se desfăşoară la sediul Primăriei<text:s/></text:span><text:span text:style-name="T21">ș</text:span><text:span text:style-name="T22">i Consiliului Local.</text:span></text:p>
      <text:p text:style-name="P23"><text:span text:style-name="T24">Consiliul Local Valea Ierii a fost convocat, în şedinţă ordinară, prin<text:s/></text:span><text:span text:style-name="T25">Dispoziţia nr.</text:span><text:span text:style-name="T26">183</text:span><text:span text:style-name="T27"><text:s/>din 20</text:span><text:span text:style-name="T28">.1</text:span><text:span text:style-name="T29">2.2016</text:span><text:span text:style-name="T30">,<text:s/></text:span><text:span text:style-name="T31">conform prevederilor art. 39 din Legea administraţiei publice locale nr. 215/2001, republicată, cu modificările şi completările ulterioare.</text:span></text:p>
      <text:p text:style-name="P32">Convocarea consilierilor locali s-a făcut <text:s/>scris și telefonic.</text:p>
      <text:p text:style-name="P33">Se face prezența.Sunt prezenti 9 consilieri<text:s/>din totalul de 9.</text:p>
      <text:p text:style-name="P34">Se supune la vot procesul verbal al şedinţei anterioare si este aprobat în unanimitate.</text:p>
      <text:p text:style-name="P35">D-l președinte de ședință Michile Paul dă citire proiectului ordinii de zi:</text:p>
      <text:p text:style-name="P36">Proiectul ordinii de zi cuprinde următoarele puncte si proiecte de hotărâri:</text:p>
      <text:list text:style-name="LFO2" text:continue-numbering="true">
        <text:list-item>
          <text:p text:style-name="P37"><text:span text:style-name="T38">1.</text:span><text:span text:style-name="T39">Rectificarea bugetului de venituri și cheltuieli.</text:span></text:p>
        </text:list-item>
        <text:list-item>
          <text:p text:style-name="P40">2.Casarea unor bunuri din patrimoniul comunei.</text:p>
        </text:list-item>
        <text:list-item>
          <text:p text:style-name="P41">3.Aprobarea unei sume pentru cadouri de Crăciun.</text:p>
        </text:list-item>
        <text:list-item>
          <text:p text:style-name="P42">4.Diverse.</text:p>
        </text:list-item>
      </text:list>
      <text:p text:style-name="P43"><text:s text:c="9"/>Se supune la vot ordinea de zi și se aprobă în unanimitate.</text:p>
      <text:list text:style-name="LFO3" text:continue-numbering="true">
        <text:list-item>
          <text:p text:style-name="P44">Rectificarea bugetului de venituri și cheltuieli.</text:p>
        </text:list-item>
      </text:list>
      <text:p text:style-name="P45"><text:s/>Duma Gabriel.</text:p>
      <text:p text:style-name="P46"><text:span text:style-name="T47"><text:s text:c="10"/></text:span><text:span text:style-name="T48">Vă prezint proiectul și raportul.</text:span><text:span text:style-name="T49">Am primit și restul banilor pentru calamități.S-a lucrat cât s-a putut până la îngheț. De asemenea facem și o reglare la conturi în funcție de încasări.</text:span></text:p>
      <text:p text:style-name="P50"><text:s text:c="11"/>Scrob Nicolae</text:p>
      <text:p text:style-name="P51"><text:s text:c="11"/>Cine face recepția?</text:p>
      <text:p text:style-name="P52"><text:span text:style-name="T53"><text:s text:c="11"/>Avem comisie de recepție cu specialiști.Inclusiv de la ISC am chemat.Ei se pricep.</text:span></text:p>
      <text:p text:style-name="P54"><text:s text:c="10"/>Nap Dorin.</text:p>
      <text:p text:style-name="P55"><text:s text:c="9"/>Datorii avem?</text:p>
      <text:p text:style-name="P56"><text:s text:c="10"/>Duma Gabriel.</text:p>
      <text:p text:style-name="P57"><text:s text:c="10"/>Da.Întotdeauna am avut datorii.De exemplu și la calamități plătim noi licitații, dirigintele de șantier, etc.Nu din banii pe care i-am primit.Din bugetul nostru.</text:p>
      <text:p text:style-name="P58"><text:s text:c="10"/>Nap Dorin.</text:p>
      <text:p text:style-name="P59"><text:s text:c="10"/>La următoarea ședință să vină d-na contabil pentru a explica fiecare cont.</text:p>
      <text:p text:style-name="P60"><text:s text:c="10"/>Michile Paul.</text:p>
      <text:p text:style-name="P61"><text:span text:style-name="T62"><text:s text:c="10"/></text:span><text:span text:style-name="T63">Dacă nu mai <text:s/>sunt întrebări și luări de poziții, supun la vot acest proiect.</text:span></text:p>
      <text:p text:style-name="P64"><text:s text:c="10"/>În urma operaţiunii de votare s-au înregistrat 9 voturi PENTRU.</text:p>
      <text:p text:style-name="P65"><text:span text:style-name="T66"><text:s text:c="10"/>Consiliul local adoptă Proiectul de hotărâre privind<text:s/></text:span><text:span text:style-name="T67">rectificarea bugetului de venituri și cheltuieli</text:span><text:span text:style-name="T68"><text:s/></text:span><text:span text:style-name="T69">acesta devenind HOTĂRÂREA NR. 73</text:span><text:span text:style-name="T70">.</text:span></text:p>
      <text:p text:style-name="P71"><text:span text:style-name="T72"><text:s text:c="9"/>2</text:span><text:span text:style-name="T73">.</text:span><text:span text:style-name="T74">Casarea unor bunuri din patrimoniul comunei.</text:span></text:p>
      <text:p text:style-name="P75"><text:s text:c="11"/>Duma Gabriel.</text:p>
      <text:p text:style-name="P76"><text:span text:style-name="T77"><text:s text:c="11"/></text:span><text:span text:style-name="T78">Vă<text:s/></text:span><text:span text:style-name="T79">prezint proiectul și raportul.</text:span></text:p>
      <text:p text:style-name="P80"><text:span text:style-name="T81"><text:s text:c="11"/></text:span><text:span text:style-name="T82"><text:s/></text:span><text:span text:style-name="T83">Michile Paul.</text:span></text:p>
      <text:p text:style-name="P84"><text:span text:style-name="T85"><text:s text:c="12"/></text:span><text:span text:style-name="T86">Dacă nu <text:s/></text:span><text:span text:style-name="T87">sunt întrebări și luări de poziții, supun la vot acest proiect.</text:span></text:p>
      <text:p text:style-name="P88"><text:s text:c="8"/><text:s text:c="3"/><text:s/>În urma operaţiunii de votare s-au înregistrat 9 voturi PENTRU.</text:p>
      <text:p text:style-name="P89"><text:span text:style-name="T90"><text:s text:c="9"/></text:span><text:span text:style-name="T91"><text:s text:c="3"/></text:span><text:span text:style-name="T92">Consiliul local adoptă Proiectul de hotărâre privind</text:span><text:span text:style-name="T93"><text:s/></text:span><text:span text:style-name="T94">casarea unor bunuri din patrimoniul comunei</text:span><text:span text:style-name="T95">,<text:s/></text:span><text:span text:style-name="T96">acesta devenind HOTĂRÂREA NR. 74</text:span><text:span text:style-name="T97">.</text:span></text:p>
      <text:p text:style-name="P98">3.Aprobarea unei sume pentru cadouri de Crăciun.</text:p>
      <text:p text:style-name="P99"><text:s text:c="11"/>Duma Gabriel.</text:p>
      <text:p text:style-name="P100"><text:span text:style-name="T101"><text:s text:c="11"/></text:span><text:span text:style-name="T102">Vă prezint proiectul și raportul.</text:span></text:p>
      <text:p text:style-name="P103"><text:span text:style-name="T104"><text:s text:c="11"/></text:span><text:span text:style-name="T105"><text:s/>Michile Paul.</text:span></text:p>
      <text:p text:style-name="P106"><text:span text:style-name="T107"><text:s text:c="12"/></text:span><text:span text:style-name="T108">Dacă nu <text:s/>sunt întrebări și luări de poziții, supun la vot acest proiect.</text:span></text:p>
      <text:p text:style-name="P109"><text:s text:c="12"/>În urma operaţiunii de votare s-au înregistrat 9 voturi PENTRU.</text:p>
      <text:p text:style-name="P110"><text:span text:style-name="T111"><text:s text:c="12"/>Consiliul local adoptă Proiectul de hotărâre privind<text:s/></text:span><text:span text:style-name="T112">aprobarea unei sume pentru cadouri de Crăciun</text:span><text:span text:style-name="T113">,<text:s/></text:span><text:span text:style-name="T114">acesta devenind HOTĂRÂREA NR. 75.</text:span></text:p>
      <text:p text:style-name="P115"><text:s text:c="12"/>4. Diverse.</text:p>
      <text:p text:style-name="P116"><text:s text:c="12"/>Nap Dorin.</text:p>
      <text:p text:style-name="P117"><text:s text:c="12"/>Am stabilit prețul la lemnul de mesteacăn.La fag am fost să văd și nu se poate aduce deoarece e gheață.La oameni le trebuie lemn.</text:p>
      <text:p text:style-name="P118"><text:s text:c="12"/>Scrob Nicolae.</text:p>
      <text:p text:style-name="P119"><text:s text:c="12"/>Nu mai stabilim preș până nu avem a.p.v.Din pășunat se putea marca și în toamnă.Dacă eram la OS Turda mai aveam pădure.Să ne mutăm la un alt ocol.</text:p>
      <text:p text:style-name="P120"><text:s text:c="11"/>Duma Gabriel.</text:p>
      <text:p text:style-name="P121"><text:s text:c="11"/>Am fost și la alt ocol.În primii ani au mers 7000 mc iar în ultimul an nu a mai rămas nimic.Am inventariat.Avem 2800 mc pentru anul 2017.Din 15.01.2017 putem<text:s/>marca.Avem o cotă de 3800 mc/anAvem amenajament corect.Este și fag.</text:p>
      <text:p text:style-name="P122"><text:s text:c="11"/>Scrob Nicolae</text:p>
      <text:p text:style-name="P123"><text:s text:c="11"/>De unde știu aia?Au mers cu mașina pe drum.Nu cunosc nici speciile.Nici o parcelă nu-i făcută în întregime.</text:p>
      <text:p text:style-name="P124"><text:s text:c="11"/>Culda Ioan.</text:p>
      <text:p text:style-name="P125"><text:s text:c="11"/>Nu știu nici citi harta.</text:p>
      <text:p text:style-name="P126"><text:s text:c="10"/>Scrob Nicolae.</text:p>
      <text:p text:style-name="P127"><text:s text:c="10"/>Cine semnează recepția?</text:p>
      <text:p text:style-name="P128"><text:s text:c="10"/>Duma Gabriel.</text:p>
      <text:p text:style-name="P129"><text:s text:c="10"/>ITRSV.</text:p>
      <text:p text:style-name="P130"><text:s text:c="10"/>Scrob Nicolae.</text:p>
      <text:p text:style-name="P131"><text:s text:c="10"/>Îl chemăm pe Steli să ne spună câte parcele a făcut, câte goluri care au trebuit delimitate.Să-și facă meseria.</text:p>
      <text:p text:style-name="P132"><text:s text:c="10"/>Nap Dorin.</text:p>
      <text:p text:style-name="P133"><text:s text:c="10"/>La Caps nu sunt destule tomberoane.Plătesc și nu au câte unul fiecare în curte?</text:p>
      <text:p text:style-name="P134"><text:s text:c="9"/>Michile Paul.</text:p>
      <text:p text:style-name="P135"><text:s text:c="9"/>Este și câte unul mare de 1100 l la mai multe familii.Mai cumpărăm.</text:p>
      <text:p text:style-name="P136"><text:s text:c="9"/>Culda Ioan.</text:p>
      <text:p text:style-name="P137"><text:s text:c="9"/>Și la noi acolo trebuie unul mare.</text:p>
      <text:p text:style-name="P138"><text:s text:c="9"/>Burz Florentin.</text:p>
      <text:p text:style-name="P139"><text:s text:c="9"/>La Steli a fost unul mare care a fost dus la biserica nouă.Nu l-a mai adus nimeni.</text:p>
      <text:p text:style-name="P140"><text:s text:c="9"/>Nap Dorin.</text:p>
      <text:p text:style-name="P141"><text:s text:c="9"/>Oamenii spun că masina Duster se duce în toate direcțiile.</text:p>
      <text:p text:style-name="P142"><text:s text:c="9"/>Duma Gabriel.</text:p>
      <text:p text:style-name="P143"><text:s text:c="9"/>Să reclame la poliție.Să-mi spună mie.Când merg cu mașina mea de ce nu reclamă nimeni?Eu răspund, e la dispoziția mea.</text:p>
      <text:p text:style-name="P144"><text:s text:c="9"/>Nap Dorin.</text:p>
      <text:p text:style-name="P145"><text:s text:c="9"/>Eu am venit în ședință și am spus.Nu umblu cu povești.</text:p>
      <text:p text:style-name="P146"><text:s text:c="9"/>Ce facem cu gunoaiele de la vale?Am curățat și sunt din nou plasticuri.</text:p>
      <text:p text:style-name="P147"><text:s text:c="9"/>Michile Paul.</text:p>
      <text:p text:style-name="P148"><text:s text:c="9"/>Trebuie amendați.</text:p>
      <text:p text:style-name="P149"><text:s text:c="9"/>Duma Gabriel.</text:p>
      <text:p text:style-name="P150"><text:s text:c="9"/>Din ianuarie avem acea persoană angajată prin firma de pază.Va lua măsuri.Pe cei de la ajutorul social i-am dus de câteva ori și au curățat.</text:p>
      <text:p text:style-name="P151"><text:s text:c="9"/>Nap Dorin.</text:p>
      <text:p text:style-name="P152"><text:s text:c="9"/>La noi la podeț trebuie făcut ceva.</text:p>
      <text:p text:style-name="P153"><text:s text:c="9"/>Duma Gabriel.</text:p>
      <text:p text:style-name="P154"><text:s text:c="9"/>Câmpeanu nu și-a făcut bine șanțul.</text:p>
      <text:p text:style-name="P155"><text:s text:c="9"/>Nap Dorin.</text:p>
      <text:p text:style-name="P156"><text:s text:c="9"/>Școala și-a plătit lemnele din banii pe care i-au avut.Nu merge un calorifer și ar trebui să-i ajutăm cu rampa pentru handicapați.</text:p>
      <text:p text:style-name="P157"><text:s text:c="9"/>Duma Gabriel.</text:p>
      <text:p text:style-name="P158"><text:s text:c="9"/>Nu merg 4 calorifere.Am comandat deja.Să vedem ce buget vom avea.</text:p>
      <text:p text:style-name="P159"><text:s text:c="9"/>Burz Florentin.</text:p>
      <text:p text:style-name="P160"><text:s text:c="9"/>Câți bani au intrat din lemne?</text:p>
      <text:p text:style-name="P161"><text:s text:c="9"/>Marinca Viorica.</text:p>
      <text:p text:style-name="P162"><text:s text:c="9"/>Cam 15.000 lei.</text:p>
      <text:p text:style-name="P163"><text:s text:c="9"/>Burz Florentin.</text:p>
      <text:p text:style-name="P164"><text:s text:c="9"/>Oamenii ne acuză pe noi că nu sunt lemne.Să nu se mai întâmple așa ceva.</text:p>
      <text:p text:style-name="P165"><text:s text:c="9"/>Michile Paul.</text:p>
      <text:p text:style-name="P166"><text:s text:c="9"/>Și mie îmi spun.Data viitoare trebuie marcat mai repede.</text:p>
      <text:p text:style-name="P167"><text:s text:c="9"/>Scrob Nicolae.</text:p>
      <text:p text:style-name="P168"><text:s text:c="9"/>În pășune se putea marca oricând.Și fără amenajament.</text:p>
      <text:p text:style-name="P169"><text:s text:c="9"/>Burz Florentin.</text:p>
      <text:p text:style-name="P170"><text:s text:c="9"/>D-na secretar să ne trimită pe e-mail materialele de ședință.</text:p>
      <text:p text:style-name="P171"><text:span text:style-name="T172"><text:s text:c="9"/></text:span><text:a xlink:href="mailto:florentin_burz@yahoo.com" office:target-frame-name="_top" xlink:show="replace"><text:span text:style-name="T173">florentin_burz@yahoo.com</text:span></text:a></text:p>
      <text:p text:style-name="P174"><text:span text:style-name="T175"><text:s text:c="9"/></text:span><text:a xlink:href="mailto:napdorin45@yahoo.com" office:target-frame-name="_top" xlink:show="replace"><text:span text:style-name="T176">napdorin45@yahoo.com</text:span></text:a></text:p>
      <text:p text:style-name="P177"><text:span text:style-name="T178"><text:s text:c="9"/></text:span><text:a xlink:href="mailto:handru_mircea@yahoo.com" office:target-frame-name="_top" xlink:show="replace"><text:span text:style-name="T179">handru_mircea@yahoo.com</text:span></text:a><text:span text:style-name="T180">.</text:span></text:p>
      <text:p text:style-name="P181"><text:span text:style-name="T182"><text:s text:c="9"/>Michile Paul.</text:span></text:p>
      <text:p text:style-name="P183"><text:span text:style-name="T184"><text:s text:c="9"/></text:span><text:span text:style-name="T185">Fiind epuizate toate punctele înscrise pe ordinea de zi, declar<text:s/></text:span><text:span text:style-name="T186">închisă</text:span><text:span text:style-name="T187"><text:s text:c="2"/>lucrările şedinţei<text:s/></text:span><text:span text:style-name="T188">ordinare</text:span><text:span text:style-name="T189"><text:s/>a Consiliului Local Valea Ierii. <text:s text:c="13"/></text:span><text:span text:style-name="T190"><text:s text:c="9"/></text:span></text:p>
      <text:p text:style-name="P191"><text:s text:c="6"/>În conformitate cu prevederile art. 10 din Legea privind transparenţa în administraţia publică nr. 52/2003, cu modificările şi completările ulterioare, prezentul<text:s/></text:p>
      <text:p text:style-name="P192">Proces-verbal se consideră minută, urmând a fi afişat la sediul Consiliului Local Valea Ierii şi publicat pe site-ul propriu.</text:p>
      <text:p text:style-name="P193"><text:s text:c="8"/>Drept pentru care a fost încheiat prezentul proces-verbal. <text:s/></text:p>
      <text:p text:style-name="P194"/>
      <text:p text:style-name="P195"/>
      <text:p text:style-name="P196"/>
      <text:p text:style-name="P197"><text:s text:c="12"/>PREŞEDINTE DE ȘEDINȚĂ, <text:s text:c="20"/>SECRETAR <text:s/>AL COMUNEI,</text:p>
      <text:p text:style-name="P198"><text:span text:style-name="T199"><text:s text:c="8"/>Paul-Vasile Michile <text:s text:c="20"/></text:span><text:span text:style-name="T200"><text:tab/><text:s text:c="20"/></text:span><text:span text:style-name="T201">Nelia-</text:span><text:span text:style-name="T202">Crenguţa</text:span><text:span text:style-name="T203"><text:s/>Mari</text:span><text:span text:style-name="T204">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lu3" style:display-name="Titlu 3" style:family="paragraph" style:parent-style-name="Standard" style:next-style-name="Standard" style:default-outline-level="3">
      <style:paragraph-properties fo:keep-with-next="always" fo:margin-top="0.1666in" fo:margin-bottom="0.0416in" fo:margin-left="0.5in" fo:text-indent="-0.5in">
        <style:tab-stops/>
      </style:paragraph-properties>
      <style:text-properties style:font-name="Arial" style:font-name-asian="SimSun, 宋体" style:font-name-complex="Arial" fo:font-weight="bold" style:font-weight-asian="bold" style:font-weight-complex="bold" fo:font-size="13pt" style:font-size-asian="13pt" style:font-size-complex="13pt" style:language-complex="hi" style:country-complex="IN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style:font-name-asian="SimSun, 宋体" style:font-name-complex="Mangal" style:font-size-complex="10pt" fo:language="en" fo:country="US" style:language-complex="hi" style:country-complex="IN" fo:hyphenate="false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har" style:display-name="Char" style:family="paragraph" style:parent-style-name="Normal" style:next-style-name="Indentnormal">
      <style:paragraph-properties fo:widows="2" fo:orphans="2" style:vertical-align="auto" fo:margin-bottom="0.1111in" fo:line-height="0.1666in"/>
      <style:text-properties style:font-name="Tahoma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Indentnormal" style:display-name="Indent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yperlink" style:display-name="Hyperlink" style:family="text" style:parent-style-name="Fontdeparagrafimplicit">
      <style:text-properties fo:color="#0563C1" style:text-underline-type="single" style:text-underline-style="solid" style:text-underline-width="auto" style:text-underline-mode="continuous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125in" text:list-level-position-and-space-mode="label-alignment">
          <style:list-level-label-alignment text:label-followed-by="listtab" fo:margin-left="1.6875in" fo:text-indent="-0.125in"/>
        </style:list-level-properties>
      </text:list-level-style-number>
      <text:list-level-style-number text:level="4" style:num-suffix="." style:num-format="1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25in" text:min-label-width="0.125in" text:list-level-position-and-space-mode="label-alignment">
          <style:list-level-label-alignment text:label-followed-by="listtab" fo:margin-left="3.1875in" fo:text-indent="-0.125in"/>
        </style:list-level-properties>
      </text:list-level-style-number>
      <text:list-level-style-number text:level="7" style:num-suffix="." style:num-format="1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omuna Valea Ierii</dc:creator>
    <meta:creation-date>2009-04-16T11:32:00Z</meta:creation-date>
    <dc:date>2017-01-04T11:08:00Z</dc:date>
    <meta:print-date>2017-01-04T11:07:00Z</meta:print-date>
    <meta:template xlink:href="Normal" xlink:type="simple"/>
    <meta:editing-cycles>56</meta:editing-cycles>
    <meta:editing-duration>PT125640S</meta:editing-duration>
    <meta:user-defined meta:name="Info 1"/>
    <meta:user-defined meta:name="Info 2"/>
    <meta:user-defined meta:name="Info 3"/>
    <meta:user-defined meta:name="Info 4"/>
    <meta:document-statistic meta:page-count="1" meta:paragraph-count="14" meta:word-count="1048" meta:character-count="7119" meta:row-count="50" meta:non-whitespace-character-count="6085"/>
  </office:meta>
</office:document-meta>
</file>