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 Narrow1" svg:font-family="'Arial Narrow'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fo:language="en" fo:country="US" style:font-size-asian="12pt" style:font-size-complex="12pt"/>
    </style:style>
    <style:style style:name="P2" style:family="paragraph" style:parent-style-name="Standard">
      <style:text-properties style:font-name="Arial Narrow" fo:font-size="14pt" fo:language="en" fo:country="US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fo:language="en" fo:country="US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size-asian="14pt" style:font-name-complex="Arial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fo:language="it" fo:country="IT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fo:language="it" fo:country="I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9.737cm"/>
        </style:tab-stops>
      </style:paragraph-properties>
    </style:style>
    <style:style style:name="P14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fo:language="it" fo:country="IT" style:font-size-asian="12pt" style:font-name-complex="Arial1" style:font-size-complex="12pt"/>
    </style:style>
    <style:style style:name="P16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Arial Narrow" fo:font-size="14pt" fo:language="it" fo:country="IT" style:font-size-asian="14pt" style:font-name-complex="Arial1" style:font-size-complex="14pt"/>
    </style:style>
    <style:style style:name="P17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18" style:family="paragraph" style:parent-style-name="List_20_Paragraph" style:list-style-name="WWNum33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25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Arial Narrow" fo:font-size="14pt" fo:language="it" fo:country="IT" style:font-size-asian="14pt" style:font-name-complex="Arial1" style:font-size-complex="14pt"/>
    </style:style>
    <style:style style:name="P24" style:family="paragraph" style:parent-style-name="List_20_Paragraph">
      <style:paragraph-properties fo:margin-left="1.136cm" fo:margin-right="0cm" fo:margin-top="0cm" fo:margin-bottom="0cm" fo:line-height="100%" fo:text-align="justify" style:justify-single-word="false" fo:text-indent="0cm" style:auto-text-indent="false"/>
      <style:text-properties style:font-name="Arial Narrow" fo:font-size="14pt" style:font-size-asian="14pt" style:font-name-complex="Arial1" style:font-size-complex="14pt"/>
    </style:style>
    <style:style style:name="T1" style:family="text">
      <style:text-properties style:font-name="Arial Narrow" fo:font-size="12pt" fo:language="en" fo:country="US" style:font-size-asian="12pt" style:font-size-complex="12pt"/>
    </style:style>
    <style:style style:name="T2" style:family="text">
      <style:text-properties style:font-name="Arial Narrow" fo:font-size="14pt" fo:language="en" fo:country="US" fo:font-weight="bold" style:font-size-asian="14pt" style:font-weight-asian="bold" style:font-size-complex="14pt"/>
    </style:style>
    <style:style style:name="T3" style:family="text">
      <style:text-properties style:font-name="Arial Narrow" fo:font-size="14pt" fo:language="en" fo:country="US" style:font-size-asian="14pt" style:font-size-complex="14pt"/>
    </style:style>
    <style:style style:name="T4" style:family="text">
      <style:text-properties style:font-name="Arial Narrow" fo:font-size="14pt" fo:language="it" fo:country="IT" fo:font-weight="bold" style:font-size-asian="14pt" style:font-weight-asian="bold" style:font-name-complex="Arial1" style:font-size-complex="14pt"/>
    </style:style>
    <style:style style:name="T5" style:family="text">
      <style:text-properties style:font-name="Arial Narrow" fo:font-size="14pt" fo:language="it" fo:country="IT" style:font-size-asian="14pt" style:font-name-complex="Arial1" style:font-size-complex="14pt"/>
    </style:style>
    <style:style style:name="T6" style:family="text">
      <style:text-properties style:font-name="Arial Narrow" fo:font-size="14pt" style:font-size-asian="14pt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NSILIUL LOCAL AL COMUNEI VALEA IERII</text:span></text:p>
      <text:p text:style-name="P1"/>
      <text:p text:style-name="P2"/>
      <text:p text:style-name="P4"><text:span text:style-name="T2">PROCES-VERBAL</text:span></text:p>
      <text:p text:style-name="P4"><text:span text:style-name="T3">Încheiat cu ocazia desfășurării ședinței <text:s text:c="2"/>ordinare a Consiliului Local al comunei Valea Ierii din data de 29 august 2013</text:span></text:p>
      <text:p text:style-name="P3"/>
      <text:p text:style-name="P7"/>
      <text:p text:style-name="P11"><text:span text:style-name="T3"><text:s text:c="11"/>Lucrările ședinței ordinare a Consiliului Local Valea Ierii din data de 29 august 2013 <text:s/>se desfășoară în sediul primăriei ți Consiliului Local.</text:span></text:p>
      <text:p text:style-name="P11"><text:span text:style-name="T3"><text:s text:c="10"/>Consiliul local Valea Ierii a fost convocat, în ședința ordinară public, prin Dispoziția nr.144 din 26.08.2013, conform prevederilor art.39 din Legea administrației publice locale nr.215/2001, republicată cu modificările și completările ulterioare .</text:span></text:p>
      <text:p text:style-name="P11"><text:span text:style-name="T3"><text:s text:c="12"/>Convocarea consilierilor locali s-a făcut în scris și telefonic.</text:span></text:p>
      <text:p text:style-name="P11"><text:span text:style-name="T3"><text:s text:c="12"/>Anunțul cu privire la proiectul ordinii de zi a fost afișat la sediul și la Valea Ierii (CAPS).</text:span></text:p>
      <text:p text:style-name="P11"><text:span text:style-name="T3"><text:s text:c="13"/>Se face prezența. Sunt prezenți 7 consilieri din numărul total de 9, ședința fiind astfel constituită. Nu s-au prezentat domnii Bodea Valetin-Aurel și Culda Ioan.</text:span></text:p>
      <text:p text:style-name="P11"><text:span text:style-name="T3"><text:s text:c="13"/>Se supune la vot procesul verbal al ședinței anterioarei și este aprobat în unanimitate.</text:span></text:p>
      <text:p text:style-name="P11"><text:span text:style-name="T3"><text:s text:c="13"/>D-nul președinte de ședință Michile Paul-Vasile dă citire proiectului ordinii de zi.</text:span></text:p>
      <text:p text:style-name="P11"><text:span text:style-name="T3"><text:s text:c="13"/>Proiectul ordinii de zi <text:s/>cuprinde următoarele puncte și proiecte de hotărâri:</text:span></text:p>
      <text:list xml:id="list29353066" text:style-name="WWNum11">
        <text:list-item>
          <text:p text:style-name="P17"><text:span text:style-name="T4">Casarea unei mașini marca Dacia;</text:span></text:p>
        </text:list-item>
      </text:list>
      <text:p text:style-name="P14"><text:span text:style-name="T4">Inițiator – Duma Gabriel-Alexandru <text:s/>- primar.</text:span></text:p>
      <text:list xml:id="list29472801" text:continue-numbering="true" text:style-name="WWNum11">
        <text:list-item>
          <text:p text:style-name="P12"><text:span text:style-name="T4">Pregătirea școlii pentru începerea noului an școlar;</text:span></text:p>
        </text:list-item>
      </text:list>
      <text:list xml:id="list29333110" text:style-name="WWNum33">
        <text:list-item>
          <text:p text:style-name="P18"><text:span text:style-name="T4">Invitată d-na Marcu Maria- director Școla Gimnazială Valea Ierii</text:span></text:p>
        </text:list-item>
      </text:list>
      <text:list xml:id="list29464578" text:continue-list="list29472801" text:style-name="WWNum11">
        <text:list-item>
          <text:p text:style-name="P17"><text:span text:style-name="T4">Diverse.</text:span></text:p>
        </text:list-item>
      </text:list>
      <text:p text:style-name="P15"/>
      <text:p text:style-name="P10"/>
      <text:p text:style-name="P5"><text:span text:style-name="T4"><text:s text:c="15"/>Se suplimentează ordinea de zi cu: </text:span></text:p>
      <text:list xml:id="list29346712" text:style-name="WWNum25">
        <text:list-item>
          <text:p text:style-name="P19"><text:span text:style-name="T4">Casarea a incă 2 autoturisme marca Dacia;</text:span></text:p>
        </text:list-item>
      </text:list>
      <text:p text:style-name="P21"><text:span text:style-name="T4">inițiator – Duma Gabriel-Alexandru – primar.</text:span></text:p>
      <text:list xml:id="list29484354" text:continue-numbering="true" text:style-name="WWNum25">
        <text:list-item>
          <text:p text:style-name="P19"><text:span text:style-name="T4">buna gospodărire a comunei Valea Ierii</text:span></text:p>
        </text:list-item>
        <text:list-item>
          <text:p text:style-name="P19"><text:span text:style-name="T4">Inițiator – Duma Gabriel-Alexandru – primar;</text:span></text:p>
        </text:list-item>
        <text:list-item>
          <text:p text:style-name="P19"><text:span text:style-name="T4">rectificare buget local 2013</text:span></text:p>
        </text:list-item>
        <text:list-item>
          <text:p text:style-name="P19"><text:span text:style-name="T4">inițiator – Duma Gabriel-Alexandru – primar</text:span></text:p>
        </text:list-item>
        <text:list-item>
          <text:p text:style-name="P19"><text:span text:style-name="T4">achiziționarea unui sistem de alarmare;</text:span></text:p>
        </text:list-item>
      </text:list>
      <text:p text:style-name="P21"><text:span text:style-name="T4">iniţiator – Giurgiu Ioan</text:span></text:p>
      <text:p text:style-name="P14"><text:span text:style-name="T5">Michile Paul-Vasile.</text:span></text:p>
      <text:p text:style-name="P14"><text:span text:style-name="T5">Supun la vot ordinea de zi dacă nu mai sunt alte completări.</text:span></text:p>
      <text:p text:style-name="P14"><text:span text:style-name="T5">Toți consilierii sunt de acord.</text:span></text:p>
      <text:p text:style-name="P16"/>
      <text:p text:style-name="P14"><text:span text:style-name="T5"><text:s/></text:span></text:p>
      <text:list xml:id="list29340772" text:style-name="WWNum23">
        <text:list-item>
          <text:p text:style-name="P20"><text:span text:style-name="T5">Rectificare buget local 2013.</text:span></text:p>
        </text:list-item>
      </text:list>
      <text:p text:style-name="P22"><text:span text:style-name="T5">Ilea Nicoleta.</text:span></text:p>
      <text:p text:style-name="P22"><text:span text:style-name="T5">O să dau citire raportului.</text:span></text:p>
      <text:p text:style-name="P22"><text:span text:style-name="T5">Michile Paul-Vasile.</text:span></text:p>
      <text:p text:style-name="P22"><text:soft-page-break/><text:span text:style-name="T5">Dacă nu sunt întrebări și luări de poziții, supun la vot <text:s/>acest proiect.</text:span></text:p>
      <text:p text:style-name="P22"><text:span text:style-name="T5">În urma operațiunii de votare s-au înregistrat 7 voturi PENTRU.</text:span></text:p>
      <text:p text:style-name="P22"><text:span text:style-name="T5">Consiliul <text:s/>local a adoptă Proiectul de hotărâre privind rectificarea bugetului local pe </text:span></text:p>
      <text:p text:style-name="P11"><text:span text:style-name="T5">2013 acesta devenind HOTĂRÂREA NR.38. </text:span></text:p>
      <text:p text:style-name="P23"/>
      <text:list xml:id="list29469193" text:continue-numbering="true" text:style-name="WWNum23">
        <text:list-item>
          <text:p text:style-name="P20"><text:span text:style-name="T5">Casarea unor mașini marca Dacia</text:span></text:p>
        </text:list-item>
      </text:list>
      <text:p text:style-name="P22"><text:span text:style-name="T5"><text:s/>Michile Paul-Vasile.</text:span></text:p>
      <text:p text:style-name="P22"><text:span text:style-name="T5">O să dau citire proiectului de hotărâre și raportului.</text:span></text:p>
      <text:p text:style-name="P22"><text:span text:style-name="T5">Michile Paul-Vasile.</text:span></text:p>
      <text:p text:style-name="P22"><text:span text:style-name="T5">Dacă nu sunt întrebări și luări de poziții, supun la vot <text:s/>acest proiect.</text:span></text:p>
      <text:p text:style-name="P22"><text:span text:style-name="T5">În urma operațiunii de votare s-au înregistrat 7 voturi PENTRU.</text:span></text:p>
      <text:p text:style-name="P22"><text:span text:style-name="T5">Consiliul <text:s/>local a adoptă Proiectul de hotărâre privind casarea unor autoturisme </text:span></text:p>
      <text:p text:style-name="P11"><text:span text:style-name="T5">Marca Dacia acesta devenind Hotărârea nr.39.</text:span></text:p>
      <text:list xml:id="list29473939" text:continue-numbering="true" text:style-name="WWNum23">
        <text:list-item>
          <text:p text:style-name="P20"><text:span text:style-name="T5">Buna gospodărire a comunei Valea Ierii.</text:span></text:p>
        </text:list-item>
      </text:list>
      <text:p text:style-name="P22"><text:span text:style-name="T5">D-nul Michile Paul-Vasile.</text:span></text:p>
      <text:p text:style-name="P22"><text:span text:style-name="T5">O să dau citire proiectului de hotărâre și raportului.</text:span></text:p>
      <text:p text:style-name="P22"><text:span text:style-name="T5">Michile Paul-Vasile.</text:span></text:p>
      <text:p text:style-name="P22"><text:span text:style-name="T5">Dacă nu sunt întrebări și luări de poziții, supun la vot <text:s/>acest proiect.</text:span></text:p>
      <text:p text:style-name="P22"><text:span text:style-name="T5">În urma operațiunii de votare s-au înregistrat 5 voturi PENTRU, 2 ABȚINERI.</text:span></text:p>
      <text:p text:style-name="P22"><text:span text:style-name="T5">Consiliul <text:s/>local a adoptă Proiectul de hotărâre privind rectificarea bugetului local pe </text:span></text:p>
      <text:p text:style-name="P11"><text:span text:style-name="T5">2013 acesta devenind HOTĂRÂREA NR.40.</text:span></text:p>
      <text:list xml:id="list29486868" text:continue-numbering="true" text:style-name="WWNum23">
        <text:list-item>
          <text:p text:style-name="P20"><text:span text:style-name="T5">Pregătirea școlii pentru noul an școlar.</text:span></text:p>
        </text:list-item>
      </text:list>
      <text:p text:style-name="P22"><text:span text:style-name="T5">D-na Marcu Maria – director la Școala Gimnazială Valea Ierii.</text:span></text:p>
      <text:p text:style-name="P22"><text:span text:style-name="T6">Şcoala din Valea Ierii este pregătită pentru începerea noului an şcolar (s-a făcut </text:span></text:p>
      <text:p text:style-name="P11"><text:span text:style-name="T6">curăţenia generală, încă nu <text:s/>sau completat numărul total al profesorilor care trebuia să completeze catedrele, s- a construit copertine pentru scări, sunt asigurate o parte din lemnele de foc iar ce alalta parte pe parcurs).</text:span></text:p>
      <text:list xml:id="list29471532" text:continue-list="list29484354" text:style-name="WWNum25">
        <text:list-item>
          <text:p text:style-name="P19"><text:span text:style-name="T6">Nu există persoană care să facă foc la centrala pe lemne.</text:span></text:p>
        </text:list-item>
      </text:list>
      <text:p text:style-name="P21"><text:span text:style-name="T6">Michile Paul-Vasile.</text:span></text:p>
      <text:p text:style-name="P21"><text:span text:style-name="T6">Pentru a se face foc în centrală este nevoie de <text:s/>o persoana calificată în acest </text:span></text:p>
      <text:p text:style-name="P11"><text:span text:style-name="T6">Domeniu, şi nu se stie cum si de către cine trebuie plătit.</text:span></text:p>
      <text:p text:style-name="P11"><text:span text:style-name="T6"><text:s text:c="13"/>Marcu Maria.</text:span></text:p>
      <text:p text:style-name="P11"><text:span text:style-name="T6">Problemă cu transportul cadrelor didactice şi a elevilor şi să se găesască o soluţie, pentru că o maşină care îi transporta până acum, poate deveni un pericol pentru elevi din cauza stării <text:s/>deplorabile în care se află acel mijloc de transport.</text:span></text:p>
      <text:p text:style-name="P11"><text:span text:style-name="T6"><text:s text:c="14"/>Vîrtan Maria.</text:span></text:p>
      <text:p text:style-name="P11"><text:span text:style-name="T6"><text:s text:c="15"/>Nu cred că este de datoria CONSILIULUI LOCAL asigurarea unui mijloc de transport şi că acest lucru trebuia făcut de către Inspectoratul Şcolar Cluj.</text:span></text:p>
      <text:p text:style-name="P11"><text:span text:style-name="T6"><text:s text:c="17"/>Bercia Iuliana.</text:span></text:p>
      <text:p text:style-name="P11"><text:span text:style-name="T6"><text:s text:c="18"/>Propune ca domnul primar împreună cu d-na director Marcu Maria să mergî în audienţă la <text:s/>d-nul preşedinte al Consiliului Judeţean Cluj – d-nul Uioreanu pentru a reyolva problema acestui mijloc de transport pentru şcolari.</text:span></text:p>
      <text:p text:style-name="P11"><text:span text:style-name="T6"><text:s text:c="18"/>Consiliul Local solicită d-nei Giurgiu - contabil la Şcoala Gimnazială Valea Ierii ( <text:s/>printr-o adresă oficială) a prezenta o situaţie de cheltuieli, situaţie pe care d-na Ilea Nicoleta nu a primit-o până în ziua de azi chiar daca a solicitat acest lucru în nenumărate rânduri.</text:span></text:p>
      <text:p text:style-name="P11"><text:soft-page-break/><text:span text:style-name="T6"><text:s text:c="18"/>Michile Paul-Vasile.</text:span></text:p>
      <text:p text:style-name="P11"><text:span text:style-name="T6"><text:s text:c="18"/>Dă citire referatului întocmit de d-nul Giugiu Ioan.</text:span></text:p>
      <text:p text:style-name="P11"><text:span text:style-name="T6"><text:s text:c="18"/>Consilierii iau <text:s/>la cunoștință de acest referat dar motivează că acest sistem de alarmare este prea costisitor și nu este o urgență.</text:span></text:p>
      <text:p text:style-name="P11"><text:span text:style-name="T6"><text:s text:c="18"/>Membrii consiliului local consideră că nu este o urgenţă şi se amană pentru o dată viitoare.</text:span></text:p>
      <text:list xml:id="list29476431" text:continue-list="list29486868" text:style-name="WWNum23">
        <text:list-item>
          <text:p text:style-name="P20"><text:span text:style-name="T6">Diverse.</text:span></text:p>
        </text:list-item>
      </text:list>
      <text:p text:style-name="P22"><text:span text:style-name="T6">Fiind epuizate toate punctele înscrise pe ordinea de zi, declar închisă lucrările </text:span></text:p>
      <text:p text:style-name="P11"><text:span text:style-name="T6">ședinței ordinare publice a Consiliului Local Valea Ierii.</text:span></text:p>
      <text:p text:style-name="P11"><text:span text:style-name="T6"><text:s text:c="10"/>În conformitate cu prevederile art.10 din legea privind transparența în administrație publică nr.52/2003, cu modificarile și completările ulterioare, prezentul proces-verbal se consideră minută, urmând a fi afișat la sediul Consiliului Local Valea Ierii și publicat pe site-ul propriu.</text:span></text:p>
      <text:p text:style-name="P11"><text:span text:style-name="T6"><text:s text:c="10"/>Drept pentru care a fost încheiat prezentul proces-verbal.</text:span></text:p>
      <text:p text:style-name="P24"/>
      <text:p text:style-name="P11"><text:span text:style-name="T6"><text:s text:c="11"/></text:span></text:p>
      <text:p text:style-name="P8"/>
      <text:p text:style-name="P13"><text:span text:style-name="T6"><text:s text:c="12"/>Președinte,<text:tab/>Secretar al comunei,</text:span></text:p>
      <text:p text:style-name="P13"><text:span text:style-name="T6"><text:s text:c="3"/>Paul-Vasile Michile<text:tab/>Nelia-Crenguța Mariș</text:span></text:p>
      <text:p text:style-name="P24"/>
      <text:p text:style-name="P23"/>
      <text:p text:style-name="P23"/>
      <text:p text:style-name="P9"/>
      <text:p text:style-name="P2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 Narrow1" svg:font-family="'Arial Narrow'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alibri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7S</meta:editing-duration>
    <meta:editing-cycles>3</meta:editing-cycles>
    <meta:generator>OpenOffice.org/3.3$Win32 OpenOffice.org_project/330m20$Build-9567</meta:generator>
    <dc:date>2013-09-18T09:32:57.44</dc:date>
    <meta:print-date>2013-09-18T09:21:34.37</meta:print-date>
    <meta:document-statistic meta:table-count="0" meta:image-count="0" meta:object-count="0" meta:page-count="3" meta:paragraph-count="80" meta:word-count="832" meta:character-count="5690"/>
    <meta:user-defined meta:name="Info 1"/>
    <meta:user-defined meta:name="Info 2"/>
    <meta:user-defined meta:name="Info 3"/>
    <meta:user-defined meta:name="Info 4"/>
  </office:meta>
</office:document-meta>
</file>