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fo:language="ro" fo:country="RO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15" style:family="paragraph" style:parent-style-name="Standard">
      <style:text-properties fo:font-size="14pt" fo:language="fr" fo:country="FR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Garamond" fo:font-size="14pt" fo:language="ro" fo:country="RO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Garamond" fo:font-size="14pt" fo:language="it" fo:country="IT" style:font-size-asian="14pt" style:font-size-complex="14pt"/>
    </style:style>
    <style:style style:name="T7" style:family="text">
      <style:text-properties style:font-name="Garamond" fo:font-size="14pt" fo:language="ro" fo:country="RO" style:font-size-asian="14pt" style:font-size-complex="14pt"/>
    </style:style>
    <style:style style:name="T8" style:family="text">
      <style:text-properties style:font-name="Garamond" fo:font-size="14pt" fo:language="en" fo:country="US" style:font-size-asian="14pt" style:font-size-complex="14pt"/>
    </style:style>
    <style:style style:name="T9" style:family="text">
      <style:text-properties style:font-name="Garamond" fo:language="it" fo:country="IT" fo:font-weight="normal" style:font-weight-asian="normal" style:font-weight-complex="normal"/>
    </style:style>
    <style:style style:name="T10" style:family="text">
      <style:text-properties style:font-name="Garamond" fo:language="ro" fo:country="RO" fo:font-weight="normal" style:font-weight-asian="normal" style:font-weight-complex="normal"/>
    </style:style>
    <style:style style:name="T11" style:family="text">
      <style:text-properties style:font-name="Garamond" fo:font-weight="normal" style:font-weight-asian="normal" style:font-weight-complex="normal"/>
    </style:style>
    <style:style style:name="T12" style:family="text">
      <style:text-properties fo:font-size="14pt" fo:language="fr" fo:country="FR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language="fr" fo:country="FR" style:font-size-asian="14pt" style:font-size-complex="14pt"/>
    </style:style>
    <style:style style:name="T14" style:family="text">
      <style:text-properties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size="14pt" fo:language="ro" fo:country="RO" style:font-size-asian="14pt" style:font-size-complex="14pt"/>
    </style:style>
    <style:style style:name="T16" style:family="text">
      <style:text-properties fo:font-size="14pt" fo:language="en" fo:country="GB" style:font-size-asian="14pt" style:font-size-complex="14pt"/>
    </style:style>
    <style:style style:name="T17" style:family="text">
      <style:text-properties fo:language="fr" fo:country="FR"/>
    </style:style>
    <style:style style:name="T18" style:family="text">
      <style:text-properties fo:language="fr" fo:country="FR" style:font-name-complex="Times New Roman"/>
    </style:style>
    <style:style style:name="T19" style:family="text">
      <style:text-properties fo:font-size="11pt" fo:language="fr" fo:country="FR" style:font-size-asian="11pt" style:font-name-complex="Times New Roman" style:font-size-complex="11pt"/>
    </style:style>
    <style:style style:name="T20" style:family="text">
      <style:text-properties fo:font-size="11pt" style:font-size-asian="11pt" style:font-name-complex="Times New Roman" style:font-size-complex="11pt"/>
    </style:style>
    <style:style style:name="T21" style:family="text">
      <style:text-properties fo:font-size="11pt" fo:language="en" fo:country="US" style:font-size-asian="11pt" style:font-name-complex="Times New Roman" style:font-size-complex="11pt"/>
    </style:style>
    <style:style style:name="T22" style:family="text">
      <style:text-properties fo:language="en" fo:country="G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<text:span text:style-name="T1">ÂNIA</text:span></text:p>
      <text:p text:style-name="P6"><text:s/>JUDEŢUL CLUJ</text:p>
      <text:p text:style-name="P6">COMUNA VALEA IERII</text:p>
      <text:p text:style-name="P6">CONSILIUL LOCAL</text:p>
      <text:p text:style-name="P6"/>
      <text:p text:style-name="P7">H O T Ă R Â R E A <text:s/>NR.66</text:p>
      <text:p text:style-name="P7">Din 15 decembrie 2014</text:p>
      <text:p text:style-name="P7"/>
      <text:p text:style-name="P7">privind reorganizarea Comisiilor de specialitate ale Consiliului Local al comunei Valea Ierii</text:p>
      <text:p text:style-name="P7"/>
      <text:p text:style-name="P7"/>
      <text:p text:style-name="P3"><text:s text:c="11"/>Consiliul Local al comunei Valea Ierii întrunit în şedinţa ordinară din data de 15 decembrie 2014,</text:p>
      <text:p text:style-name="P3"><text:s text:c="12"/>având în vedere necesitatea <text:s/>reorganizării Comisiilor de specialitate ale Consiliului Local al comunei Valea Ierii ca urmare a încetării unui mandat de consilier,</text:p>
      <text:p text:style-name="P3"><text:s text:c="12"/>văzând raportul nr.3442 din 11.12.2014,</text:p>
      <text:p text:style-name="P2"><text:span text:style-name="T1"><text:s text:c="12"/>ţinând cont de Regulamentul – cadru de organizare <text:s/>şi funcţionare a Consiliilor Locale aprobat prin O.G.nr.35/</text:span><text:span text:style-name="T3">2002 </text:span><text:span text:style-name="T1">şi art.54 din Legea <text:s/>nr.215/2001, republicată, cu modificările și completările ulterioare,</text:span></text:p>
      <text:p text:style-name="P2"><text:span text:style-name="T4"><text:s text:c="12"/>în temeiul art.45 din Legea nr.215/2001, republicată, cu modificările <text:s/></text:span><text:span text:style-name="T2">si</text:span><text:span text:style-name="T4"> completările ulterioare, privind administrația publică locală,</text:span></text:p>
      <text:p text:style-name="P13"/>
      <text:p text:style-name="P10">H O T Ă R Ă Ş T E:</text:p>
      <text:p text:style-name="P10"/>
      <text:p text:style-name="P3"><text:span text:style-name="T5"><text:s text:c="14"/></text:span><text:span text:style-name="T4">Art.1. <text:s/>Se aprob</text:span><text:span text:style-name="T5">ă reorganizarea Comisiilor de specialitate ale Consiliului Local al Comunei Valea Ierii, după cum urmează:</text:span></text:p>
      <text:list xml:id="list34206461" text:style-name="L1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4">Comisia pentru activit</text:span><text:span text:style-name="T5">ăţi economico-financiare, juridică şi de disciplină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 text:c="26"/>Preşedinte – Duma Mirela</text:p>
      <text:p text:style-name="P11"><text:s text:c="26"/>Secretar – Bercia Iuliana</text:p>
      <text:p text:style-name="P11"><text:s text:c="26"/>Membru – Bodea Valentin-Aurel</text:p>
      <text:list xml:id="list3425915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2">Comisia pentru activităţi social-culturale, culte, învăţământ, sănătate şi familie, muncă şi protecţie socială, protecţie copii:</text:p>
                      <text:p text:style-name="P12">Preşedinte – Culda Octavian-Vasile</text:p>
                      <text:p text:style-name="P12">Secretar – Culda Ioan</text:p>
                      <text:p text:style-name="P12">Membru – Michile Paul-Vasile</text:p>
                    </text:list-item>
                    <text:list-item>
                      <text:p text:style-name="P9"><text:span text:style-name="T5"><text:s/></text:span><text:span text:style-name="T4">Comisia pentru agricultur</text:span><text:span text:style-name="T5">ă, protecţia mediului şi turism, amenajarea teritoriului şi urbanism:</text:span></text:p>
                      <text:p text:style-name="P14"><text:span text:style-name="T5">Pre</text:span><text:span text:style-name="T2">şedinte – Lazăr Cristian</text:span></text:p>
                      <text:p text:style-name="P12">Secretar – Michile Paul-Vasile</text:p>
                      <text:p text:style-name="P12">Membru – Sucală Traian.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4"><text:soft-page-break/><text:span text:style-name="T2"><text:s text:c="16"/>Art.2.</text:span><text:span text:style-name="T9"> </text:span><text:span text:style-name="T9">Prezenta hotărâre se comunică la:</text:span></text:p>
      <text:p text:style-name="P5"><text:span text:style-name="T6"><text:s text:c="11"/></text:span><text:span text:style-name="T8">- </text:span><text:span text:style-name="T6">Instituţia Prefectul</text:span><text:span text:style-name="T7">ui-</text:span><text:span text:style-name="T6"> </text:span><text:span text:style-name="T7">Judeţul Cluj;</text:span></text:p>
      <text:p text:style-name="P4"><text:span text:style-name="T10"><text:s text:c="11"/></text:span><text:span text:style-name="T11">- </text:span><text:span text:style-name="T10">Primaru</text:span><text:span text:style-name="T11">lui Comunei</text:span><text:span text:style-name="T10"> </text:span><text:span text:style-name="T11">Valea Ierii</text:span><text:span text:style-name="T10">;</text:span></text:p>
      <text:p text:style-name="P16"><text:s text:c="11"/>- Consilierilor locali.</text:p>
      <text:p text:style-name="P16"><text:s text:c="12"/></text:p>
      <text:p text:style-name="P16"/>
      <text:p text:style-name="P17"><text:span text:style-name="T14"><text:s text:c="8"/></text:span><text:span text:style-name="T12"><text:s text:c="11"/></text:span><text:span text:style-name="T14">Președinte</text:span><text:span text:style-name="T12"> de </text:span><text:span text:style-name="T14">ședință,</text:span><text:span text:style-name="T12"><text:tab/><text:tab/> <text:s text:c="17"/>Contrasemneaz</text:span><text:span text:style-name="T14">ă</text:span><text:span text:style-name="T12">:</text:span></text:p>
      <text:p text:style-name="Standard"><text:span text:style-name="T16"><text:s text:c="9"/></text:span><text:span text:style-name="T15"><text:s text:c="11"/>Paul-</text:span><text:span text:style-name="T16">Vasile Michile <text:s text:c="41"/></text:span><text:span text:style-name="T15">Secretar,</text:span></text:p>
      <text:p text:style-name="Standard"><text:span text:style-name="T16"><text:tab/><text:tab/><text:tab/><text:tab/><text:tab/> <text:s text:c="34"/></text:span><text:span text:style-name="T13">Nelia-</text:span><text:span text:style-name="T15">Crenguța</text:span><text:span text:style-name="T13"> Mari</text:span><text:span text:style-name="T15">ș</text:span></text:p>
      <text:p text:style-name="Standard"/>
      <text:p text:style-name="P15"/>
      <text:p text:style-name="P16"><text:span text:style-name="T18"><text:s text:c="8"/></text:span><text:span text:style-name="T19"><text:s text:c="3"/>Consilieri:Total-8; <text:s text:c="9"/><text:tab/>Prezen</text:span><text:span text:style-name="T20">ţi-8;</text:span><text:span text:style-name="T19"><text:tab/> <text:s text:c="32"/>Voturi:Pentru- </text:span><text:span text:style-name="T21">8</text:span><text:span text:style-name="T19"> </text:span><text:span text:style-name="T20">;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2M33S</meta:editing-duration>
    <meta:editing-cycles>4</meta:editing-cycles>
    <meta:generator>OpenOffice.org/3.3$Win32 OpenOffice.org_project/330m20$Build-9567</meta:generator>
    <dc:date>2014-12-15T14:09:45.06</dc:date>
    <meta:print-date>2014-12-15T14:07:56.69</meta:print-date>
    <meta:document-statistic meta:table-count="0" meta:image-count="0" meta:object-count="0" meta:page-count="2" meta:paragraph-count="35" meta:word-count="253" meta:character-count="2195"/>
    <meta:user-defined meta:name="Info 1"/>
    <meta:user-defined meta:name="Info 2"/>
    <meta:user-defined meta:name="Info 3"/>
    <meta:user-defined meta:name="Info 4"/>
  </office:meta>
</office:document-meta>
</file>