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fo:font-size="14pt" style:font-size-asian="14pt" style:font-size-complex="14pt"/>
    </style:style>
    <style:style style:name="T9" style:parent-style-name="Fontdeparagrafimplicit" style:family="text">
      <style:text-properties fo:font-size="14pt" style:font-size-asian="14pt" style:font-size-complex="14pt" fo:language="ro" fo:country="RO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27" style:parent-style-name="Corptext2" style:family="paragraph">
      <style:paragraph-properties fo:text-align="justify" fo:margin-bottom="0in" fo:line-height="100%" fo:margin-right="-0.1458in" fo:text-indent="0.4916in"/>
    </style:style>
    <style:style style:name="T28" style:parent-style-name="Fontdeparagrafimplicit" style:family="text">
      <style:text-properties fo:font-size="14pt" style:font-size-asian="14pt" style:font-size-complex="14pt" fo:language="en" fo:country="US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P31" style:parent-style-name="Standard" style:family="paragraph">
      <style:paragraph-properties fo:text-align="center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fr" fo:country="FR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fr" fo:country="FR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T44" style:parent-style-name="Fontdeparagrafimplicit" style:family="text">
      <style:text-properties fo:font-size="14pt" style:font-size-asian="14pt" style:font-size-complex="14pt" fo:language="fr" fo:country="FR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 fo:language="fr" fo:country="FR"/>
    </style:style>
    <style:style style:name="P47" style:parent-style-name="Standard" style:family="paragraph">
      <style:text-properties fo:font-size="14pt" style:font-size-asian="14pt" style:font-size-complex="14pt" fo:language="fr" fo:country="FR"/>
    </style:style>
    <style:style style:name="P48" style:parent-style-name="Standard" style:family="paragraph">
      <style:text-properties fo:font-size="14pt" style:font-size-asian="14pt" style:font-size-complex="14pt" fo:language="fr" fo:country="FR"/>
    </style:style>
    <style:style style:name="P49" style:parent-style-name="Normal" style:family="paragraph">
      <style:paragraph-properties fo:widows="2" fo:orphans="2" style:vertical-align="auto"/>
    </style:style>
    <style:style style:name="T50" style:parent-style-name="Fontdeparagrafimplicit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5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5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P5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P55" style:parent-style-name="Normal" style:family="paragraph">
      <style:paragraph-properties fo:widows="2" fo:orphans="2" style:vertical-align="auto"/>
    </style:style>
    <style:style style:name="T5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5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5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5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6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6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6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o" fo:country="RO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style:vertical-align="auto"/>
    </style:style>
    <style:style style:name="T72" style:parent-style-name="Fontdeparagrafimplicit" style:family="text">
      <style:text-properties style:font-name-asian="Times New Roman" style:font-name-complex="Times New Roman" fo:font-style="italic" style:font-style-asian="italic" style:letter-kerning="false" fo:language="ro" fo:country="RO" style:language-asian="ar" style:country-asian="SA" style:language-complex="ar" style:country-complex="SA"/>
    </style:style>
  </office:automatic-styles>
  <office:body>
    <office:text text:use-soft-page-breaks="true">
      <text:p text:style-name="P1">ROMÂNIA<text:tab/><text:tab/><text:tab/><text:tab/><text:tab/><text:tab/><text:tab/><text:tab/></text:p>
      <text:p text:style-name="P2">JUDEȚUL CLUJ<text:tab/><text:tab/><text:tab/><text:s text:c="44"/></text:p>
      <text:p text:style-name="P3">COMUNA VALEA IERII</text:p>
      <text:p text:style-name="P4">CONSILIUL LOCAL</text:p>
      <text:p text:style-name="P5">H O T Ă R Â R E<text:s/></text:p>
      <text:p text:style-name="P6"/>
      <text:p text:style-name="P7"><text:span text:style-name="T8">cu privire la<text:s/></text:span><text:span text:style-name="T9">modificarea prețului contractului de<text:s/></text:span><text:span text:style-name="T10">servicii de întreținere la rețeaua de alimentare cu apă potabilă a satului Cerc</text:span></text:p>
      <text:p text:style-name="P11"/>
      <text:p text:style-name="Standard"><text:span text:style-name="T12"><text:s text:c="20"/>Consiliul Local al comunei Valea Ierii întrunit în ședința ordinară din data de<text:s/></text:span><text:span text:style-name="T13">25 iunie 2020</text:span><text:span text:style-name="T14">,</text:span></text:p>
      <text:p text:style-name="Standard"><text:span text:style-name="T15"><text:s text:c="19"/>văzând referatul nr.1653 din 18.06.2020 l</text:span><text:span text:style-name="T16">a proiectul de hotărâre și raportul nr.1654 din<text:s/></text:span><text:span text:style-name="T17">18.06.2020</text:span><text:span text:style-name="T18"><text:s/>întocmit de d-l Ioan Giurgiu,<text:s/></text:span></text:p>
      <text:p text:style-name="Standard"><text:span text:style-name="T19"><text:s text:c="19"/>Ț</text:span><text:span text:style-name="T20">inând cont de prevederile:</text:span></text:p>
      <text:p text:style-name="Standard"><text:span text:style-name="T21"><text:s text:c="19"/>-<text:s/></text:span><text:span text:style-name="T22">Legii nr. 98/2016 privind achizițiile publice, cu modificările ulterioare,</text:span></text:p>
      <text:p text:style-name="Standard"><text:span text:style-name="T23"><text:s text:c="19"/>În b</text:span><text:span text:style-name="T24">aza prevederilor<text:s/></text:span><text:span text:style-name="T25">art.129 alin.(2) <text:s/>lit. c) și d) , alin.(7) lit.n) <text:s/>din O.U.G.nr.57/2019 privind<text:s/></text:span><text:span text:style-name="T26">Codul administrativ, cu modificările și completările ulterioare,</text:span></text:p>
      <text:p text:style-name="P27"><text:span text:style-name="T28"><text:s text:c="10"/></text:span><text:span text:style-name="T29">În temeiul art. 196 alin. (1) lit. a) din <text:s/>Ordonanța de urgență a<text:s/></text:span><text:span text:style-name="T30">Guvernului nr.57/2019 privind Codul administrativ, cu modificările și completările ulterioare,</text:span></text:p>
      <text:p text:style-name="Standard"/>
      <text:p text:style-name="Standard"/>
      <text:p text:style-name="P31"><text:span text:style-name="T32"><text:s text:c="9"/></text:span><text:span text:style-name="T33">H O T Ă R Ă S T E:</text:span></text:p>
      <text:p text:style-name="P34"/>
      <text:p text:style-name="Standard"><text:span text:style-name="T35"><text:s text:c="19"/>Art.1. <text:s/>Începând cu data de 1.07.2020, se aprobă modificarea prețului <text:s/>contractului <text:s/>de servicii de întreținere</text:span><text:span text:style-name="T36"><text:s/>la rețeaua de alimentare cu apă potabilă a satului Cerc la suma de 1000 lei/lună.</text:span></text:p>
      <text:p text:style-name="Standard"><text:span text:style-name="T37"><text:s text:c="3"/></text:span><text:span text:style-name="T38"><text:tab/><text:s text:c="8"/>Art.2. <text:s text:c="2"/>Cu ducerea la<text:s/></text:span><text:span text:style-name="T39">î</text:span><text:span text:style-name="T40">ndeplinire a prevederilor prezentei<text:s/></text:span><text:span text:style-name="T41">hotărâri</text:span><text:span text:style-name="T42"><text:s/>se<text:s/></text:span><text:span text:style-name="T43">încredințează</text:span><text:span text:style-name="T44"><text:s/>Primarul Comunei<text:s/></text:span><text:span text:style-name="T45">Valea Ierii</text:span><text:span text:style-name="T46">.</text:span></text:p>
      <text:p text:style-name="P47"/>
      <text:p text:style-name="P48"/>
      <text:p text:style-name="P49"><text:span text:style-name="T50"><text:s text:c="12"/></text:span><text:span text:style-name="T51"><text:s/>Președinte de ședință,<text:s/></text:span><text:span text:style-name="T52"><text:tab/></text:span><text:span text:style-name="T53"><text:tab/><text:s text:c="27"/>Contrasemnează:</text:span></text:p>
      <text:p text:style-name="P54"><text:s text:c="14"/>Paul-Vasile Michile <text:s text:c="34"/>Secretar general al comunei,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4"/>Nelia-Crenguța Mariș</text:span><text:span text:style-name="T62"><text:tab/></text:span><text:span text:style-name="T63"><text:tab/>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Nr.24<text:s/>din 25.06.2020</text:p>
      <text:p text:style-name="P71"><text:span text:style-name="T72">Prezenta hotărâre a fost adoptată cu respectarea prevederilor legale privind majoritatea de voturi, astfel:9 voturi “pentru” și _0_ voturi ”împotrivă”.Consilieri locali prezenţi: 9 din totalul de 9 consilieri locali în funcţi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Corptext2" style:display-name="Corp text 2" style:family="paragraph" style:parent-style-name="Normal">
      <style:paragraph-properties fo:widows="2" fo:orphans="2" style:vertical-align="auto" fo:margin-bottom="0.0833in" fo:line-height="200%"/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 fo:hyphenate="true"/>
    </style:style>
    <style:style style:name="Corptext2Caracter" style:display-name="Corp text 2 Caracter" style:family="text" style:parent-style-name="Fontdeparagrafimplicit"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maria Valea Ierii</dc:creator>
    <meta:creation-date>2009-04-16T11:32:00Z</meta:creation-date>
    <dc:date>2020-06-25T11:18:00Z</dc:date>
    <meta:print-date>2020-06-25T11:16:00Z</meta:print-date>
    <meta:template xlink:href="Normal" xlink:type="simple"/>
    <meta:editing-cycles>22</meta:editing-cycles>
    <meta:editing-duration>PT53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84" meta:row-count="13" meta:non-whitespace-character-count="1610"/>
  </office:meta>
</office:document-meta>
</file>