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fo:font-size="14pt" style:font-size-asian="14pt" style:font-size-complex="14pt"/>
    </style:style>
    <style:style style:name="T8" style:parent-style-name="Fontdeparagrafimplicit" style:family="text">
      <style:text-properties fo:font-size="14pt" style:font-size-asian="14pt" style:font-size-complex="14pt"/>
    </style:style>
    <style:style style:name="T9" style:parent-style-name="Fontdeparagrafimplicit" style:family="text">
      <style:text-properties fo:font-size="14pt" style:font-size-asian="14pt" style:font-size-complex="14pt" fo:language="ro" fo:country="RO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T20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1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T22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T23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T24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32" style:parent-style-name="Standard" style:family="paragraph">
      <style:paragraph-properties fo:text-align="center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P39" style:parent-style-name="Standard" style:family="paragraph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style:font-name-asian="Times New Roman" style:font-name-complex="Times New Roman" fo:font-size="14pt" style:font-size-asian="14pt" style:font-size-complex="14pt" fo:language="ro" fo:country="RO" style:language-asian="ro" style:country-asian="RO"/>
    </style:style>
    <style:style style:name="T42" style:parent-style-name="Fontdeparagrafimplici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43" style:parent-style-name="Fontdeparagrafimplicit" style:family="text">
      <style:text-properties style:font-name="Times New Roman" style:font-name-complex="Times New Roman" style:letter-kerning="true" fo:font-size="14pt" style:font-size-asian="14pt" style:font-size-complex="14pt" fo:language="ro" fo:country="RO"/>
    </style:style>
    <style:style style:name="T44" style:parent-style-name="Fontdeparagrafimplicit" style:family="text">
      <style:text-properties style:font-name="Times New Roman" style:font-name-complex="Times New Roman" style:letter-kerning="true" fo:font-size="14pt" style:font-size-asian="14pt" style:font-size-complex="14pt" fo:language="ro" fo:country="RO"/>
    </style:style>
    <style:style style:name="T45" style:parent-style-name="Fontdeparagrafimplicit" style:family="text">
      <style:text-properties style:font-name="Times New Roman" style:font-name-complex="Times New Roman" style:letter-kerning="true" fo:font-size="14pt" style:font-size-asian="14pt" style:font-size-complex="14pt" fo:language="ro" fo:country="RO"/>
    </style:style>
    <style:style style:name="T46" style:parent-style-name="Fontdeparagrafimplicit" style:family="text">
      <style:text-properties style:font-name="Times New Roman" style:font-name-complex="Times New Roman" style:letter-kerning="true" fo:font-size="14pt" style:font-size-asian="14pt" style:font-size-complex="14pt" fo:language="ro" fo:country="RO"/>
    </style:style>
    <style:style style:name="T47" style:parent-style-name="Fontdeparagrafimplicit" style:family="text">
      <style:text-properties style:font-name="Times New Roman" style:font-name-complex="Times New Roman" style:letter-kerning="true" fo:font-size="14pt" style:font-size-asian="14pt" style:font-size-complex="14pt" fo:language="ro" fo:country="RO"/>
    </style:style>
    <style:style style:name="P48" style:parent-style-name="Normal" style:family="paragraph">
      <style:text-properties style:font-name-asian="Times New Roman" style:font-name-complex="Times New Roman" style:letter-kerning="true" fo:font-size="14pt" style:font-size-asian="14pt" style:font-size-complex="14pt" style:language-asian="ro" style:country-asian="RO"/>
    </style:style>
    <style:style style:name="P49" style:parent-style-name="Normal" style:family="paragraph">
      <style:text-properties style:font-name-asian="Times New Roman" style:font-name-complex="Times New Roman" style:letter-kerning="true" fo:font-size="14pt" style:font-size-asian="14pt" style:font-size-complex="14pt" style:language-asian="ro" style:country-asian="RO"/>
    </style:style>
    <style:style style:name="P50" style:parent-style-name="Normal" style:family="paragraph">
      <style:text-properties style:font-name-asian="Times New Roman" style:font-name-complex="Times New Roman" style:letter-kerning="true" fo:font-size="14pt" style:font-size-asian="14pt" style:font-size-complex="14pt" style:language-asian="ro" style:country-asian="RO"/>
    </style:style>
    <style:style style:name="P51" style:parent-style-name="Normal" style:family="paragraph">
      <style:text-properties style:font-name-asian="Times New Roman" style:font-name-complex="Times New Roman" fo:font-weight="bold" style:font-weight-asian="bold" style:letter-kerning="true" fo:font-size="14pt" style:font-size-asian="14pt" style:font-size-complex="14pt" style:language-asian="ro" style:country-asian="RO"/>
    </style:style>
    <style:style style:name="T52" style:parent-style-name="Fontdeparagrafimplicit" style:family="text">
      <style:text-properties style:font-name-asian="Times New Roman" style:font-name-complex="Times New Roman" fo:font-style="italic" style:font-style-asian="italic" style:letter-kerning="true" fo:font-size="11pt" style:font-size-asian="11pt" style:font-size-complex="11pt" style:language-asian="ro" style:country-asian="RO"/>
    </style:style>
    <style:style style:name="T53" style:parent-style-name="Fontdeparagrafimplici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t" fo:country="PT" style:language-asian="ro" style:country-asian="RO"/>
    </style:style>
  </office:automatic-styles>
  <office:body>
    <office:text text:use-soft-page-breaks="true">
      <text:p text:style-name="P1">ROMÂNIA<text:tab/><text:tab/><text:tab/><text:tab/><text:tab/><text:tab/><text:tab/><text:tab/></text:p>
      <text:p text:style-name="P2">JUDEȚUL CLUJ<text:tab/><text:tab/><text:tab/><text:s text:c="44"/></text:p>
      <text:p text:style-name="P3">COMUNA VALEA IERII</text:p>
      <text:p text:style-name="P4">CONSILIUL LOCAL</text:p>
      <text:p text:style-name="P5"><text:s/><text:s text:c="2"/>H O T Ă R Â R E<text:s/></text:p>
      <text:p text:style-name="P6"><text:span text:style-name="T7"><text:s/></text:span><text:span text:style-name="T8">cu privire la<text:s/></text:span><text:span text:style-name="T9">modificarea prețului contractului de prestări servicii silvice cu Ocolul Silvic Muntele Mare</text:span></text:p>
      <text:p text:style-name="P10"/>
      <text:p text:style-name="Standard"><text:bookmark-start text:name="_Hlk57018684"/><text:span text:style-name="T11"><text:s text:c="9"/>Consiliul Local al comunei Valea Ierii întrunit în ședința ordinară din data de<text:s/></text:span><text:span text:style-name="T12">31 mai<text:s/></text:span><text:span text:style-name="T13">2023,</text:span></text:p>
      <text:p text:style-name="P14"><text:s text:c="9"/>luând cunoștință de referatul nr.2804 din 24.05.2023 la proiectul de hotărâre întocmit de primarul comunei Valea Ierii, d-l Nap Dorin și raportul 2806/24.05.2023 <text:s/>întocmit de d-na Farcaș Adriana, inspector de specialitate la Primăria Valea Ierii,</text:p>
      <text:p text:style-name="Standard"><text:span text:style-name="T15"><text:s text:c="8"/>văzând cererea nr.1042/19.05.2023 a SC Ocolul Silvic Muntele Mare SRL, prin care solicită majorarea prețului privind prestarea de servicii silvice,</text:span></text:p>
      <text:p text:style-name="Standard"><text:span text:style-name="T16"><text:s text:c="8"/>Ț</text:span><text:span text:style-name="T17">inând cont de prevederile:</text:span></text:p>
      <text:p text:style-name="Standard"><text:span text:style-name="T18">-<text:s/></text:span><text:span text:style-name="T19">Legii nr. 98/2016 privind achizițiile publice, cu modificările ulterioare,</text:span></text:p>
      <text:p text:style-name="Standard"><text:span text:style-name="T20">-<text:s/></text:span><text:span text:style-name="T21">art.10 alin.(1), alin.(2), lit.b), alin.(3), art.12, art.17 și art.120 din Legea nr.46/2008 privind codul silvic, rep., cu modificările ulterioare,</text:span></text:p>
      <text:p text:style-name="Standard"><text:span text:style-name="T22">-<text:s/></text:span><text:span text:style-name="T23">art.22 din Legea nr.234/2019<text:s/></text:span><text:span text:style-name="T24">pentru modificarea şi completarea Ordonanţei de urgenţă a Guvernului nr. 59/2000 privind Statutul personalului silvic,</text:span></text:p>
      <text:p text:style-name="Standard"><text:span text:style-name="T25"><text:s text:c="7"/>În baza prevederilor<text:s/></text:span><text:span text:style-name="T26">art.129 alin.(2) <text:s/>lit. c) și d) , alin.(7) lit.i) și s) din O.U.G.nr.57/2019 privind<text:s/></text:span><text:span text:style-name="T27">Codul administrativ,<text:s/></text:span><text:bookmark-start text:name="_Hlk56939078"/><text:span text:style-name="T28">cu modificările și completările ulterioare,</text:span><text:bookmark-end text:name="_Hlk56939078"/></text:p>
      <text:p text:style-name="Standard"><text:span text:style-name="T29"><text:s text:c="7"/></text:span><text:span text:style-name="T30">În temeiul art. 196 alin. (1) lit. a) din <text:s/>Ordonanța de urgență a Guvernului nr.57/2019 privind Codul administrativ,</text:span><text:span text:style-name="T31"><text:s/>cu modificările și completările ulterioare,</text:span></text:p>
      <text:p text:style-name="Standard"><text:bookmark-end text:name="_Hlk57018684"/></text:p>
      <text:p text:style-name="P32"><text:span text:style-name="T33">Consiliul Local al comunei Valea Ierii adoptă prezenta hotărâre:</text:span></text:p>
      <text:p text:style-name="P34"/>
      <text:p text:style-name="Standard"><text:span text:style-name="T35"><text:s text:c="19"/>Art.1. <text:s/>Începând cu data de 01.06.2023, se aprobă prețul contractului <text:s/>de servicii silvice încheiat cu Ocolul Silvic Muntele Mare SRL la suma de 11 lei/lună/ha, tarif care nu include TVA.</text:span></text:p>
      <text:p text:style-name="Standard"><text:span text:style-name="T36"><text:s text:c="18"/>Art.2. <text:s/>Se împuternicește primarul comunei Valea Ierii să semneze actul adițional la contractul de prestări servicii nr.3642/46/04.12.2020, anexă la prezenta hotărâre.</text:span></text:p>
      <text:p text:style-name="Standard"><text:span text:style-name="T37"><text:s text:c="3"/></text:span><text:span text:style-name="T38"><text:tab/><text:s text:c="8"/>Art.3. <text:s text:c="2"/>Cu ducerea la îndeplinire a prevederilor prezentei hotărâri se încredințează Primarul Comunei Valea Ierii și compartimentul financiar-contabil.</text:span></text:p>
      <text:p text:style-name="P39"/>
      <text:p text:style-name="Fărăspaiere"><text:span text:style-name="T40"><text:s/></text:span><text:span text:style-name="T41"><text:s text:c="5"/></text:span><text:span text:style-name="T42"><text:s text:c="8"/></text:span><text:bookmark-start text:name="_Hlk39140515"/><text:span text:style-name="T43">Președinte de ședință,<text:s/></text:span><text:span text:style-name="T44"><text:tab/></text:span><text:span text:style-name="T45"><text:tab/><text:s text:c="10"/></text:span><text:span text:style-name="T46"><text:s text:c="19"/></text:span><text:span text:style-name="T47">Contrasemnează:</text:span></text:p>
      <text:p text:style-name="P48"><text:s text:c="13"/>Marius-Adrian Mariș <text:s text:c="32"/><text:s text:c="3"/>Secretar general al comunei,</text:p>
      <text:p text:style-name="P49"><text:tab/><text:tab/><text:tab/><text:tab/><text:tab/><text:tab/><text:s text:c="28"/>Nelia-Crenguța Mariș</text:p>
      <text:p text:style-name="P50"/>
      <text:p text:style-name="P51">Nr. 33 din 31.05.2023</text:p>
      <text:p text:style-name="Normal"><text:span text:style-name="T52">Prezenta hotărâre a fost adoptată cu respectarea prevederilor legale privind majoritatea de voturi, astfel:8 voturi “pentru” și 0 voturi ,,împotrivă”.Consilieri locali prezenţi: 8 <text:s/>din totalul de 9 consilieri locali în funcţie.</text:span><text:span text:style-name="T53"><text:s text:c="5"/></text:span><text:bookmark-end text:name="_Hlk39140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Corptext2" style:display-name="Corp text 2" style:family="paragraph" style:parent-style-name="Normal">
      <style:paragraph-properties fo:widows="2" fo:orphans="2" style:vertical-align="auto" fo:margin-bottom="0.0833in" fo:line-height="200%"/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 fo:hyphenate="true"/>
    </style:style>
    <style:style style:name="Corptext2Caracter" style:display-name="Corp text 2 Caracter" style:family="text" style:parent-style-name="Fontdeparagrafimplicit"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maria Valea Ierii</dc:creator>
    <meta:creation-date>2009-04-16T11:32:00Z</meta:creation-date>
    <dc:date>2023-06-06T11:39:00Z</dc:date>
    <meta:print-date>2023-06-06T11:33:00Z</meta:print-date>
    <meta:template xlink:href="Normal" xlink:type="simple"/>
    <meta:editing-cycles>28</meta:editing-cycles>
    <meta:editing-duration>PT525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626" meta:row-count="18" meta:non-whitespace-character-count="2245"/>
  </office:meta>
</office:document-meta>
</file>